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none" draw:stroke="none"/>
    </style:style>
    <style:style style:family="drawing-page" style:name="a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42" draw:style-name="a543" draw:master-page-name="Master1-Layout2-obj-Titolo-e-contenuto" presentation:presentation-page-layout-name="Master1-PPL2" draw:id="Slide-297">
        <draw:frame draw:id="id73" presentation:style-name="a549" draw:name="Titolo 1" svg:x="0.55118in" svg:y="0.32953in" svg:width="9.92087in" svg:height="1.38031in" presentation:class="title" presentation:placeholder="false">
          <draw:text-box>
            <text:p text:style-name="a548" text:class-names="" text:cond-style-name=""><text:span text:style-name="a544" text:class-names="">Università di Macerata</text:span><text:span text:style-name="a545" text:class-names=""><text:line-break/>Laboratorio 'Fare giornalismo'<text:line-break/></text:span><text:span text:style-name="a546" text:class-names="">Architetture, tecniche, linguaggi di una professione</text:span><text:span text:style-name="a547" text:class-names=""/></text:p>
          </draw:text-box>
          <svg:title/>
          <svg:desc/>
        </draw:frame>
        <draw:frame draw:id="id74" presentation:style-name="a560" draw:name="Segnaposto contenuto 2" svg:x="0.55118in" svg:y="1.93465in" svg:width="9.92087in" svg:height="5.4563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LEZIONE<text:s text:c="1"/></text:span><text:span text:style-name="a557" text:class-names="">3</text:span></text:p>
              </text:list-item>
            </text:list>
          </draw:text-box>
          <svg:title/>
          <svg:desc/>
        </draw:frame>
      </draw:page>
      <draw:page draw:name="Slide26" draw:style-name="a561" draw:master-page-name="Master1-Layout2-obj-Titolo-e-contenuto" presentation:presentation-page-layout-name="Master1-PPL2" draw:id="Slide-281">
        <draw:frame draw:id="id75" presentation:style-name="a567" draw:name="Titolo 1" svg:x="0.55118in" svg:y="0.32953in" svg:width="9.92087in" svg:height="1.74494in" presentation:class="title" presentation:placeholder="false">
          <draw:text-box>
            <text:p text:style-name="a566" text:class-names="" text:cond-style-name=""><text:span text:style-name="a562" text:class-names="">“Fare<text:s text:c="1"/></text:span><text:span text:style-name="a563" text:class-names="">cucina</text:span><text:span text:style-name="a564" text:class-names="">”<text:line-break/></text:span><text:span text:style-name="a565" text:class-names="">- Esercitazione 2 -<text:s text:c="1"/></text:span></text:p>
          </draw:text-box>
          <svg:title/>
          <svg:desc/>
        </draw:frame>
        <draw:frame draw:id="id76" presentation:style-name="a577" draw:name="Segnaposto contenuto 2" svg:x="0.55118in" svg:y="1.93465in" svg:width="9.92087in" svg:height="5.4563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Nel gergo giornalistico si dice “fare cucina” o “passare pezzi”, quando un giornalista non scrive un proprio articolo, ma legge ed eventualmente corregge quello di un collaboratore. Fa poi il titolo e inserisce anche la didascalia delle foto.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Questo lavoro è necessario per uniformare, anche stilisticamente, gli articoli alle regole della testata, secondo quei principi della Lezione 1.</text:span></text:p>
              </text:list-item>
            </text:list>
          </draw:text-box>
          <svg:title/>
          <svg:desc/>
        </draw:frame>
      </draw:page>
      <draw:page draw:name="Slide27" draw:style-name="a578" draw:master-page-name="Master1-Layout2-obj-Titolo-e-contenuto" presentation:presentation-page-layout-name="Master1-PPL2" draw:id="Slide-282">
        <draw:frame draw:id="id77" presentation:style-name="a582" draw:name="Titolo 1" svg:x="0.55118in" svg:y="0.32953in" svg:width="9.92087in" svg:height="1.38031in" presentation:class="title" presentation:placeholder="false">
          <draw:text-box>
            <text:p text:style-name="a581" text:class-names="" text:cond-style-name=""><text:span text:style-name="a579" text:class-names="">“Fare cucina”<text:line-break/></text:span><text:span text:style-name="a580" text:class-names="">- Esercitazione 2 -</text:span></text:p>
          </draw:text-box>
          <svg:title/>
          <svg:desc/>
        </draw:frame>
        <draw:frame draw:id="id78" presentation:style-name="a605" draw:name="Segnaposto contenuto 2" svg:x="0.55118in" svg:y="1.93465in" svg:width="9.92087in" svg:height="5.4563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83" text:class-names="">Oggi “facciamo cucina” anche noi trovando dapprima tutti gli errori<text:s text:c="1"/></text:span><text:span text:style-name="a584" text:class-names="">nel testo di pagina 15 allegato lezione, poi<text:s text:c="1"/></text:span><text:span text:style-name="a585" text:class-names="">titolando notizie brevi<text:s text:c="1"/></text:span><text:span text:style-name="a586" text:class-names="">(sempre alla fine di questo<text:s text:c="1"/></text:span><text:span text:style-name="a587" text:class-names="">PowePoint</text:span><text:span text:style-name="a588" text:class-names="">, a pagina 16).<text:s text:c="1"/></text:span><text:span text:style-name="a589" text:class-names="">Le correzioni vanno fatte tenendo in considerazione un<text:s text:c="1"/></text:span><text:span text:style-name="a590" text:class-names="">nuovo blocco di regole<text:s text:c="1"/></text:span><text:span text:style-name="a591" text:class-names="">da seguire per una corretta scrittura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4" text:class-names="">-<text:s text:c="1"/></text:span><text:span text:style-name="a595" text:class-names="">Maiuscolo/minuscolo</text:span><text:span text:style-name="a596" text:class-names="">: Quando una stessa parole ha più significati, per differenziare di cambia la grafia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28" draw:style-name="a606" draw:master-page-name="Master1-Layout2-obj-Titolo-e-contenuto" presentation:presentation-page-layout-name="Master1-PPL2" draw:id="Slide-283">
        <draw:frame draw:id="id79" presentation:style-name="a610" draw:name="Titolo 1" svg:x="0.55118in" svg:y="0.32953in" svg:width="9.92087in" svg:height="1.38031in" presentation:class="title" presentation:placeholder="false">
          <draw:text-box>
            <text:p text:style-name="a609" text:class-names="" text:cond-style-name=""><text:span text:style-name="a607" text:class-names="">“Fare cucina”<text:line-break/></text:span><text:span text:style-name="a608" text:class-names="">- Esercitazione 2 -</text:span></text:p>
          </draw:text-box>
          <svg:title/>
          <svg:desc/>
        </draw:frame>
        <draw:frame draw:id="id80" presentation:style-name="a620" draw:name="Segnaposto contenuto 2" svg:x="0.55118in" svg:y="1.93465in" svg:width="9.92087in" svg:height="5.4563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- “Comune” inteso come Municipio va in maiuscolo; “comune” aggettivo in minuscolo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- “Regione” inteso come istituzione (Regione Marche) va in maiuscolo; “regione” inteso come territorio in minuscolo (Le Marche sono la seconda regione per consumo di…)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- “Provincia” istituzione e “provincia” territorio seguono la stessa regola.</text:span></text:p>
              </text:list-item>
            </text:list>
          </draw:text-box>
          <svg:title/>
          <svg:desc/>
        </draw:frame>
      </draw:page>
      <draw:page draw:name="Slide29" draw:style-name="a621" draw:master-page-name="Master1-Layout2-obj-Titolo-e-contenuto" presentation:presentation-page-layout-name="Master1-PPL2" draw:id="Slide-284">
        <draw:frame draw:id="id81" presentation:style-name="a625" draw:name="Titolo 1" svg:x="0.55118in" svg:y="0.32953in" svg:width="9.92087in" svg:height="1.38031in" presentation:class="title" presentation:placeholder="false">
          <draw:text-box>
            <text:p text:style-name="a624" text:class-names="" text:cond-style-name=""><text:span text:style-name="a622" text:class-names="">“Fare cucina”<text:line-break/></text:span><text:span text:style-name="a623" text:class-names="">- Esercitazione 2 -</text:span></text:p>
          </draw:text-box>
          <svg:title/>
          <svg:desc/>
        </draw:frame>
        <draw:frame draw:id="id82" presentation:style-name="a635" draw:name="Segnaposto contenuto 2" svg:x="0.55118in" svg:y="1.93465in" svg:width="9.92087in" svg:height="5.4563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6" text:class-names="">- Apostrofo anziché l’accento</text:span><text:span text:style-name="a627" text:class-names="">: po’; di’ (imperativo del verbo dire); fa’ (imperativo di fare); sta’ (imperativo di stare); mo’ (che sta per modo); va’ (imperativo ma è corretto anche senza). L’apostrofo indica che la parola è stata troncata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0" text:class-names="">-<text:s text:c="1"/></text:span><text:span text:style-name="a631" text:class-names="">A-ad; e-ed</text:span><text:span text:style-name="a632" text:class-names="">: la regola è facilissima. La “d” si mette solo la parola che viene dopo inizia con la stessa vocale. Luca ed Elisa; ad andare. Unica eccezione, per una questione di pronuncia, è ad esempio.<text:s text:c="1"/></text:span></text:p>
              </text:list-item>
            </text:list>
          </draw:text-box>
          <svg:title/>
          <svg:desc/>
        </draw:frame>
      </draw:page>
      <draw:page draw:name="Slide30" draw:style-name="a636" draw:master-page-name="Master1-Layout2-obj-Titolo-e-contenuto" presentation:presentation-page-layout-name="Master1-PPL2" draw:id="Slide-285">
        <draw:frame draw:id="id83" presentation:style-name="a640" draw:name="Titolo 1" svg:x="0.55118in" svg:y="0.32953in" svg:width="9.92087in" svg:height="1.38031in" presentation:class="title" presentation:placeholder="false">
          <draw:text-box>
            <text:p text:style-name="a639" text:class-names="" text:cond-style-name=""><text:span text:style-name="a637" text:class-names="">“Fare cucina”<text:line-break/></text:span><text:span text:style-name="a638" text:class-names="">- Esercitazione 2 -</text:span></text:p>
          </draw:text-box>
          <svg:title/>
          <svg:desc/>
        </draw:frame>
        <draw:frame draw:id="id84" presentation:style-name="a650" draw:name="Segnaposto contenuto 2" svg:x="0.55118in" svg:y="1.93465in" svg:width="9.92087in" svg:height="5.4563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1" text:class-names="">- Gn</text:span><text:span text:style-name="a642" text:class-names="">: davanti alle vocali a, e, o e u non si mette la i: (aula) magna; degne; gnomo; gnu. Fa eccezione la prima persona plurale del presente indicativo dei verbi in –gn: insegniamo; agogniamo; degniamo; sogniamo; bagniamo. 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5" text:class-names="">-<text:s text:c="1"/></text:span><text:span text:style-name="a646" text:class-names="">Altro monosillabo</text:span><text:span text:style-name="a647" text:class-names="">: né è con l’accento (acuto) solo quando significa “neppure” o “e non”. Esempio: né bianca né nera (anche senza virgola); oppure: non ha mai scritto né parlato.</text:span></text:p>
              </text:list-item>
            </text:list>
          </draw:text-box>
          <svg:title/>
          <svg:desc/>
        </draw:frame>
      </draw:page>
      <draw:page draw:name="Slide31" draw:style-name="a651" draw:master-page-name="Master1-Layout2-obj-Titolo-e-contenuto" presentation:presentation-page-layout-name="Master1-PPL2" draw:id="Slide-286">
        <draw:frame draw:id="id85" presentation:style-name="a655" draw:name="Titolo 1" svg:x="0.55118in" svg:y="0.32953in" svg:width="9.92087in" svg:height="1.38031in" presentation:class="title" presentation:placeholder="false">
          <draw:text-box>
            <text:p text:style-name="a654" text:class-names="" text:cond-style-name=""><text:span text:style-name="a652" text:class-names="">“Fare cucina”<text:line-break/></text:span><text:span text:style-name="a653" text:class-names="">- Esercitazione 2 -</text:span></text:p>
          </draw:text-box>
          <svg:title/>
          <svg:desc/>
        </draw:frame>
        <draw:frame draw:id="id86" presentation:style-name="a664" draw:name="Segnaposto contenuto 2" svg:x="0.55118in" svg:y="1.93465in" svg:width="9.92087in" svg:height="5.72493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6" text:class-names="">- Cia e gia</text:span><text:span text:style-name="a657" text:class-names="">: le parole che finiscono con questa desinenza, al plurale mantengono la “i” se nella vocale cade l’accento. Bugìa-bugìe; farmacìa-farmacìe. Perdono la “i” quando questa è preceduta da una consonante. Spiaggia-spiagge; ciliegia-ciliegie; goccia-gocce; lancia-lance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0" text:class-names="">- Trattino</text:span><text:span text:style-name="a661" text:class-names="">: unisce due parole. Va sempre usato in parole come caro-vita, caro-energia. Altrimento quel “caro” è un aggettivo.</text:span></text:p>
              </text:list-item>
            </text:list>
          </draw:text-box>
          <svg:title/>
          <svg:desc/>
        </draw:frame>
      </draw:page>
      <draw:page draw:name="Slide32" draw:style-name="a665" draw:master-page-name="Master1-Layout2-obj-Titolo-e-contenuto" presentation:presentation-page-layout-name="Master1-PPL2" draw:id="Slide-287">
        <draw:frame draw:id="id87" presentation:style-name="a669" draw:name="Titolo 1" svg:x="0.55118in" svg:y="0.32953in" svg:width="9.92087in" svg:height="1.38031in" presentation:class="title" presentation:placeholder="false">
          <draw:text-box>
            <text:p text:style-name="a668" text:class-names="" text:cond-style-name=""><text:span text:style-name="a666" text:class-names="">“Fare cucina”<text:line-break/></text:span><text:span text:style-name="a667" text:class-names="">- Esercitazione 2 -</text:span></text:p>
          </draw:text-box>
          <svg:title/>
          <svg:desc/>
        </draw:frame>
        <draw:frame draw:id="id88" presentation:style-name="a683" draw:name="Segnaposto contenuto 2" svg:x="0.55118in" svg:y="1.93465in" svg:width="9.92087in" svg:height="5.4563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0" text:class-names="">-<text:s text:c="1"/></text:span><text:span text:style-name="a671" text:class-names="">Professioni:<text:s text:c="1"/></text:span><text:span text:style-name="a672" text:class-names="">tutte in minuscolo. Anche presidente della Repubblica, ministro degli Esteri. Semmai la delega in un Governo o in una Giunta va in maiuscolo (assessore alla Pubblica istruzione)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5" text:class-names="">-<text:s text:c="1"/></text:span><text:span text:style-name="a676" text:class-names="">Punteggiatura</text:span><text:span text:style-name="a677" text:class-names="">: il presidente Sergio Mattarella; il capo dello Stato, Sergio Mattarella. Quindi: se davanti al nome c’è una sola parola, la virgola non si mette (la virgola ha la funzione di spezzare il ritmo di chi legge)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33" draw:style-name="a684" draw:master-page-name="Master1-Layout2-obj-Titolo-e-contenuto" presentation:presentation-page-layout-name="Master1-PPL2" draw:id="Slide-288">
        <draw:frame draw:id="id89" presentation:style-name="a689" draw:name="Titolo 1" svg:x="0.55118in" svg:y="0.32953in" svg:width="9.92087in" svg:height="1.38031in" presentation:class="title" presentation:placeholder="false">
          <draw:text-box>
            <text:p text:style-name="a688" text:class-names="" text:cond-style-name=""><text:span text:style-name="a685" text:class-names="">“Fare cucina”<text:line-break/></text:span><text:span text:style-name="a686" text:class-names="">- Esercitazione 2 -</text:span><text:span text:style-name="a687" text:class-names=""/></text:p>
          </draw:text-box>
          <svg:title/>
          <svg:desc/>
        </draw:frame>
        <draw:frame draw:id="id90" presentation:style-name="a704" draw:name="Segnaposto contenuto 2" svg:x="0.55118in" svg:y="1.93465in" svg:width="9.92087in" svg:height="5.4563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0" text:class-names="">Vietatissimo</text:span><text:span text:style-name="a691" text:class-names="">:</text:span></text:p>
              </text:list-item>
            </text:list>
            <text:list text:style-name="a700">
              <text:list-item>
                <text:p text:style-name="a699" text:class-names="" text:cond-style-name=""><text:span text:style-name="a694" text:class-names="">- non rispettare la<text:s text:c="1"/></text:span><text:span text:style-name="a695" text:class-names="">consecutio temporum</text:span><text:span text:style-name="a696" text:class-names="">. Esempio: Marco mangia (presente) un gelato, poi ha deciso (passato prossimo) di tornare a casa. <text:s text:c="1"/>Peraltro: nel giornalismo il cosiddetto<text:s text:c="1"/></text:span><text:span text:style-name="a697" text:class-names="">presente storico</text:span><text:span text:style-name="a698" text:class-names=""><text:s text:c="1"/>si usa moltissimo per raccontare anche fatti vecchi. Rende più leggibile una frase, ma anche la scrittura stessa;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35" draw:style-name="a705" draw:master-page-name="Master1-Layout2-obj-Titolo-e-contenuto" presentation:presentation-page-layout-name="Master1-PPL2" draw:id="Slide-290">
        <draw:frame draw:id="id91" presentation:style-name="a709" draw:name="Titolo 1" svg:x="0.55118in" svg:y="0.32953in" svg:width="9.92087in" svg:height="1.38031in" presentation:class="title" presentation:placeholder="false">
          <draw:text-box>
            <text:p text:style-name="a708" text:class-names="" text:cond-style-name=""><text:span text:style-name="a706" text:class-names="">“Fare cucina”<text:line-break/></text:span><text:span text:style-name="a707" text:class-names="">- Esercitazione 2 -</text:span></text:p>
          </draw:text-box>
          <svg:title/>
          <svg:desc/>
        </draw:frame>
        <draw:frame draw:id="id92" presentation:style-name="a723" draw:name="Segnaposto contenuto 2" svg:x="0.55118in" svg:y="1.93465in" svg:width="9.92087in" svg:height="5.4563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0" text:class-names="">Vietatissimo</text:span><text:span text:style-name="a711" text:class-names="">: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- ripetere le parole. Bisogna cercare sinonimi o costruire la frase diversamente. Esempio: Macerata si trova nelle Marche. È una città eccetera. La ripetizione è ammessa solo quando serve per dare enfasi a un concetto. Esempio: Marco disse di «aver commesso un errore». Un errore che gli costò il ritiro della patente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38" draw:style-name="a724" draw:master-page-name="Master1-Layout2-obj-Titolo-e-contenuto" presentation:presentation-page-layout-name="Master1-PPL2" draw:id="Slide-293">
        <draw:frame draw:id="id93" presentation:style-name="a729" draw:name="Titolo 1" svg:x="0.55118in" svg:y="0.32953in" svg:width="9.92087in" svg:height="1.38031in" presentation:class="title" presentation:placeholder="false">
          <draw:text-box>
            <text:p text:style-name="a728" text:class-names="" text:cond-style-name=""><text:span text:style-name="a725" text:class-names="">“Fare cucina”</text:span><text:span text:style-name="a726" text:class-names=""><text:line-break/></text:span><text:span text:style-name="a727" text:class-names="">- Esercitazione 2 -</text:span></text:p>
          </draw:text-box>
          <svg:title/>
          <svg:desc/>
        </draw:frame>
        <draw:frame draw:id="id94" presentation:style-name="a737" draw:name="Segnaposto contenuto 2" svg:x="0.55118in" svg:y="1.93465in" svg:width="9.92087in" svg:height="5.4563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0" text:class-names="">Sinonimi:<text:s text:c="1"/></text:span><text:span text:style-name="a731" text:class-names="">sono fondamentali anche per la titolazione, perché ci sono parole troppe lunghe che non possono essere utilizzate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Esempi: sindacato, sigla confederale (o autonoma), organizzazione dei lavoratori. Hotel, albergo, struttura ricettiva. Ospedale, struttura sanitaria (è terribile nosocomio, come la morsa del gelo!). Temperatura, colonnina di mercurio.<text:s text:c="1"/></text:span></text:p>
              </text:list-item>
            </text:list>
          </draw:text-box>
          <svg:title/>
          <svg:desc/>
        </draw:frame>
      </draw:page>
      <draw:page draw:name="Slide34" draw:style-name="a738" draw:master-page-name="Master1-Layout2-obj-Titolo-e-contenuto" presentation:presentation-page-layout-name="Master1-PPL2" draw:id="Slide-289">
        <draw:frame draw:id="id95" presentation:style-name="a742" draw:name="Titolo 1" svg:x="0.55118in" svg:y="0.32953in" svg:width="9.92087in" svg:height="1.38031in" presentation:class="title" presentation:placeholder="false">
          <draw:text-box>
            <text:p text:style-name="a741" text:class-names="" text:cond-style-name=""><text:span text:style-name="a739" text:class-names="">“Fare cucina”<text:line-break/></text:span><text:span text:style-name="a740" text:class-names="">- Esercitazione 2 -</text:span></text:p>
          </draw:text-box>
          <svg:title/>
          <svg:desc/>
        </draw:frame>
        <draw:frame draw:id="id96" presentation:style-name="a747" draw:name="Segnaposto contenuto 2" svg:x="0.55118in" svg:y="1.93465in" svg:width="9.92087in" svg:height="6.00318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Consiglio</text:span><text:span text:style-name="a744" text:class-names="">: quando in un articolo citiamo una persona, la prima volta dobbiamo mettere nome e cognome e cosa fa nella vita. O comunque scriviamo la professione o la condizione (esempio: vicino di casa): così il lettore capisce perché la stiamo sentendo. Le altre volte basta mettere il cognome o la professione o il ruolo che esercita (se per esempio è un ministro), usandoli come sinonimi. È sbagliato mettere solo il cognome. Se invece una persona preferisce l’anonimato o dà solo il nome, lo si precisa.</text:span></text:p>
              </text:list-item>
            </text:list>
          </draw:text-box>
          <svg:title/>
          <svg:desc/>
        </draw:frame>
      </draw:page>
      <draw:page draw:name="Slide37" draw:style-name="a748" draw:master-page-name="Master1-Layout2-obj-Titolo-e-contenuto" presentation:presentation-page-layout-name="Master1-PPL2" draw:id="Slide-292">
        <draw:frame draw:id="id97" presentation:style-name="a752" draw:name="Titolo 1" svg:x="0.55118in" svg:y="0.32953in" svg:width="9.92087in" svg:height="1.38031in" presentation:class="title" presentation:placeholder="false">
          <draw:text-box>
            <text:p text:style-name="a751" text:class-names="" text:cond-style-name=""><text:span text:style-name="a749" text:class-names="">“Fare cucina”<text:line-break/></text:span><text:span text:style-name="a750" text:class-names="">- Esercitazione 2 -</text:span></text:p>
          </draw:text-box>
          <svg:title/>
          <svg:desc/>
        </draw:frame>
        <draw:frame draw:id="id98" presentation:style-name="a760" draw:name="Segnaposto contenuto 2" svg:x="0.55118in" svg:y="1.93465in" svg:width="9.92087in" svg:height="5.4563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3" text:class-names="">Uso degli acronimi</text:span><text:span text:style-name="a754" text:class-names="">: quando sono più famosi del nome intero, tra parentesi ci va quest’ultimo. Altrimenti la regola è opposta.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UniMc è meno comune di Università di Macerata. Quindi nell’articolo la prima volta si scriverà all’Università di Macerata (UniMc). Uil, addirittura, è l’acronimo di un sindacato di cui difficilmente si scrive l’Unione italiana del lavoro. In questi casi non c’è bisogno di spiegare nulla tra parentesi.<text:s text:c="1"/></text:span></text:p>
              </text:list-item>
            </text:list>
          </draw:text-box>
          <svg:title/>
          <svg:desc/>
        </draw:frame>
      </draw:page>
      <draw:page draw:name="Slide36" draw:style-name="a761" draw:master-page-name="Master1-Layout2-obj-Titolo-e-contenuto" presentation:presentation-page-layout-name="Master1-PPL2" draw:id="Slide-291">
        <draw:frame draw:id="id99" presentation:style-name="a765" draw:name="Titolo 1" svg:x="0.55118in" svg:y="0.32953in" svg:width="9.92087in" svg:height="1.38031in" presentation:class="title" presentation:placeholder="false">
          <draw:text-box>
            <text:p text:style-name="a764" text:class-names="" text:cond-style-name=""><text:span text:style-name="a762" text:class-names="">“Fare cucina”<text:line-break/></text:span><text:span text:style-name="a763" text:class-names="">- Esercitazione 2 -</text:span></text:p>
          </draw:text-box>
          <svg:title/>
          <svg:desc/>
        </draw:frame>
        <draw:frame draw:id="id100" presentation:style-name="a782" draw:name="Segnaposto contenuto 2" svg:x="0.55118in" svg:y="1.93465in" svg:width="9.92087in" svg:height="6.33271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6" text:class-names="">La titolazione</text:span><text:span text:style-name="a767" text:class-names="">: deve contenere l’informazione più importante di un articolo.</text:span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- Per questa esercitazione facciamo finta che lavoriamo per un giornale online: il titolo quindi si compone di un solo elemento, sebbene si possa dividere in due parti.<text:s text:c="1"/></text:span><text:span text:style-name="a771" text:class-names="">Misura minima: 50 battute; misura massima 68;</text:span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- si può riportare anche il cosiddetto<text:s text:c="1"/></text:span><text:span text:style-name="a775" text:class-names="">virgolettato: è<text:s text:c="1"/></text:span><text:span text:style-name="a776" text:class-names="">la dichiarazione di una persona citata nel pezzo. Se il concetto espresso è forte, questa soluzione è da preferire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draw:page draw:name="Slide43" draw:style-name="a783" draw:master-page-name="Master1-Layout2-obj-Titolo-e-contenuto" presentation:presentation-page-layout-name="Master1-PPL2" draw:id="Slide-298">
        <draw:frame draw:id="id101" presentation:style-name="a787" draw:name="Titolo 1" svg:x="0.55118in" svg:y="0.32953in" svg:width="9.92087in" svg:height="1.38031in" presentation:class="title" presentation:placeholder="false">
          <draw:text-box>
            <text:p text:style-name="a786" text:class-names="" text:cond-style-name=""><text:span text:style-name="a784" text:class-names="">Il testo da editare<text:line-break/>(vedi pagina 3 di questo PowerPoint)</text:span><text:span text:style-name="a785" text:class-names=""/></text:p>
          </draw:text-box>
          <svg:title/>
          <svg:desc/>
        </draw:frame>
        <draw:frame draw:id="id102" presentation:style-name="a788" draw:name="Segnaposto contenuto 3" svg:x="3.61632in" svg:y="1.93403in" svg:width="3.78819in" svg:height="5.4566in" style:rel-width="scale" style:rel-height="scale" presentation:class="object" presentation:placeholder="false">
          <draw:object-ole draw:class-id="F4754C9B-64F5-4B40-8AF4-679732AC0607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44" draw:style-name="a789" draw:master-page-name="Master1-Layout2-obj-Titolo-e-contenuto" presentation:presentation-page-layout-name="Master1-PPL2" draw:id="Slide-299">
        <draw:frame draw:id="id103" presentation:style-name="a793" draw:name="Titolo 1" svg:x="0.55118in" svg:y="0.32953in" svg:width="9.92087in" svg:height="1.38031in" presentation:class="title" presentation:placeholder="false">
          <draw:text-box>
            <text:p text:style-name="a792" text:class-names="" text:cond-style-name=""><text:span text:style-name="a790" text:class-names="">Le notizie brevi da titolare</text:span><text:span text:style-name="a791" text:class-names=""/></text:p>
          </draw:text-box>
          <svg:title/>
          <svg:desc/>
        </draw:frame>
        <draw:frame draw:id="id104" presentation:style-name="a794" draw:name="Segnaposto contenuto 3" svg:x="3.56597in" svg:y="1.93403in" svg:width="3.88889in" svg:height="5.4566in" style:rel-width="scale" style:rel-height="scale" presentation:class="object" presentation:placeholder="false">
          <draw:object-ole draw:class-id="F4754C9B-64F5-4B40-8AF4-679732AC0607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53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5">
      <style:table-cell-properties/>
    </style:style>
    <style:style style:family="table-cell" style:name="a54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6">
      <style:table-cell-properties fo:background-color="#cfd5ea"/>
    </style:style>
    <style:style style:family="table-cell" style:name="a54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7">
      <style:table-cell-properties/>
    </style:style>
    <style:style style:family="table-cell" style:name="a5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39" table:paragraph-style-name=""/>
      <table:last-row table:style-name="a540" table:paragraph-style-name=""/>
      <table:first-column table:style-name="a541" table:paragraph-style-name=""/>
      <table:last-column table:style-name="a542" table:paragraph-style-name=""/>
      <table:body table:style-name="a534" table:paragraph-style-name=""/>
      <table:even-rows table:style-name="a537" table:paragraph-style-name=""/>
      <table:odd-rows table:style-name="a538" table:paragraph-style-name=""/>
      <table:even-columns table:style-name="a535" table:paragraph-style-name=""/>
      <table:odd-columns table:style-name="a536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 dello schema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 dello schema</text:span></text:p>
        </draw:text-box>
        <svg:title/>
        <svg:desc/>
      </draw:frame>
      <draw:frame draw:id="id17" presentation:style-name="a97" draw:name="Segnaposto contenuto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ca gli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 dello schema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 dello schema</text:span></text:p>
        </draw:text-box>
        <svg:title/>
        <svg:desc/>
      </draw:frame>
      <draw:frame draw:id="id27" presentation:style-name="a176" draw:name="Segnaposto contenuto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ca gli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ca gli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 dello schema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ca gli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ca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 dello schema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 dello schema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ca gli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 dello schema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 dello schema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ca gli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Fare clic per modificare lo stile del titolo dello schema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ca gli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iversità di Macerata Laboratorio 'Fare giornalismo' Architetture, tecniche, linguaggi di una professione</dc:title>
    <meta:initial-creator>utente</meta:initial-creator>
    <dc:creator>alessandra1.carta@unimc.it</dc:creator>
    <meta:creation-date>2023-04-11T08:52:11Z</meta:creation-date>
    <dc:date>2023-04-19T14:27:06Z</dc:date>
    <meta:editing-cycles>30</meta:editing-cycles>
    <meta:editing-duration>PT39847S</meta:editing-duration>
    <meta:document-statistic meta:paragraph-count="48" meta:word-count="1172"/>
  </office:meta>
</office:document-meta>
</file>