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solid" draw:fill-color="#4472c4" draw:opacity="100%" draw:stroke="solid" svg:stroke-width="0.02778in" svg:stroke-color="#2f528f" svg:stroke-opacity="100%"/>
    </style:style>
    <style:style style:family="paragraph" style:name="a7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4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4472c4" draw:opacity="100%" draw:stroke="solid" svg:stroke-width="0.02778in" svg:stroke-color="#2f528f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solid" draw:fill-color="#4472c4" draw:opacity="100%" draw:stroke="solid" svg:stroke-width="0.02778in" svg:stroke-color="#2f528f" svg:strok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bullet text:level="1" text:bullet-char="-">
        <style:list-level-properties text:space-before="0in" text:min-label-width="0.5in"/>
        <style:text-properties fo:font-size="45%"/>
      </text:list-level-style-bullet>
      <text:list-level-style-bullet text:level="2" text:bullet-char="-">
        <style:list-level-properties text:space-before="0.75in" text:min-label-width="0.5in"/>
        <style:text-properties fo:font-size="45%"/>
      </text:list-level-style-bullet>
      <text:list-level-style-bullet text:level="3" text:bullet-char="-">
        <style:list-level-properties text:space-before="1.25in" text:min-label-width="0.5in"/>
        <style:text-properties fo:font-size="45%"/>
      </text:list-level-style-bullet>
      <text:list-level-style-bullet text:level="4" text:bullet-char="-">
        <style:list-level-properties text:space-before="1.75in" text:min-label-width="0.5in"/>
        <style:text-properties fo:font-size="45%"/>
      </text:list-level-style-bullet>
      <text:list-level-style-bullet text:level="5" text:bullet-char="-">
        <style:list-level-properties text:space-before="2.25in" text:min-label-width="0.5in"/>
        <style:text-properties fo:font-size="45%"/>
      </text:list-level-style-bullet>
      <text:list-level-style-bullet text:level="6" text:bullet-char="-">
        <style:list-level-properties text:space-before="2.75in" text:min-label-width="0.5in"/>
        <style:text-properties fo:font-size="45%"/>
      </text:list-level-style-bullet>
      <text:list-level-style-bullet text:level="7" text:bullet-char="-">
        <style:list-level-properties text:space-before="3.25in" text:min-label-width="0.5in"/>
        <style:text-properties fo:font-size="45%"/>
      </text:list-level-style-bullet>
      <text:list-level-style-bullet text:level="8" text:bullet-char="-">
        <style:list-level-properties text:space-before="3.75in" text:min-label-width="0.5in"/>
        <style:text-properties fo:font-size="45%"/>
      </text:list-level-style-bullet>
      <text:list-level-style-bullet text:level="9" text:bullet-char="-">
        <style:list-level-properties text:space-before="4.25in" text:min-label-width="0.5in"/>
        <style:text-properties fo:font-size="45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75in" text:min-label-width="0.5in"/>
        <style:text-properties fo:font-size="100%"/>
      </text:list-level-style-bullet>
      <text:list-level-style-bullet text:level="3" text:bullet-char="-">
        <style:list-level-properties text:space-before="1.25in" text:min-label-width="0.5in"/>
        <style:text-properties fo:font-size="100%"/>
      </text:list-level-style-bullet>
      <text:list-level-style-bullet text:level="4" text:bullet-char="-">
        <style:list-level-properties text:space-before="1.75in" text:min-label-width="0.5in"/>
        <style:text-properties fo:font-size="100%"/>
      </text:list-level-style-bullet>
      <text:list-level-style-bullet text:level="5" text:bullet-char="-">
        <style:list-level-properties text:space-before="2.25in" text:min-label-width="0.5in"/>
        <style:text-properties fo:font-size="100%"/>
      </text:list-level-style-bullet>
      <text:list-level-style-bullet text:level="6" text:bullet-char="-">
        <style:list-level-properties text:space-before="2.75in" text:min-label-width="0.5in"/>
        <style:text-properties fo:font-size="100%"/>
      </text:list-level-style-bullet>
      <text:list-level-style-bullet text:level="7" text:bullet-char="-">
        <style:list-level-properties text:space-before="3.25in" text:min-label-width="0.5in"/>
        <style:text-properties fo:font-size="100%"/>
      </text:list-level-style-bullet>
      <text:list-level-style-bullet text:level="8" text:bullet-char="-">
        <style:list-level-properties text:space-before="3.75in" text:min-label-width="0.5in"/>
        <style:text-properties fo:font-size="100%"/>
      </text:list-level-style-bullet>
      <text:list-level-style-bullet text:level="9" text:bullet-char="-">
        <style:list-level-properties text:space-before="4.25in" text:min-label-width="0.5in"/>
        <style:text-properties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3" draw:master-page-name="Master1-Layout7-blank-Vuota" presentation:presentation-page-layout-name="Master1-PPL7" draw:id="Slide-256">
        <draw:frame draw:id="id73" presentation:style-name="a549" draw:name="Titolo 1" svg:x="0.55118in" svg:y="0.31245in" svg:width="9.92087in" svg:height="1.41367in" presentation:class="title" presentation:placeholder="false">
          <draw:text-box>
            <text:p text:style-name="a548" text:class-names="" text:cond-style-name=""><text:span text:style-name="a544" text:class-names="">Università di Macerata</text:span><text:span text:style-name="a545" text:class-names=""><text:line-break/></text:span><text:span text:style-name="a546" text:class-names="">Laboratorio 'Fare giornalismo'<text:line-break/></text:span><text:span text:style-name="a547" text:class-names="">Architetture, tecniche, linguaggi di una professione</text:span></text:p>
          </draw:text-box>
          <svg:title/>
          <svg:desc/>
        </draw:frame>
        <draw:frame draw:id="id74" presentation:style-name="a556" draw:name="Sottotitolo 2" svg:x="0.55118in" svg:y="2.78351in" svg:width="9.92087in" svg:height="3.75857in" presentation:class="subtitle" presentation:placeholder="false">
          <draw:text-box>
            <text:p text:style-name="a551" text:class-names="" text:cond-style-name=""><text:span text:style-name="a550" text:class-names="">Lezione 2</text:span></text:p>
            <text:p text:style-name="a553" text:class-names="" text:cond-style-name=""><text:span text:style-name="a552" text:class-names=""/></text:p>
            <text:p text:style-name="a555" text:class-names="" text:cond-style-name=""><text:span text:style-name="a554" text:class-names=""><text:s text:c="1"/></text:span></text:p>
          </draw:text-box>
          <svg:title/>
          <svg:desc/>
        </draw:frame>
        <presentation:notes draw:style-name="a562">
          <draw:frame draw:id="id75" draw:style-name="a559" draw:name="Segnaposto numero diapositiva 6" svg:x="4.67953in" svg:y="11.10827in" svg:width="3.5878in" svg:height="0.58425in">
            <draw:text-box>
              <text:p text:style-name="a558" text:class-names="" text:cond-style-name=""><text:span text:style-name="a55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0" draw:name="Segnaposto immagine diapositiva 1">
            <svg:title/>
            <svg:desc/>
          </draw:page-thumbnail>
          <draw:frame draw:id="id77" presentation:style-name="a56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563" draw:master-page-name="Master1-Layout7-blank-Vuota" presentation:presentation-page-layout-name="Master1-PPL7" draw:id="Slide-267">
        <draw:frame draw:id="id78" presentation:style-name="a566" draw:name="Titolo 1" svg:x="0.55118in" svg:y="0.32953in" svg:width="9.92087in" svg:height="1.38031in" presentation:class="title" presentation:placeholder="false">
          <draw:text-box>
            <text:p text:style-name="a565" text:class-names="" text:cond-style-name=""><text:span text:style-name="a564" text:class-names="">Le 5 W del giornalismo</text:span></text:p>
          </draw:text-box>
          <svg:title/>
          <svg:desc/>
        </draw:frame>
        <draw:frame draw:id="id79" presentation:style-name="a585" draw:name="Segnaposto testo 2" svg:x="0.55118in" svg:y="1.93465in" svg:width="9.92087in" svg:height="5.4563in" presentation:class="outline" presentation:placeholder="false">
          <draw:text-box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list text:style-name="a569">
                                  <text:list-item>
                                    <text:list text:style-name="a569">
                                      <text:list-item>
                                        <text:list text:style-name="a569">
                                          <text:list-item>
                                            <text:list text:style-name="a569">
                                              <text:list-item>
                                                <text:p text:style-name="a568" text:class-names="" text:cond-style-name=""><text:span text:style-name="a567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- Chi legge una notizia deve sapere: chi (who?); cosa (what?); quando (when?); dove (where?); perché (why?).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- Ricordiamoci che nel “cosa” bisogna anche spiegare il “come”.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- L’ordine delle 5 W può variare, ma non possiamo trascurare alcun aspetto.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  <presentation:notes draw:style-name="a591">
          <draw:frame draw:id="id80" draw:style-name="a588" draw:name="Segnaposto numero diapositiva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89" draw:name="Segnaposto immagine diapositiva 1">
            <svg:title/>
            <svg:desc/>
          </draw:page-thumbnail>
          <draw:frame draw:id="id82" presentation:style-name="a59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592" draw:master-page-name="Master1-Layout2-obj-Titolo-e-contenuto" presentation:presentation-page-layout-name="Master1-PPL2" draw:id="Slide-272">
        <draw:frame draw:id="id83" presentation:style-name="a596" draw:name="Titolo 1" svg:x="0.55118in" svg:y="0.32953in" svg:width="9.92087in" svg:height="1.38031in" presentation:class="title" presentation:placeholder="false">
          <draw:text-box>
            <text:p text:style-name="a595" text:class-names="" text:cond-style-name=""><text:span text:style-name="a593" text:class-names="">ESERCITAZIONE 1<text:line-break/></text:span><text:span text:style-name="a594" text:class-names="">- Il comunicato stampa -<text:s text:c="1"/></text:span></text:p>
          </draw:text-box>
          <svg:title/>
          <svg:desc/>
        </draw:frame>
        <draw:frame draw:id="id84" presentation:style-name="a617" draw:name="Segnaposto contenuto 2" svg:x="0.55118in" svg:y="1.93465in" svg:width="9.92087in" svg:height="6.08663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7" text:class-names="">- Contesto</text:span><text:span text:style-name="a598" text:class-names="">: siamo addette e addetti stampa dell’Università di Macerata; dobbiamo comunicare l’inizio del laboratorio “Fare giornalismo”.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Le 5 W dell’informazione restano le stesse, ma bisogna sempre tenere presente che il primo obiettivo della comunicazione istituzionale è<text:s text:c="1"/></text:span><text:span text:style-name="a602" text:class-names="">l’utilità.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8" draw:style-name="a618" draw:master-page-name="Master1-Layout2-obj-Titolo-e-contenuto" presentation:presentation-page-layout-name="Master1-PPL2" draw:id="Slide-273">
        <draw:frame draw:id="id85" presentation:style-name="a622" draw:name="Titolo 1" svg:x="0.55118in" svg:y="0.32953in" svg:width="9.92087in" svg:height="1.38031in" presentation:class="title" presentation:placeholder="false">
          <draw:text-box>
            <text:p text:style-name="a621" text:class-names="" text:cond-style-name=""><text:span text:style-name="a619" text:class-names="">ESERCITAZIONE 1<text:line-break/></text:span><text:span text:style-name="a620" text:class-names="">- Il comunicato stampa -</text:span></text:p>
          </draw:text-box>
          <svg:title/>
          <svg:desc/>
        </draw:frame>
        <draw:frame draw:id="id86" presentation:style-name="a639" draw:name="Segnaposto contenuto 2" svg:x="0.55118in" svg:y="1.93465in" svg:width="9.92087in" svg:height="5.50152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3" text:class-names="">- La<text:s text:c="1"/></text:span><text:span text:style-name="a624" text:class-names="">cornice stilistica</text:span><text:span text:style-name="a625" text:class-names="">: noi lavoriamo per un’istituzione, il profilo deve essere alto. Non siamo al bar!</text:span></text:p>
              </text:list-item>
            </text:list>
            <text:list text:style-name="a632">
              <text:list-item>
                <text:p text:style-name="a631" text:class-names="" text:cond-style-name=""><text:span text:style-name="a628" text:class-names="">-<text:s text:c="1"/></text:span><text:span text:style-name="a629" text:class-names="">Immedesimiamoci nel nostro pubblico</text:span><text:span text:style-name="a630" text:class-names="">, può essere d’aiuto. Pensiamo quali informazioni vorremmo conoscere per prime, se fossimo al posto di chi ci legge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</text:span></text:p>
              </text:list-item>
            </text:list>
          </draw:text-box>
          <svg:title/>
          <svg:desc/>
        </draw:frame>
      </draw:page>
      <draw:page draw:name="Slide19" draw:style-name="a640" draw:master-page-name="Master1-Layout2-obj-Titolo-e-contenuto" presentation:presentation-page-layout-name="Master1-PPL2" draw:id="Slide-274">
        <draw:frame draw:id="id87" presentation:style-name="a644" draw:name="Titolo 1" svg:x="0.55118in" svg:y="0.32953in" svg:width="9.92087in" svg:height="1.38031in" presentation:class="title" presentation:placeholder="false">
          <draw:text-box>
            <text:p text:style-name="a643" text:class-names="" text:cond-style-name=""><text:span text:style-name="a641" text:class-names="">ESERCITAZIONE 1<text:line-break/></text:span><text:span text:style-name="a642" text:class-names="">- Il comunicato stampa -</text:span></text:p>
          </draw:text-box>
          <svg:title/>
          <svg:desc/>
        </draw:frame>
        <draw:frame draw:id="id88" presentation:style-name="a660" draw:name="Segnaposto contenuto 2" svg:x="0.55118in" svg:y="1.93465in" svg:width="9.92087in" svg:height="6.33271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5" text:class-names="">- Il primo elemento è comunicare l’inizio del laboratorio. Quindi il “cosa”. Ma anche il “quando” diventa un aspetto strettamente connesso. Usiamo come data il 26 aprile, perché<text:s text:c="1"/></text:span><text:span text:style-name="a646" text:class-names="">un addetto stampa comunica per tempo</text:span><text:span text:style-name="a647" text:class-names="">. Al massimo il giorno prima può rispolverare la memoria (a patto che si conosca la programmazione</text:span></text:p>
              </text:list-item>
            </text:list>
            <text:list text:style-name="a656">
              <text:list-item>
                <text:p text:style-name="a655" text:class-names="" text:cond-style-name=""><text:span text:style-name="a650" text:class-names="">- Il terzo elemento è il “chi” e vale sia per<text:s text:c="1"/></text:span><text:span text:style-name="a651" text:class-names="">chi frequenta il corso</text:span><text:span text:style-name="a652" text:class-names="">, sia per<text:s text:c="1"/></text:span><text:span text:style-name="a653" text:class-names="">chi lo organizza</text:span><text:span text:style-name="a654" text:class-names="">. Quindi: a quali studenti e studentesse si rivolge e quale Dipartimento o Facoltà cura l’attività didattica.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20" draw:style-name="a661" draw:master-page-name="Master1-Layout2-obj-Titolo-e-contenuto" presentation:presentation-page-layout-name="Master1-PPL2" draw:id="Slide-275">
        <draw:frame draw:id="id89" presentation:style-name="a665" draw:name="Titolo 1" svg:x="0.55118in" svg:y="0.32953in" svg:width="9.92087in" svg:height="1.38031in" presentation:class="title" presentation:placeholder="false">
          <draw:text-box>
            <text:p text:style-name="a664" text:class-names="" text:cond-style-name=""><text:span text:style-name="a662" text:class-names="">ESERCITAZIONE 1<text:line-break/></text:span><text:span text:style-name="a663" text:class-names="">- Il comunicato stampa -<text:s text:c="1"/></text:span></text:p>
          </draw:text-box>
          <svg:title/>
          <svg:desc/>
        </draw:frame>
        <draw:frame draw:id="id90" presentation:style-name="a682" draw:name="Segnaposto contenuto 2" svg:x="0.7766in" svg:y="2.47872in" svg:width="9.92087in" svg:height="6.12499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6" text:class-names="">- Il<text:s text:c="1"/></text:span><text:span text:style-name="a667" text:class-names="">quarto elemento<text:s text:c="1"/></text:span><text:span text:style-name="a668" text:class-names="">è “dove” si tiene il corso. Noi diremo che le prime due lezioni sono previste nell’ex Loggia del Grano e le altre nove nel Polo Pantaleoni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1" text:class-names="">- Il<text:s text:c="1"/></text:span><text:span text:style-name="a672" text:class-names="">quinto elemento<text:s text:c="1"/></text:span><text:span text:style-name="a673" text:class-names="">è il “perché”, ovvero l’obiettivo del corso. Ciascuno scelga una motivazione: può essere anche quella che ci vi ha spinti a iscrivervi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21" draw:style-name="a683" draw:master-page-name="Master1-Layout2-obj-Titolo-e-contenuto" presentation:presentation-page-layout-name="Master1-PPL2" draw:id="Slide-276">
        <draw:frame draw:id="id91" presentation:style-name="a687" draw:name="Titolo 1" svg:x="0.55118in" svg:y="0.32953in" svg:width="9.92087in" svg:height="1.38031in" presentation:class="title" presentation:placeholder="false">
          <draw:text-box>
            <text:p text:style-name="a686" text:class-names="" text:cond-style-name=""><text:span text:style-name="a684" text:class-names="">ESERCITAZIONE 1<text:line-break/></text:span><text:span text:style-name="a685" text:class-names="">- Il comunicato stampa -<text:s text:c="1"/></text:span></text:p>
          </draw:text-box>
          <svg:title/>
          <svg:desc/>
        </draw:frame>
        <draw:frame draw:id="id92" presentation:style-name="a704" draw:name="Segnaposto contenuto 2" svg:x="0.55118in" svg:y="1.93465in" svg:width="9.92087in" svg:height="5.4563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Informazioni aggiuntive: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-<text:s text:c="1"/></text:span><text:span text:style-name="a692" text:class-names="">Piccolo consiglio</text:span><text:span text:style-name="a693" text:class-names="">: siccome abbiamo annunciato che le lezioni sono 11, nel “perché” possiamo per esempio scrivere che al termine delle undici lezioni gli studenti e le studentesse saranno in grado di…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-<text:s text:c="1"/></text:span><text:span text:style-name="a697" text:class-names="">Mettere i contatti, una mail, un numero di telefono eccetera</text:span><text:span text:style-name="a698" text:class-names="">. O semplicemente l’invito a consultare il Portale Docenti e inserire il nome del Professore e della Professoressa.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22" draw:style-name="a705" draw:master-page-name="Master1-Layout2-obj-Titolo-e-contenuto" presentation:presentation-page-layout-name="Master1-PPL2" draw:id="Slide-277">
        <draw:frame draw:id="id93" presentation:style-name="a708" draw:name="Titolo 1" svg:x="0.55118in" svg:y="0.32953in" svg:width="9.92087in" svg:height="1.38031in" presentation:class="title" presentation:placeholder="false">
          <draw:text-box>
            <text:p text:style-name="a707" text:class-names="" text:cond-style-name=""><text:span text:style-name="a706" text:class-names="">ESERCITAZIONE 1<text:line-break/>- Il comunicato stampa -<text:s text:c="1"/></text:span></text:p>
          </draw:text-box>
          <svg:title/>
          <svg:desc/>
        </draw:frame>
        <draw:frame draw:id="id94" presentation:style-name="a728" draw:name="Segnaposto contenuto 2" svg:x="0.55118in" svg:y="1.93465in" svg:width="9.92087in" svg:height="5.4563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09" text:class-names="">- Dopo la scrittura del comunicato stampa</text:span><text:span text:style-name="a710" text:class-names="">,<text:s text:c="1"/></text:span><text:span text:style-name="a711" text:class-names="">bisogna raggiungere il pubblico.<text:s text:c="1"/></text:span><text:span text:style-name="a712" text:class-names="">In questo caso gli studenti e le studentesse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- Per raggiungere il proprio pubblico, cosa ha a disposizione l’Università: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il sito web e i social.</text:span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Ecco: dobbiamo usare tutti i media a disposizione.<text:s text:c="1"/></text:span><text:span text:style-name="a722" text:class-names="">Questo fa parte del lavoro di un addetto stampa.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page2" draw:style-name="a729" draw:master-page-name="Master1-Layout7-blank-Vuota" presentation:presentation-page-layout-name="Master1-PPL7" draw:id="Slide-257">
        <draw:frame draw:id="id95" presentation:style-name="a732" draw:name="Titolo 1" svg:x="0.55118in" svg:y="0.32953in" svg:width="9.92087in" svg:height="1.38031in" presentation:class="title" presentation:placeholder="false">
          <draw:text-box>
            <text:p text:style-name="a731" text:class-names="" text:cond-style-name=""><text:span text:style-name="a730" text:class-names="">Mail e social</text:span></text:p>
          </draw:text-box>
          <svg:title/>
          <svg:desc/>
        </draw:frame>
        <draw:frame draw:id="id96" presentation:style-name="a758" draw:name="Segnaposto testo 2" svg:x="0.74267in" svg:y="1.79635in" svg:width="9.92087in" svg:height="5.49843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3" text:class-names="">- Mail Prof:<text:s text:c="1"/></text:span><text:span text:style-name="a734" text:class-names=""><text:a xlink:href="mailto:alessandra1.carta@unimc.it" text:style-name="" text:visited-style-name="">alessandra1.carta@unimc.it</text:a></text:span><text:span text:style-name="a735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8" text:class-names="">- Mail laboratorio:<text:s text:c="1"/></text:span><text:span text:style-name="a739" text:class-names=""><text:a xlink:href="mailto:spocrilab@gmail.com" text:style-name="" text:visited-style-name="">spocrilab@gmail.com (</text:a></text:span><text:span text:style-name="a740" text:class-names="">Password: Macerat@2023)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- Facebook: SpocriLab (accesso con 33383384653 e stessa password di Gmail)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- Twitter: SpocriLab (accesso con Gmail)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- Instagram: SpocriLab (accesso con Gmail)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- Linkedin: Spocri Lab (accesso con Gmail)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- WordPress: SpocriLab (accesso con Gmail)</text:span></text:p>
              </text:list-item>
            </text:list>
          </draw:text-box>
          <svg:title/>
          <svg:desc/>
        </draw:frame>
        <presentation:notes draw:style-name="a764">
          <draw:frame draw:id="id97" draw:style-name="a761" draw:name="Segnaposto numero diapositiva 6" svg:x="4.67953in" svg:y="11.10827in" svg:width="3.5878in" svg:height="0.58425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98" presentation:style-name="a762" draw:name="Segnaposto immagine diapositiva 1">
            <svg:title/>
            <svg:desc/>
          </draw:page-thumbnail>
          <draw:frame draw:id="id99" presentation:style-name="a76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53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5">
      <style:table-cell-properties/>
    </style:style>
    <style:style style:family="table-cell" style:name="a54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6">
      <style:table-cell-properties fo:background-color="#cfd5ea"/>
    </style:style>
    <style:style style:family="table-cell" style:name="a54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7">
      <style:table-cell-properties/>
    </style:style>
    <style:style style:family="table-cell" style:name="a5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39" table:paragraph-style-name=""/>
      <table:last-row table:style-name="a540" table:paragraph-style-name=""/>
      <table:first-column table:style-name="a541" table:paragraph-style-name=""/>
      <table:last-column table:style-name="a542" table:paragraph-style-name=""/>
      <table:body table:style-name="a534" table:paragraph-style-name=""/>
      <table:even-rows table:style-name="a537" table:paragraph-style-name=""/>
      <table:odd-rows table:style-name="a538" table:paragraph-style-name=""/>
      <table:even-columns table:style-name="a535" table:paragraph-style-name=""/>
      <table:odd-columns table:style-name="a536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 dello schema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 dello schema</text:span></text:p>
        </draw:text-box>
        <svg:title/>
        <svg:desc/>
      </draw:frame>
      <draw:frame draw:id="id17" presentation:style-name="a97" draw:name="Segnaposto contenuto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ca gli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 dello schema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 dello schema</text:span></text:p>
        </draw:text-box>
        <svg:title/>
        <svg:desc/>
      </draw:frame>
      <draw:frame draw:id="id27" presentation:style-name="a176" draw:name="Segnaposto contenuto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ca gli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ca gli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 dello schema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ca gli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ca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 dello schema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 dello schema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ca gli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 dello schema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 dello schema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ca gli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Fare clic per modificare lo stile del titolo dello schema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ca gli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iversità di Macerata Laboratorio 'Fare giornalismo' Architetture, tecniche, linguaggi di una professione</dc:title>
    <meta:initial-creator>utente</meta:initial-creator>
    <dc:creator>alessandra1.carta@unimc.it</dc:creator>
    <meta:creation-date>2023-04-11T08:52:11Z</meta:creation-date>
    <dc:date>2023-04-19T14:14:10Z</dc:date>
    <meta:editing-cycles>20</meta:editing-cycles>
    <meta:editing-duration>PT23291S</meta:editing-duration>
    <meta:document-statistic meta:paragraph-count="45" meta:word-count="607"/>
  </office:meta>
</office:document-meta>
</file>