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pr1" style:family="presentation" style:parent-style-name="Master1-Layout2-obj-Titolo-e-contenut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2-obj-Titolo-e-contenuto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3" style:family="presentation" style:parent-style-name="Master1-Layout2-obj-Titolo-e-contenuto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2-obj-Titolo-e-contenuto-sub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.499cm" fo:line-height="100%" fo:text-align="start" fo:text-indent="0cm" style:punctuation-wrap="simple" style:writing-mode="lr-tb">
        <style:tab-stops/>
      </style:paragraph-properties>
    </style:style>
    <style:style style:name="P6" style:family="paragraph">
      <style:paragraph-properties fo:margin-left="0.794cm" fo:margin-right="0cm" fo:margin-top="0cm" fo:margin-bottom="0.499cm" fo:line-height="100%" fo:text-align="start" fo:text-indent="-0.794cm" style:punctuation-wrap="simple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/>
    </style:style>
    <style:style style:name="T2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/>
    </style:style>
    <style:style style:name="T3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italic" style:font-weight-asian="normal" style:font-family-complex="Arial" style:font-pitch-complex="variable" style:font-size-complex="24pt" style:font-style-complex="italic" style:font-weight-complex="normal"/>
    </style:style>
    <style:style style:name="T4" style:family="text">
      <style:text-properties fo:color="#000000" style:text-line-through-style="none" style:text-position="0% 100%" fo:font-family="Arial" style:font-family-generic="roman" style:font-pitch="variable" fo:font-size="9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96pt" style:font-style-asian="normal" style:font-weight-asian="normal" style:font-family-complex="Arial" style:font-pitch-complex="variable" style:font-size-complex="96pt" style:font-style-complex="normal" style:font-weight-complex="normal"/>
    </style:style>
    <style:style style:name="T5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it" fo:country="I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/>
    </style:style>
    <style:style style:name="T7" style:family="text">
      <style:text-properties fo:color="#000000" style:text-line-through-style="none" style:text-position="0% 100%" fo:font-family="Arial" style:font-family-generic="roman" style:font-pitch="variable" fo:font-size="26pt" fo:letter-spacing="normal" fo:language="it" fo:country="I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family-asian="'Microsoft YaHei'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/>
    </style:style>
    <style:style style:name="T8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/>
    </style:style>
    <style:style style:name="T9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it" fo:country="I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it" fo:country="I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Arial" style:font-family-generic="roman" style:font-pitch="variable" fo:font-size="2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it" fo:country="IT" fo:font-style="italic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italic" style:font-weight-asian="bold" style:font-family-complex="Arial" style:font-pitch-complex="variable" style:font-size-complex="1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min-label-width="0.794cm"/>
        <style:text-properties style:use-window-font-color="true" fo:font-size="100%"/>
      </text:list-level-style-bullet>
      <text:list-level-style-bullet text:level="2" text:bullet-char="-">
        <style:list-level-properties text:space-before="1.905cm" text:min-label-width="0.794cm"/>
        <style:text-properties style:use-window-font-color="true" fo:font-size="100%"/>
      </text:list-level-style-bullet>
      <text:list-level-style-bullet text:level="3" text:bullet-char="-">
        <style:list-level-properties text:space-before="3.175cm" text:min-label-width="0.794cm"/>
        <style:text-properties style:use-window-font-color="true" fo:font-size="100%"/>
      </text:list-level-style-bullet>
      <text:list-level-style-bullet text:level="4" text:bullet-char="-">
        <style:list-level-properties text:space-before="4.445cm" text:min-label-width="0.794cm"/>
        <style:text-properties style:use-window-font-color="true" fo:font-size="100%"/>
      </text:list-level-style-bullet>
      <text:list-level-style-bullet text:level="5" text:bullet-char="-">
        <style:list-level-properties text:space-before="5.715cm" text:min-label-width="0.794cm"/>
        <style:text-properties style:use-window-font-color="true" fo:font-size="100%"/>
      </text:list-level-style-bullet>
      <text:list-level-style-bullet text:level="6" text:bullet-char="-">
        <style:list-level-properties text:space-before="6.985cm" text:min-label-width="0.794cm"/>
        <style:text-properties style:use-window-font-color="true" fo:font-size="100%"/>
      </text:list-level-style-bullet>
      <text:list-level-style-bullet text:level="7" text:bullet-char="-">
        <style:list-level-properties text:space-before="8.255cm" text:min-label-width="0.794cm"/>
        <style:text-properties style:use-window-font-color="true" fo:font-size="100%"/>
      </text:list-level-style-bullet>
      <text:list-level-style-bullet text:level="8" text:bullet-char="-">
        <style:list-level-properties text:space-before="9.525cm" text:min-label-width="0.794cm"/>
        <style:text-properties style:use-window-font-color="true" fo:font-size="100%"/>
      </text:list-level-style-bullet>
      <text:list-level-style-bullet text:level="9" text:bullet-char="-">
        <style:list-level-properties text:space-before="10.795cm" text:min-label-width="0.794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2-obj-Titolo-e-contenuto" presentation:presentation-page-layout-name="AL1T0">
        <draw:frame draw:name="Titolo 1" presentation:style-name="pr1" draw:text-style-name="P2" draw:layer="layout" svg:width="25.199cm" svg:height="3.506cm" svg:x="1.4cm" svg:y="0.837cm" presentation:class="title">
          <draw:text-box>
            <text:p text:style-name="P1"><text:span text:style-name="T1">Università di Macerata</text:span><text:span text:style-name="T2"><text:line-break/></text:span><text:span text:style-name="T2">Laboratorio “Fare giornalismo”</text:span><text:span text:style-name="T2"><text:line-break/></text:span><text:span text:style-name="T3">Architetture, tecniche, linguaggi di una professione</text:span></text:p>
          </draw:text-box>
        </draw:frame>
        <draw:frame draw:name="Sottotitolo 2" presentation:style-name="pr2" draw:text-style-name="P2" draw:layer="layout" svg:width="25.2cm" svg:height="13.858cm" svg:x="1.4cm" svg:y="4.913cm" presentation:class="subtitle">
          <draw:text-box>
            <text:p text:style-name="P3"><text:span text:style-name="T4">LEZIONE 4</text:span></text:p>
          </draw:text-box>
        </draw:frame>
        <presentation:notes draw:style-name="dp2">
          <draw:frame draw:name="Segnaposto numero diapositiva 6" draw:style-name="gr1" draw:text-style-name="P2" draw:layer="layout" svg:width="9.113cm" svg:height="1.484cm" svg:x="11.886cm" svg:y="28.215cm">
            <draw:text-box>
              <text:p text:style-name="P4"><text:span text:style-name="T5"><text:page-number>&lt;numero&gt;</text:page-number></text:span></text:p>
            </draw:text-box>
          </draw:frame>
          <draw:page-thumbnail draw:name="Segnaposto immagine diapositiva 1" draw:style-name="gr2" draw:layer="layout" svg:width="14.848cm" svg:height="11.136cm" svg:x="3.075cm" svg:y="2.257cm" draw:page-number="1" presentation:class="page"/>
          <draw:frame draw:name="Segnaposto note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2-obj-Titolo-e-contenuto">
        <draw:frame draw:name="Titolo 1" presentation:style-name="pr1" draw:text-style-name="P2" draw:layer="layout" svg:width="25.199cm" svg:height="3.506cm" svg:x="1.4cm" svg:y="0.837cm" presentation:class="title">
          <draw:text-box>
            <text:p text:style-name="P1"><text:span text:style-name="T1">Università di Macerata</text:span><text:span text:style-name="T2"><text:line-break/></text:span><text:span text:style-name="T2">Laboratorio “Fare giornalismo”</text:span><text:span text:style-name="T2"><text:line-break/></text:span><text:span text:style-name="T3">Architetture, tecniche, linguaggi di una professione</text:span></text:p>
          </draw:text-box>
        </draw:frame>
        <draw:frame draw:name="Sottotitolo 2" presentation:style-name="pr4" draw:text-style-name="P2" draw:layer="layout" svg:width="25.2cm" svg:height="15.959cm" svg:x="1.4cm" svg:y="4.94cm" presentation:class="subtitle">
          <draw:text-box>
            <text:p text:style-name="P3"><text:span text:style-name="T6"/></text:p>
            <text:p text:style-name="P3"><text:span text:style-name="T7">Cronaca nera: scrittura di un articolo</text:span></text:p>
            <text:p text:style-name="P3"><text:span text:style-name="T8"/></text:p>
            <text:p text:style-name="P3"><text:span text:style-name="T8">Nella categoria della cronaca nera rientrano tutti gli articoli che riguardano incidenti, terremoti, stragi, omicidi e femminicidi. Ovvero tutti i fatti dove ci sono morti e feriti o comunque eventi naturali in cui l'assenza di vittime è solo un colpo di fortuna.</text:span></text:p>
            <text:p text:style-name="P3"><text:span text:style-name="T6">Come scrivere:</text:span></text:p>
            <text:p text:style-name="P3"><text:span text:style-name="T8">- la notizia deve stare nelle prime due righe;</text:span></text:p>
            <text:p text:style-name="P3"><text:span text:style-name="T8">- usare sempre frasi brevi per facilitare le lettura ed evitare le ripetizioni;</text:span></text:p>
            <text:p text:style-name="P3"><text:span text:style-name="T8">- l'articolo deve contenere le 5 W;</text:span></text:p>
            <text:p text:style-name="P3"><text:span text:style-name="T8">- nei fatti di nera la nostra fonte sono le forze dell'ordine.</text:span></text:p>
            <text:p text:style-name="P3"><text:span text:style-name="T8"/></text:p>
            <text:p text:style-name="P3"><text:span text:style-name="T8"/></text:p>
            <text:p text:style-name="P5"><text:span text:style-name="T8"/></text:p>
          </draw:text-box>
        </draw:frame>
        <presentation:notes draw:style-name="dp2">
          <draw:frame draw:name="Segnaposto numero diapositiva 6" draw:style-name="gr1" draw:text-style-name="P2" draw:layer="layout" svg:width="9.113cm" svg:height="1.484cm" svg:x="11.886cm" svg:y="28.215cm">
            <draw:text-box>
              <text:p text:style-name="P4"><text:span text:style-name="T5"><text:page-number>&lt;numero&gt;</text:page-number></text:span></text:p>
            </draw:text-box>
          </draw:frame>
          <draw:page-thumbnail draw:name="Segnaposto immagine diapositiva 1" draw:style-name="gr2" draw:layer="layout" svg:width="14.848cm" svg:height="11.135cm" svg:x="3.074cm" svg:y="2.258cm" draw:page-number="2" presentation:class="page"/>
          <draw:frame draw:name="Segnaposto note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0" draw:style-name="dp1" draw:master-page-name="Master1-Layout2-obj-Titolo-e-contenuto">
        <draw:frame draw:name="Titolo 1" presentation:style-name="pr1" draw:text-style-name="P2" draw:layer="layout" svg:width="25.199cm" svg:height="3.506cm" svg:x="1.4cm" svg:y="0.837cm" presentation:class="title">
          <draw:text-box>
            <text:p text:style-name="P1"><text:span text:style-name="T1">Università di Macerata</text:span><text:span text:style-name="T2"><text:line-break/></text:span><text:span text:style-name="T2">Laboratorio “Fare giornalismo”</text:span><text:span text:style-name="T2"><text:line-break/></text:span><text:span text:style-name="T3">Architetture, tecniche, linguaggi di una professione</text:span></text:p>
          </draw:text-box>
        </draw:frame>
        <draw:frame draw:name="Sottotitolo 2" presentation:style-name="pr4" draw:text-style-name="P2" draw:layer="layout" svg:width="25.2cm" svg:height="15.959cm" svg:x="1.4cm" svg:y="4.94cm" presentation:class="subtitle">
          <draw:text-box>
            <text:p text:style-name="P3"><text:span text:style-name="T6"/></text:p>
            <text:p text:style-name="P3"><text:span text:style-name="T7">Cronaca nera: scrittura di un articolo</text:span></text:p>
            <text:p text:style-name="P3"><text:span text:style-name="T8"/></text:p>
            <text:p text:style-name="P3"><text:span text:style-name="T8">La fonte giornalistica è la persona, l'ente o l'istituzione che,</text:span></text:p>
            <text:p text:style-name="P3"><text:span text:style-name="T8">in virtù del proprio ruolo, è titolato a fornire informazioni ai giornalisti.</text:span></text:p>
            <text:p text:style-name="P3"><text:span text:style-name="T8">Nella cronaca nera i vicini di casa non sono una fonte.</text:span></text:p>
            <text:p text:style-name="P3"><text:span text:style-name="T8">Possono rilasciare dichiarazioni e un giornalista le può scrivere,</text:span></text:p>
            <text:p text:style-name="P3"><text:span text:style-name="T8">ma quanto racconta il vicino non smentisce la ricostruzione</text:span></text:p>
            <text:p text:style-name="P3"><text:span text:style-name="T8">delle forze dell'ordine.</text:span></text:p>
            <text:p text:style-name="P3"><text:span text:style-name="T8"/></text:p>
            <text:p text:style-name="P3"><text:span text:style-name="T8"/></text:p>
            <text:p text:style-name="P5"><text:span text:style-name="T8"/></text:p>
          </draw:text-box>
        </draw:frame>
        <presentation:notes draw:style-name="dp2">
          <draw:frame draw:name="Segnaposto numero diapositiva 6" draw:style-name="gr1" draw:text-style-name="P2" draw:layer="layout" svg:width="9.113cm" svg:height="1.484cm" svg:x="11.886cm" svg:y="28.215cm">
            <draw:text-box>
              <text:p text:style-name="P4"><text:span text:style-name="T5"><text:page-number>&lt;numero&gt;</text:page-number></text:span></text:p>
            </draw:text-box>
          </draw:frame>
          <draw:page-thumbnail draw:name="Segnaposto immagine diapositiva 1" draw:style-name="gr2" draw:layer="layout" svg:width="14.848cm" svg:height="11.135cm" svg:x="3.074cm" svg:y="2.258cm" draw:page-number="3" presentation:class="page"/>
          <draw:frame draw:name="Segnaposto note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Master1-Layout2-obj-Titolo-e-contenuto">
        <draw:frame draw:name="Titolo 1" presentation:style-name="pr1" draw:text-style-name="P2" draw:layer="layout" svg:width="25.199cm" svg:height="3.506cm" svg:x="1.4cm" svg:y="0.837cm" presentation:class="title">
          <draw:text-box>
            <text:p text:style-name="P1"><text:span text:style-name="T1">Università di Macerata</text:span><text:span text:style-name="T2"><text:line-break/></text:span><text:span text:style-name="T2">Laboratorio “Fare giornalismo”</text:span><text:span text:style-name="T2"><text:line-break/></text:span><text:span text:style-name="T3">Architetture, tecniche, linguaggi di una professione</text:span></text:p>
          </draw:text-box>
        </draw:frame>
        <draw:frame draw:name="Sottotitolo 2" presentation:style-name="pr2" draw:text-style-name="P2" draw:layer="layout" svg:width="24.953cm" svg:height="15.665cm" svg:x="1.647cm" svg:y="4.717cm" presentation:class="subtitle">
          <draw:text-box>
            <text:p text:style-name="P3"><text:span text:style-name="T9"/></text:p>
            <text:p text:style-name="P3"><text:span text:style-name="T10"/></text:p>
            <text:p text:style-name="P3"><text:span text:style-name="T2">Il nostro fatto di cronaca nera è un femminicidio.</text:span></text:p>
            <text:p text:style-name="P3"><text:span text:style-name="T11">Cosa ci hanno detto i carabinieri:</text:span></text:p>
            <text:p text:style-name="P3"><text:span text:style-name="T11">- A uccide è stato Lino Rossi, 54 anni, bancario.</text:span></text:p>
            <text:p text:style-name="P3"><text:span text:style-name="T11">- La vittima è la moglie Rita Neri, 55 anni, insegnante.</text:span></text:p>
            <text:p text:style-name="P3"><text:span text:style-name="T11">- La donna è stata uccisa in bagno, con 15 coltellate, alle 20.30.</text:span></text:p>
            <text:p text:style-name="P3"><text:span text:style-name="T11">(solo con l'autopsia si saprà quale è stata quella mortale).</text:span></text:p>
            <text:p text:style-name="P3"><text:span text:style-name="T11">- I figli della coppia, di 21 e 23, dovevano ancora tornare a casa.</text:span></text:p>
            <text:p text:style-name="P3"><text:span text:style-name="T11">- Il marito ha chiamato i carabinieri dopo che ha ucciso la moglie.</text:span></text:p>
            <text:p text:style-name="P3"><text:span text:style-name="T11">- La famiglia vive in una palazzina del centro.</text:span></text:p>
            <text:p text:style-name="P3"><text:span text:style-name="T11">- I vicini non hanno sentito nulla.</text:span></text:p>
            <text:p text:style-name="P3"><text:span text:style-name="T2">-</text:span></text:p>
          </draw:text-box>
        </draw:frame>
        <presentation:notes draw:style-name="dp2">
          <draw:frame draw:name="Segnaposto numero diapositiva 6" draw:style-name="gr1" draw:text-style-name="P2" draw:layer="layout" svg:width="9.113cm" svg:height="1.484cm" svg:x="11.886cm" svg:y="28.215cm">
            <draw:text-box>
              <text:p text:style-name="P4"><text:span text:style-name="T5"><text:page-number>&lt;numero&gt;</text:page-number></text:span></text:p>
            </draw:text-box>
          </draw:frame>
          <draw:page-thumbnail draw:name="Segnaposto immagine diapositiva 1" draw:style-name="gr2" draw:layer="layout" svg:width="14.848cm" svg:height="11.135cm" svg:x="3.074cm" svg:y="2.258cm" draw:page-number="4" presentation:class="page"/>
          <draw:frame draw:name="Segnaposto note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3" draw:style-name="dp1" draw:master-page-name="Master1-Layout2-obj-Titolo-e-contenuto">
        <draw:frame draw:name="Titolo 1" presentation:style-name="pr1" draw:text-style-name="P2" draw:layer="layout" svg:width="25.199cm" svg:height="3.506cm" svg:x="1.4cm" svg:y="0.837cm" presentation:class="title">
          <draw:text-box>
            <text:p text:style-name="P1"><text:span text:style-name="T1">Università di Macerata</text:span><text:span text:style-name="T2"><text:line-break/></text:span><text:span text:style-name="T2">Laboratorio “Fare giornalismo”</text:span><text:span text:style-name="T2"><text:line-break/></text:span><text:span text:style-name="T3">Architetture, tecniche, linguaggi di una professione</text:span></text:p>
          </draw:text-box>
        </draw:frame>
        <draw:frame draw:name="Sottotitolo 2" presentation:style-name="pr2" draw:text-style-name="P2" draw:layer="layout" svg:width="25.2cm" svg:height="13.858cm" svg:x="1.4cm" svg:y="4.913cm" presentation:class="subtitle">
          <draw:text-box>
            <text:p text:style-name="P3"><text:span text:style-name="T4">LEZIONE 5</text:span></text:p>
          </draw:text-box>
        </draw:frame>
        <presentation:notes draw:style-name="dp2">
          <draw:frame draw:name="Segnaposto numero diapositiva 6" draw:style-name="gr1" draw:text-style-name="P2" draw:layer="layout" svg:width="9.113cm" svg:height="1.484cm" svg:x="11.886cm" svg:y="28.215cm">
            <draw:text-box>
              <text:p text:style-name="P4"><text:span text:style-name="T5"><text:page-number>&lt;numero&gt;</text:page-number></text:span></text:p>
            </draw:text-box>
          </draw:frame>
          <draw:page-thumbnail draw:name="Segnaposto immagine diapositiva 1" draw:style-name="gr2" draw:layer="layout" svg:width="14.848cm" svg:height="11.135cm" svg:x="3.074cm" svg:y="2.258cm" draw:page-number="5" presentation:class="page"/>
          <draw:frame draw:name="Segnaposto note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4" draw:style-name="dp1" draw:master-page-name="Master1-Layout2-obj-Titolo-e-contenuto">
        <draw:frame draw:name="Titolo 1" presentation:style-name="pr1" draw:text-style-name="P2" draw:layer="layout" svg:width="25.199cm" svg:height="3.506cm" svg:x="1.4cm" svg:y="0.837cm" presentation:class="title">
          <draw:text-box>
            <text:p text:style-name="P1"><text:span text:style-name="T1">Università di Macerata</text:span><text:span text:style-name="T2"><text:line-break/></text:span><text:span text:style-name="T2">Laboratorio “Fare giornalismo”</text:span><text:span text:style-name="T2"><text:line-break/></text:span><text:span text:style-name="T3">Architetture, tecniche, linguaggi di una professione</text:span></text:p>
          </draw:text-box>
        </draw:frame>
        <draw:frame draw:name="Sottotitolo 2" presentation:style-name="pr4" draw:text-style-name="P2" draw:layer="layout" svg:width="25.2cm" svg:height="15.959cm" svg:x="1.4cm" svg:y="4.94cm" presentation:class="subtitle">
          <draw:text-box>
            <text:p text:style-name="P3"><text:span text:style-name="T6"/></text:p>
            <text:p text:style-name="P3"><text:span text:style-name="T7">Regole per titolare</text:span></text:p>
            <text:p text:style-name="P3"><text:span text:style-name="T8"/></text:p>
            <text:list text:style-name="L2">
              <text:list-item>
                <text:p text:style-name="P6"><text:span text:style-name="T8">Il punto finale non c’è</text:span></text:p>
              </text:list-item>
              <text:list-item>
                <text:p text:style-name="P6"><text:span text:style-name="T8">Per questioni di spazio, basta il cognome delle persone. Ma solo se conosciute. Ad esempio i politici.</text:span></text:p>
              </text:list-item>
              <text:list-item>
                <text:p text:style-name="P6"><text:span text:style-name="T8">Quando ci sono fatti di nera che colpiscono l’opinione pubblica, per esempio la morte di qualche giovane, a volte si usa il nome quando si «riprende» la notizia, termine che significa quando di uno stesso fatto si scrive più volte.</text:span></text:p>
              </text:list-item>
              <text:list-item>
                <text:p text:style-name="P6"><text:span text:style-name="T8">Non si mettono parole in maiuscolo</text:span></text:p>
              </text:list-item>
              <text:list-item>
                <text:p text:style-name="P6"><text:span text:style-name="T8">Su abbreviazioni e altro si seguono le stesse regole della scrittura</text:span></text:p>
              </text:list-item>
            </text:list>
            <text:p text:style-name="P3"><text:span text:style-name="T8"/></text:p>
            <text:p text:style-name="P3"><text:span text:style-name="T8"/></text:p>
            <text:p text:style-name="P5"><text:span text:style-name="T8"/></text:p>
          </draw:text-box>
        </draw:frame>
        <presentation:notes draw:style-name="dp2">
          <draw:frame draw:name="Segnaposto numero diapositiva 6" draw:style-name="gr1" draw:text-style-name="P2" draw:layer="layout" svg:width="9.113cm" svg:height="1.484cm" svg:x="11.886cm" svg:y="28.215cm">
            <draw:text-box>
              <text:p text:style-name="P4"><text:span text:style-name="T5"><text:page-number>&lt;numero&gt;</text:page-number></text:span></text:p>
            </draw:text-box>
          </draw:frame>
          <draw:page-thumbnail draw:name="Segnaposto immagine diapositiva 1" draw:style-name="gr2" draw:layer="layout" svg:width="14.848cm" svg:height="11.135cm" svg:x="3.074cm" svg:y="2.258cm" draw:page-number="6" presentation:class="page"/>
          <draw:frame draw:name="Segnaposto note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5" draw:style-name="dp1" draw:master-page-name="Master1-Layout2-obj-Titolo-e-contenuto">
        <draw:frame draw:name="Titolo 1" presentation:style-name="pr1" draw:text-style-name="P2" draw:layer="layout" svg:width="25.199cm" svg:height="3.506cm" svg:x="1.4cm" svg:y="0.837cm" presentation:class="title">
          <draw:text-box>
            <text:p text:style-name="P1"><text:span text:style-name="T1">Università di Macerata</text:span><text:span text:style-name="T2"><text:line-break/></text:span><text:span text:style-name="T2">Laboratorio “Fare giornalismo”</text:span><text:span text:style-name="T2"><text:line-break/></text:span><text:span text:style-name="T3">Architetture, tecniche, linguaggi di una professione</text:span></text:p>
          </draw:text-box>
        </draw:frame>
        <draw:frame draw:name="Sottotitolo 2" presentation:style-name="pr4" draw:text-style-name="P2" draw:layer="layout" svg:width="25.2cm" svg:height="15.959cm" svg:x="1.4cm" svg:y="4.94cm" presentation:class="subtitle">
          <draw:text-box>
            <text:p text:style-name="P3"><text:span text:style-name="T6"/></text:p>
            <text:p text:style-name="P3"><text:span text:style-name="T7">Regole per i social</text:span></text:p>
            <text:p text:style-name="P3"><text:span text:style-name="T8"/></text:p>
            <text:list text:style-name="L2">
              <text:list-item>
                <text:p text:style-name="P6"><text:span text:style-name="T8">Le notizie serie hanno simboli ma non faccine. Non è che per ogni morto si può mettere un faccina che piange…</text:span></text:p>
              </text:list-item>
              <text:list-item>
                <text:p text:style-name="P6"><text:span text:style-name="T8">- Il testo del post deve essere una sintesi dell’articolo. Ma non bisogna svelare tutto, altrimenti l’articolo non viene letto. Il testo scelto deve invogliare il lettore.</text:span></text:p>
              </text:list-item>
              <text:list-item>
                <text:p text:style-name="P6"><text:span text:style-name="T8">Siccome i social si usano per «agganciare» lettori, noi mettiamo sempre il link del nostro articolo.</text:span></text:p>
              </text:list-item>
              <text:list-item>
                <text:p text:style-name="P6"><text:span text:style-name="T8">Se dentro il pezzo ci sono gallerie fotografiche o video, si segnala sempre dopo il testo, andando a capo e usando l’emoticon adeguato.</text:span></text:p>
              </text:list-item>
              <text:list-item>
                <text:p text:style-name="P6"><text:span text:style-name="T8"/></text:p>
              </text:list-item>
              <text:list-item>
                <text:p text:style-name="P6"><text:span text:style-name="T12">Nell’esercitazioni di oggi scegliamo una dei testi scritti finora nelle esercitazioni e lo pubblichiamo sui nostri social.</text:span></text:p>
              </text:list-item>
            </text:list>
            <text:p text:style-name="P3"><text:span text:style-name="T8"/></text:p>
            <text:p text:style-name="P5"><text:span text:style-name="T8"/></text:p>
          </draw:text-box>
        </draw:frame>
        <presentation:notes draw:style-name="dp2">
          <draw:frame draw:name="Segnaposto numero diapositiva 6" draw:style-name="gr1" draw:text-style-name="P2" draw:layer="layout" svg:width="9.113cm" svg:height="1.484cm" svg:x="11.886cm" svg:y="28.215cm">
            <draw:text-box>
              <text:p text:style-name="P4"><text:span text:style-name="T5"><text:page-number>&lt;numero&gt;</text:page-number></text:span></text:p>
            </draw:text-box>
          </draw:frame>
          <draw:page-thumbnail draw:name="Segnaposto immagine diapositiva 1" draw:style-name="gr2" draw:layer="layout" svg:width="14.848cm" svg:height="11.135cm" svg:x="3.074cm" svg:y="2.258cm" draw:page-number="7" presentation:class="page"/>
          <draw:frame draw:name="Segnaposto note 2"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Predefinito-background" style:family="presentation">
      <style:graphic-properties draw:stroke="none" draw:fill="solid" draw:fill-color="#ffffff"/>
      <style:text-properties style:letter-kerning="true"/>
    </style:style>
    <style:style style:name="Master1-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redefinito-outline1" style:family="presentation">
      <style:graphic-properties draw:stroke="none" draw:fill="none">
        <text:list-style style:name="Master1-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finito-outline2" style:family="presentation" style:parent-style-name="Master1-Predefinito-outline1">
      <style:paragraph-properties fo:margin-top="0cm" fo:margin-bottom="0.4cm"/>
      <style:text-properties fo:font-size="28pt" style:font-size-asian="28pt" style:font-size-complex="28pt"/>
    </style:style>
    <style:style style:name="Master1-Predefinito-outline3" style:family="presentation" style:parent-style-name="Master1-Predefinito-outline2">
      <style:paragraph-properties fo:margin-top="0cm" fo:margin-bottom="0.3cm"/>
      <style:text-properties fo:font-size="24pt" style:font-size-asian="24pt" style:font-size-complex="24pt"/>
    </style:style>
    <style:style style:name="Master1-Predefinito-outline4" style:family="presentation" style:parent-style-name="Master1-Predefinito-outline3">
      <style:paragraph-properties fo:margin-top="0cm" fo:margin-bottom="0.2cm"/>
      <style:text-properties fo:font-size="20pt" style:font-size-asian="20pt" style:font-size-complex="20pt"/>
    </style:style>
    <style:style style:name="Master1-Predefinito-outline5" style:family="presentation" style:parent-style-name="Master1-Predefinito-outline4">
      <style:paragraph-properties fo:margin-top="0cm" fo:margin-bottom="0.1cm"/>
      <style:text-properties fo:font-size="20pt" style:font-size-asian="20pt" style:font-size-complex="20pt"/>
    </style:style>
    <style:style style:name="Master1-Predefinito-outline6" style:family="presentation" style:parent-style-name="Master1-Predefinito-outline5">
      <style:paragraph-properties fo:margin-top="0cm" fo:margin-bottom="0.1cm"/>
      <style:text-properties fo:font-size="20pt" style:font-size-asian="20pt" style:font-size-complex="20pt"/>
    </style:style>
    <style:style style:name="Master1-Predefinito-outline7" style:family="presentation" style:parent-style-name="Master1-Predefinito-outline6">
      <style:paragraph-properties fo:margin-top="0cm" fo:margin-bottom="0.1cm"/>
      <style:text-properties fo:font-size="20pt" style:font-size-asian="20pt" style:font-size-complex="20pt"/>
    </style:style>
    <style:style style:name="Master1-Predefinito-outline8" style:family="presentation" style:parent-style-name="Master1-Predefinito-outline7">
      <style:paragraph-properties fo:margin-top="0cm" fo:margin-bottom="0.1cm"/>
      <style:text-properties fo:font-size="20pt" style:font-size-asian="20pt" style:font-size-complex="20pt"/>
    </style:style>
    <style:style style:name="Master1-Predefinito-outline9" style:family="presentation" style:parent-style-name="Master1-Predefinito-outline8">
      <style:paragraph-properties fo:margin-top="0cm" fo:margin-bottom="0.1cm"/>
      <style:text-properties fo:font-size="20pt" style:font-size-asian="20pt" style:font-size-complex="20pt"/>
    </style:style>
    <style:style style:name="Master1-Predefinito-subtitle" style:family="presentation">
      <style:graphic-properties draw:stroke="none" draw:fill="none" draw:textarea-vertical-align="middle">
        <text:list-style style:name="Master1-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finito-title" style:family="presentation">
      <style:graphic-properties draw:stroke="none" draw:fill="none" draw:textarea-vertical-align="middle">
        <text:list-style style:name="Master1-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solid" draw:fill-color="#ffffff"/>
      <style:text-properties style:letter-kerning="true"/>
    </style:style>
    <style:style style:name="Master1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top="0cm" fo:margin-bottom="0.4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top="0cm" fo:margin-bottom="0.3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top="0cm" fo:margin-bottom="0.2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background" style:family="presentation">
      <style:graphic-properties draw:stroke="none" draw:fill="solid" draw:fill-color="#ffffff"/>
      <style:text-properties style:letter-kerning="true"/>
    </style:style>
    <style:style style:name="Master1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Intestazione-sezion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1" style:family="presentation">
      <style:graphic-properties draw:stroke="none" draw:fill="none">
        <text:list-style style:name="Master1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2" style:family="presentation" style:parent-style-name="Master1-Layout3-secHead-Intestazione-sezione-outline1">
      <style:paragraph-properties fo:margin-top="0cm" fo:margin-bottom="0.4cm"/>
      <style:text-properties fo:font-size="28pt" style:font-size-asian="28pt" style:font-size-complex="28pt"/>
    </style:style>
    <style:style style:name="Master1-Layout3-secHead-Intestazione-sezione-outline3" style:family="presentation" style:parent-style-name="Master1-Layout3-secHead-Intestazione-sezione-outline2">
      <style:paragraph-properties fo:margin-top="0cm" fo:margin-bottom="0.3cm"/>
      <style:text-properties fo:font-size="24pt" style:font-size-asian="24pt" style:font-size-complex="24pt"/>
    </style:style>
    <style:style style:name="Master1-Layout3-secHead-Intestazione-sezione-outline4" style:family="presentation" style:parent-style-name="Master1-Layout3-secHead-Intestazione-sezione-outline3">
      <style:paragraph-properties fo:margin-top="0cm" fo:margin-bottom="0.2cm"/>
      <style:text-properties fo:font-size="20pt" style:font-size-asian="20pt" style:font-size-complex="20pt"/>
    </style:style>
    <style:style style:name="Master1-Layout3-secHead-Intestazione-sezione-outline5" style:family="presentation" style:parent-style-name="Master1-Layout3-secHead-Intestazione-sezione-outline4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6" style:family="presentation" style:parent-style-name="Master1-Layout3-secHead-Intestazione-sezione-outline5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7" style:family="presentation" style:parent-style-name="Master1-Layout3-secHead-Intestazione-sezione-outline6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8" style:family="presentation" style:parent-style-name="Master1-Layout3-secHead-Intestazione-sezione-outline7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9" style:family="presentation" style:parent-style-name="Master1-Layout3-secHead-Intestazione-sezione-outline8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subtitle" style:family="presentation">
      <style:graphic-properties draw:stroke="none" draw:fill="none" draw:textarea-vertical-align="middle">
        <text:list-style style:name="Master1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title" style:family="presentation">
      <style:graphic-properties draw:stroke="none" draw:fill="none" draw:textarea-vertical-align="middle">
        <text:list-style style:name="Master1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background" style:family="presentation">
      <style:graphic-properties draw:stroke="none" draw:fill="solid" draw:fill-color="#ffffff"/>
      <style:text-properties style:letter-kerning="true"/>
    </style:style>
    <style:style style:name="Master1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e-contenu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1" style:family="presentation">
      <style:graphic-properties draw:stroke="none" draw:fill="none">
        <text:list-style style:name="Master1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2" style:family="presentation" style:parent-style-name="Master1-Layout4-twoObj-Due-contenuti-outline1">
      <style:paragraph-properties fo:margin-top="0cm" fo:margin-bottom="0.4cm"/>
      <style:text-properties fo:font-size="28pt" style:font-size-asian="28pt" style:font-size-complex="28pt"/>
    </style:style>
    <style:style style:name="Master1-Layout4-twoObj-Due-contenuti-outline3" style:family="presentation" style:parent-style-name="Master1-Layout4-twoObj-Due-contenuti-outline2">
      <style:paragraph-properties fo:margin-top="0cm" fo:margin-bottom="0.3cm"/>
      <style:text-properties fo:font-size="24pt" style:font-size-asian="24pt" style:font-size-complex="24pt"/>
    </style:style>
    <style:style style:name="Master1-Layout4-twoObj-Due-contenuti-outline4" style:family="presentation" style:parent-style-name="Master1-Layout4-twoObj-Due-contenuti-outline3">
      <style:paragraph-properties fo:margin-top="0cm" fo:margin-bottom="0.2cm"/>
      <style:text-properties fo:font-size="20pt" style:font-size-asian="20pt" style:font-size-complex="20pt"/>
    </style:style>
    <style:style style:name="Master1-Layout4-twoObj-Due-contenuti-outline5" style:family="presentation" style:parent-style-name="Master1-Layout4-twoObj-Due-contenuti-outline4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6" style:family="presentation" style:parent-style-name="Master1-Layout4-twoObj-Due-contenuti-outline5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7" style:family="presentation" style:parent-style-name="Master1-Layout4-twoObj-Due-contenuti-outline6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8" style:family="presentation" style:parent-style-name="Master1-Layout4-twoObj-Due-contenuti-outline7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9" style:family="presentation" style:parent-style-name="Master1-Layout4-twoObj-Due-contenuti-outline8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subtitle" style:family="presentation">
      <style:graphic-properties draw:stroke="none" draw:fill="none" draw:textarea-vertical-align="middle">
        <text:list-style style:name="Master1-Layout4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title" style:family="presentation">
      <style:graphic-properties draw:stroke="none" draw:fill="none" draw:textarea-vertical-align="middle">
        <text:list-style style:name="Master1-Layout4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background" style:family="presentation">
      <style:graphic-properties draw:stroke="none" draw:fill="solid" draw:fill-color="#ffffff"/>
      <style:text-properties style:letter-kerning="true"/>
    </style:style>
    <style:style style:name="Master1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nfron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1" style:family="presentation">
      <style:graphic-properties draw:stroke="none" draw:fill="none">
        <text:list-style style:name="Master1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2" style:family="presentation" style:parent-style-name="Master1-Layout5-twoTxTwoObj-Confronto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nfronto-outline3" style:family="presentation" style:parent-style-name="Master1-Layout5-twoTxTwoObj-Confronto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nfronto-outline4" style:family="presentation" style:parent-style-name="Master1-Layout5-twoTxTwoObj-Confronto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nfronto-outline5" style:family="presentation" style:parent-style-name="Master1-Layout5-twoTxTwoObj-Confronto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6" style:family="presentation" style:parent-style-name="Master1-Layout5-twoTxTwoObj-Confronto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7" style:family="presentation" style:parent-style-name="Master1-Layout5-twoTxTwoObj-Confronto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8" style:family="presentation" style:parent-style-name="Master1-Layout5-twoTxTwoObj-Confronto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9" style:family="presentation" style:parent-style-name="Master1-Layout5-twoTxTwoObj-Confronto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subtitle" style:family="presentation">
      <style:graphic-properties draw:stroke="none" draw:fill="none" draw:textarea-vertical-align="middle">
        <text:list-style style:name="Master1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title" style:family="presentation">
      <style:graphic-properties draw:stroke="none" draw:fill="none" draw:textarea-vertical-align="middle">
        <text:list-style style:name="Master1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background" style:family="presentation">
      <style:graphic-properties draw:stroke="none" draw:fill="solid" draw:fill-color="#ffffff"/>
      <style:text-properties style:letter-kerning="true"/>
    </style:style>
    <style:style style:name="Master1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tito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1" style:family="presentation">
      <style:graphic-properties draw:stroke="none" draw:fill="none">
        <text:list-style style:name="Master1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2" style:family="presentation" style:parent-style-name="Master1-Layout6-titleOnly-Solo-tito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olo-titolo-outline3" style:family="presentation" style:parent-style-name="Master1-Layout6-titleOnly-Solo-tito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olo-titolo-outline4" style:family="presentation" style:parent-style-name="Master1-Layout6-titleOnly-Solo-tito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olo-titolo-outline5" style:family="presentation" style:parent-style-name="Master1-Layout6-titleOnly-Solo-tito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6" style:family="presentation" style:parent-style-name="Master1-Layout6-titleOnly-Solo-tito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7" style:family="presentation" style:parent-style-name="Master1-Layout6-titleOnly-Solo-tito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8" style:family="presentation" style:parent-style-name="Master1-Layout6-titleOnly-Solo-tito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9" style:family="presentation" style:parent-style-name="Master1-Layout6-titleOnly-Solo-tito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subtitle" style:family="presentation">
      <style:graphic-properties draw:stroke="none" draw:fill="none" draw:textarea-vertical-align="middle">
        <text:list-style style:name="Master1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title" style:family="presentation">
      <style:graphic-properties draw:stroke="none" draw:fill="none" draw:textarea-vertical-align="middle">
        <text:list-style style:name="Master1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a-background" style:family="presentation">
      <style:graphic-properties draw:stroke="none" draw:fill="solid" draw:fill-color="#ffffff"/>
      <style:text-properties style:letter-kerning="true"/>
    </style:style>
    <style:style style:name="Master1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top="0cm" fo:margin-bottom="0.4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top="0cm" fo:margin-bottom="0.3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top="0cm" fo:margin-bottom="0.2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top="0cm" fo:margin-bottom="0.1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top="0cm" fo:margin-bottom="0.1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top="0cm" fo:margin-bottom="0.1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top="0cm" fo:margin-bottom="0.1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top="0cm" fo:margin-bottom="0.1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background" style:family="presentation">
      <style:graphic-properties draw:stroke="none" draw:fill="solid" draw:fill-color="#ffffff"/>
      <style:text-properties style:letter-kerning="true"/>
    </style:style>
    <style:style style:name="Master1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1" style:family="presentation">
      <style:graphic-properties draw:stroke="none" draw:fill="none">
        <text:list-style style:name="Master1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2" style:family="presentation" style:parent-style-name="Master1-Layout8-objTx-Contenuto-con-didascalia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to-con-didascalia-outline3" style:family="presentation" style:parent-style-name="Master1-Layout8-objTx-Contenuto-con-didascalia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to-con-didascalia-outline4" style:family="presentation" style:parent-style-name="Master1-Layout8-objTx-Contenuto-con-didascalia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to-con-didascalia-outline5" style:family="presentation" style:parent-style-name="Master1-Layout8-objTx-Contenuto-con-didascalia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6" style:family="presentation" style:parent-style-name="Master1-Layout8-objTx-Contenuto-con-didascalia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7" style:family="presentation" style:parent-style-name="Master1-Layout8-objTx-Contenuto-con-didascalia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8" style:family="presentation" style:parent-style-name="Master1-Layout8-objTx-Contenuto-con-didascalia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9" style:family="presentation" style:parent-style-name="Master1-Layout8-objTx-Contenuto-con-didascalia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subtitle" style:family="presentation">
      <style:graphic-properties draw:stroke="none" draw:fill="none" draw:textarea-vertical-align="middle">
        <text:list-style style:name="Master1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title" style:family="presentation">
      <style:graphic-properties draw:stroke="none" draw:fill="none" draw:textarea-vertical-align="middle">
        <text:list-style style:name="Master1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background" style:family="presentation">
      <style:graphic-properties draw:stroke="none" draw:fill="solid" draw:fill-color="#ffffff"/>
      <style:text-properties style:letter-kerning="true"/>
    </style:style>
    <style:style style:name="Master1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magine-con-didascal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1" style:family="presentation">
      <style:graphic-properties draw:stroke="none" draw:fill="none">
        <text:list-style style:name="Master1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2" style:family="presentation" style:parent-style-name="Master1-Layout9-picTx-Immagine-con-didascalia-outline1">
      <style:paragraph-properties fo:margin-top="0cm" fo:margin-bottom="0.4cm"/>
      <style:text-properties fo:font-size="28pt" style:font-size-asian="28pt" style:font-size-complex="28pt"/>
    </style:style>
    <style:style style:name="Master1-Layout9-picTx-Immagine-con-didascalia-outline3" style:family="presentation" style:parent-style-name="Master1-Layout9-picTx-Immagine-con-didascalia-outline2">
      <style:paragraph-properties fo:margin-top="0cm" fo:margin-bottom="0.3cm"/>
      <style:text-properties fo:font-size="24pt" style:font-size-asian="24pt" style:font-size-complex="24pt"/>
    </style:style>
    <style:style style:name="Master1-Layout9-picTx-Immagine-con-didascalia-outline4" style:family="presentation" style:parent-style-name="Master1-Layout9-picTx-Immagine-con-didascalia-outline3">
      <style:paragraph-properties fo:margin-top="0cm" fo:margin-bottom="0.2cm"/>
      <style:text-properties fo:font-size="20pt" style:font-size-asian="20pt" style:font-size-complex="20pt"/>
    </style:style>
    <style:style style:name="Master1-Layout9-picTx-Immagine-con-didascalia-outline5" style:family="presentation" style:parent-style-name="Master1-Layout9-picTx-Immagine-con-didascalia-outline4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6" style:family="presentation" style:parent-style-name="Master1-Layout9-picTx-Immagine-con-didascalia-outline5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7" style:family="presentation" style:parent-style-name="Master1-Layout9-picTx-Immagine-con-didascalia-outline6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8" style:family="presentation" style:parent-style-name="Master1-Layout9-picTx-Immagine-con-didascalia-outline7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9" style:family="presentation" style:parent-style-name="Master1-Layout9-picTx-Immagine-con-didascalia-outline8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subtitle" style:family="presentation">
      <style:graphic-properties draw:stroke="none" draw:fill="none" draw:textarea-vertical-align="middle">
        <text:list-style style:name="Master1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title" style:family="presentation">
      <style:graphic-properties draw:stroke="none" draw:fill="none" draw:textarea-vertical-align="middle">
        <text:list-style style:name="Master1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1" style:family="presentation">
      <style:graphic-properties draw:stroke="none" draw:fill="none">
        <text:list-style style:name="Master1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2" style:family="presentation" style:parent-style-name="Master1-Layout10-vertTx-Titolo-e-testo-verticale-outline1">
      <style:paragraph-properties fo:margin-top="0cm" fo:margin-bottom="0.4cm"/>
      <style:text-properties fo:font-size="28pt" style:font-size-asian="28pt" style:font-size-complex="28pt"/>
    </style:style>
    <style:style style:name="Master1-Layout10-vertTx-Titolo-e-testo-verticale-outline3" style:family="presentation" style:parent-style-name="Master1-Layout10-vertTx-Titolo-e-testo-verticale-outline2">
      <style:paragraph-properties fo:margin-top="0cm" fo:margin-bottom="0.3cm"/>
      <style:text-properties fo:font-size="24pt" style:font-size-asian="24pt" style:font-size-complex="24pt"/>
    </style:style>
    <style:style style:name="Master1-Layout10-vertTx-Titolo-e-testo-verticale-outline4" style:family="presentation" style:parent-style-name="Master1-Layout10-vertTx-Titolo-e-testo-verticale-outline3">
      <style:paragraph-properties fo:margin-top="0cm" fo:margin-bottom="0.2cm"/>
      <style:text-properties fo:font-size="20pt" style:font-size-asian="20pt" style:font-size-complex="20pt"/>
    </style:style>
    <style:style style:name="Master1-Layout10-vertTx-Titolo-e-testo-verticale-outline5" style:family="presentation" style:parent-style-name="Master1-Layout10-vertTx-Titolo-e-testo-verticale-outline4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outline6" style:family="presentation" style:parent-style-name="Master1-Layout10-vertTx-Titolo-e-testo-verticale-outline5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outline7" style:family="presentation" style:parent-style-name="Master1-Layout10-vertTx-Titolo-e-testo-verticale-outline6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outline8" style:family="presentation" style:parent-style-name="Master1-Layout10-vertTx-Titolo-e-testo-verticale-outline7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outline9" style:family="presentation" style:parent-style-name="Master1-Layout10-vertTx-Titolo-e-testo-verticale-outline8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subtitle" style:family="presentation">
      <style:graphic-properties draw:stroke="none" draw:fill="none" draw:textarea-vertical-align="middle">
        <text:list-style style:name="Master1-Layout10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title" style:family="presentation">
      <style:graphic-properties draw:stroke="none" draw:fill="none" draw:textarea-vertical-align="middle">
        <text:list-style style:name="Master1-Layout10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olo-e-testo-vertica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1" style:family="presentation">
      <style:graphic-properties draw:stroke="none" draw:fill="none">
        <text:list-style style:name="Master1-Layout11-vertTitleAnd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2" style:family="presentation" style:parent-style-name="Master1-Layout11-vertTitleAndTx-Titolo-e-testo-vertical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olo-e-testo-verticale-outline3" style:family="presentation" style:parent-style-name="Master1-Layout11-vertTitleAndTx-Titolo-e-testo-vertical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olo-e-testo-verticale-outline4" style:family="presentation" style:parent-style-name="Master1-Layout11-vertTitleAndTx-Titolo-e-testo-vertical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olo-e-testo-verticale-outline5" style:family="presentation" style:parent-style-name="Master1-Layout11-vertTitleAndTx-Titolo-e-testo-vertical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olo-e-testo-verticale-outline6" style:family="presentation" style:parent-style-name="Master1-Layout11-vertTitleAndTx-Titolo-e-testo-vertical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olo-e-testo-verticale-outline7" style:family="presentation" style:parent-style-name="Master1-Layout11-vertTitleAndTx-Titolo-e-testo-vertical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olo-e-testo-verticale-outline8" style:family="presentation" style:parent-style-name="Master1-Layout11-vertTitleAndTx-Titolo-e-testo-vertical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olo-e-testo-verticale-outline9" style:family="presentation" style:parent-style-name="Master1-Layout11-vertTitleAndTx-Titolo-e-testo-vertical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olo-e-testo-verticale-subtitle" style:family="presentation">
      <style:graphic-properties draw:stroke="none" draw:fill="none" draw:textarea-vertical-align="middle">
        <text:list-style style:name="Master1-Layout11-vertTitleAnd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title" style:family="presentation">
      <style:graphic-properties draw:stroke="none" draw:fill="none" draw:textarea-vertical-align="middle">
        <text:list-style style:name="Master1-Layout11-vertTitleAnd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Predefinit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Predefinit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Predefini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Predefini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Predefini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Predefini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a-tito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a-tito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a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olo-e-contenut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olo-e-contenuto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olo-e-contenu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olo-e-contenut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Intestazione-sezion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Intestazione-sezion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Intestazione-sezion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ue-contenuti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ue-contenuti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ue-contenut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nfront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nfronto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nfronto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nfron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Solo-tito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Solo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uot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uot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7-blank-Vuot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uto-con-didascalia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uto-con-didascalia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to-con-didascali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8-objTx-Contenuto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magine-con-didascalia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magine-con-didascalia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magine-con-didascali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9-picTx-Immagine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olo-e-testo-vertical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olo-e-testo-verticale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6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0-vert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itolo-e-testo-vertical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71" style:family="presentation" style:parent-style-name="Master1-Layout11-vertTitleAndTx-Titolo-e-testo-verticale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72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11-vertTitleAnd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style:font-family-generic="roman" style:font-pitch="variable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style:font-family-generic="roman" style:font-pitch="variable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style:font-family-generic="roman" style:font-pitch="variable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6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60pt" style:font-style-asian="normal" style:font-weight-asian="normal" style:font-family-complex="Arial" style:font-pitch-complex="variable" style:font-size-complex="60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Arial" style:font-family-generic="roman" style:font-pitch="variable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Segnaposto intestazion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Segnaposto piè di pagina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Segnaposto numero diapositiva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612cm" svg:height="6.456cm" svg:x="1.468cm" svg:y="3.007cm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Predefinito" style:page-layout-name="PM1" draw:style-name="Mdp1">
      <draw:frame draw:name="Segnaposto titolo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Segnaposto testo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Modifica gli stili del testo dello schema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o livello</text:span></text:p>
                  <text:list>
                    <text:list-item>
                      <text:p text:style-name="MP6"><text:span text:style-name="MT4">Terzo livello</text:span></text:p>
                      <text:list>
                        <text:list-item>
                          <text:p text:style-name="MP7"><text:span text:style-name="MT5">Quarto livello</text:span></text:p>
                          <text:list>
                            <text:list-item>
                              <text:p text:style-name="MP8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Predefinito-title" draw:layer="backgroundobjects" svg:width="14.848cm" svg:height="11.136cm" svg:x="3.075cm" svg:y="2.257cm" presentation:class="page"/>
        <draw:frame draw:name="Segnaposto note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1-title-Diapositiva-titolo" style:page-layout-name="PM1" draw:style-name="Mdp1">
      <draw:frame draw:name="Titolo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Fare clic per modificare lo stile del titolo dello schema</text:span></text:p>
        </draw:text-box>
      </draw:frame>
      <draw:frame draw:name="Sottotitolo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Fare clic per modificare lo stile del sottotitolo dello schema</text:span></text:p>
        </draw:text-box>
      </draw:frame>
      <draw:frame draw:name="Segnaposto data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1-title-Diapositiva-titolo-title" draw:layer="backgroundobjects" svg:width="14.848cm" svg:height="11.136cm" svg:x="3.075cm" svg:y="2.257cm" presentation:class="page"/>
        <draw:frame draw:name="Segnaposto note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2-obj-Titolo-e-contenuto" style:page-layout-name="PM1" draw:style-name="Mdp1">
      <draw:frame draw:name="Titolo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Fare clic per modificare lo stile del titolo dello schema</text:span></text:p>
        </draw:text-box>
      </draw:frame>
      <draw:frame draw:name="Segnaposto contenuto 2" presentation:style-name="Mpr14" draw:text-style-name="MP3" draw:layer="backgroundobjects" svg:width="25.199cm" svg:height="13.859cm" svg:x="1.4cm" svg:y="4.914cm" presentation:class="title">
        <draw:text-box>
          <text:p text:style-name="MP10"><text:span text:style-name="MT2">Modifica gli stili del testo dello schema</text:span><text:span text:style-name="MT2"><text:line-break/></text:span><text:span text:style-name="MT2">Secondo livello</text:span><text:span text:style-name="MT2"><text:line-break/></text:span><text:span text:style-name="MT2">Terzo livello</text:span><text:span text:style-name="MT2"><text:line-break/></text:span><text:span text:style-name="MT2">Quarto livello</text:span><text:span text:style-name="MT2"><text:line-break/></text:span><text:span text:style-name="MT2">Quinto livello</text:span></text:p>
        </draw:text-box>
      </draw:frame>
      <draw:frame draw:name="Segnaposto data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draw:frame draw:name="Segnaposto contenuto 6" presentation:style-name="Mpr17" draw:text-style-name="MP3" draw:layer="backgroundobjects" svg:width="25.2cm" svg:height="13.858cm" svg:x="1.4cm" svg:y="4.913cm" presentation:class="title">
        <draw:text-box>
          <text:p/>
        </draw:text-box>
      </draw:frame>
      <draw:frame presentation:style-name="Master1-Layout2-obj-Titolo-e-contenuto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Segnaposto immagine diapositiva 1" presentation:style-name="Master1-Layout2-obj-Titolo-e-contenuto-title" draw:layer="backgroundobjects" svg:width="14.848cm" svg:height="11.136cm" svg:x="3.075cm" svg:y="2.257cm" presentation:class="page"/>
        <draw:frame draw:name="Segnaposto note 2" presentation:style-name="Mpr1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9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3-secHead-Intestazione-sezione" style:page-layout-name="PM1" draw:style-name="Mdp1">
      <draw:frame draw:name="Titolo 1" presentation:style-name="Mpr20" draw:text-style-name="MP3" draw:layer="backgroundobjects" svg:width="24.152cm" svg:height="8.736cm" svg:x="1.909cm" svg:y="5.234cm" presentation:class="title">
        <draw:text-box>
          <text:p text:style-name="MP9"><text:span text:style-name="MT7">Fare clic per modificare lo stile del titolo dello schema</text:span></text:p>
        </draw:text-box>
      </draw:frame>
      <draw:frame draw:name="Segnaposto testo 2" presentation:style-name="Mpr21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10">Modifica gli stili del testo dello schema</text:span></text:p>
            </text:list-item>
          </text:list>
        </draw:text-box>
      </draw:frame>
      <draw:frame draw:name="Segnaposto data 3" presentation:style-name="Mpr22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23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22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3-secHead-Intestazione-sezione-title" draw:layer="backgroundobjects" svg:width="14.848cm" svg:height="11.136cm" svg:x="3.075cm" svg:y="2.257cm" presentation:class="page"/>
        <draw:frame draw:name="Segnaposto note 2" presentation:style-name="Mpr2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2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2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2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2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4-twoObj-Due-contenuti" style:page-layout-name="PM1" draw:style-name="Mdp1">
      <draw:frame draw:name="Titolo 1" presentation:style-name="Mpr26" draw:text-style-name="MP3" draw:layer="backgroundobjects" svg:width="25.199cm" svg:height="3.506cm" svg:x="1.4cm" svg:y="0.837cm" presentation:class="title">
        <draw:text-box>
          <text:p text:style-name="MP9"><text:span text:style-name="MT9">Fare clic per modificare lo stile del titolo dello schema</text:span></text:p>
        </draw:text-box>
      </draw:frame>
      <draw:frame draw:name="Segnaposto contenuto 2" presentation:style-name="Mpr27" draw:text-style-name="MP3" draw:layer="backgroundobjects" svg:width="12.387cm" svg:height="13.86cm" svg:x="1.398cm" svg:y="4.912cm" presentation:class="title">
        <draw:text-box>
          <text:p text:style-name="MP10"><text:span text:style-name="MT2">Modifica gli stili del testo dello schema</text:span><text:span text:style-name="MT2"><text:line-break/></text:span><text:span text:style-name="MT2">Secondo livello</text:span><text:span text:style-name="MT2"><text:line-break/></text:span><text:span text:style-name="MT2">Terzo livello</text:span><text:span text:style-name="MT2"><text:line-break/></text:span><text:span text:style-name="MT2">Quarto livello</text:span><text:span text:style-name="MT2"><text:line-break/></text:span><text:span text:style-name="MT2">Quinto livello</text:span></text:p>
        </draw:text-box>
      </draw:frame>
      <draw:frame draw:name="Segnaposto contenuto 3" presentation:style-name="Mpr27" draw:text-style-name="MP3" draw:layer="backgroundobjects" svg:width="12.391cm" svg:height="13.86cm" svg:x="14.208cm" svg:y="4.912cm" presentation:class="title">
        <draw:text-box>
          <text:p text:style-name="MP10"><text:span text:style-name="MT2">Modifica gli stili del testo dello schema</text:span><text:span text:style-name="MT2"><text:line-break/></text:span><text:span text:style-name="MT2">Secondo livello</text:span><text:span text:style-name="MT2"><text:line-break/></text:span><text:span text:style-name="MT2">Terzo livello</text:span><text:span text:style-name="MT2"><text:line-break/></text:span><text:span text:style-name="MT2">Quarto livello</text:span><text:span text:style-name="MT2"><text:line-break/></text:span><text:span text:style-name="MT2">Quinto livello</text:span></text:p>
        </draw:text-box>
      </draw:frame>
      <draw:frame draw:name="Segnaposto data 4" presentation:style-name="Mpr28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29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28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4-twoObj-Due-contenuti-title" draw:layer="backgroundobjects" svg:width="14.848cm" svg:height="11.136cm" svg:x="3.075cm" svg:y="2.257cm" presentation:class="page"/>
        <draw:frame draw:name="Segnaposto note 2" presentation:style-name="Mpr3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28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28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31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31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5-twoTxTwoObj-Confronto" style:page-layout-name="PM1" draw:style-name="Mdp1">
      <draw:frame draw:name="Titolo 1" presentation:style-name="Mpr32" draw:text-style-name="MP3" draw:layer="backgroundobjects" svg:width="24.152cm" svg:height="4.057cm" svg:x="1.927cm" svg:y="1.12cm" presentation:class="title">
        <draw:text-box>
          <text:p text:style-name="MP9"><text:span text:style-name="MT9">Fare clic per modificare lo stile del titolo dello schema</text:span></text:p>
        </draw:text-box>
      </draw:frame>
      <draw:frame draw:name="Segnaposto testo 2" presentation:style-name="Mpr33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11">Modifica gli stili del testo dello schema</text:span></text:p>
            </text:list-item>
          </text:list>
        </draw:text-box>
      </draw:frame>
      <draw:frame draw:name="Segnaposto contenuto 3" presentation:style-name="Mpr34" draw:text-style-name="MP3" draw:layer="backgroundobjects" svg:width="11.849cm" svg:height="11.284cm" svg:x="1.927cm" svg:y="7.669cm" presentation:class="title">
        <draw:text-box>
          <text:p text:style-name="MP10"><text:span text:style-name="MT2">Modifica gli stili del testo dello schema</text:span><text:span text:style-name="MT2"><text:line-break/></text:span><text:span text:style-name="MT2">Secondo livello</text:span><text:span text:style-name="MT2"><text:line-break/></text:span><text:span text:style-name="MT2">Terzo livello</text:span><text:span text:style-name="MT2"><text:line-break/></text:span><text:span text:style-name="MT2">Quarto livello</text:span><text:span text:style-name="MT2"><text:line-break/></text:span><text:span text:style-name="MT2">Quinto livello</text:span></text:p>
        </draw:text-box>
      </draw:frame>
      <draw:frame draw:name="Segnaposto testo 4" presentation:style-name="Mpr33" draw:text-style-name="MP3" draw:layer="backgroundobjects" svg:width="11.902cm" svg:height="2.522cm" svg:x="14.177cm" svg:y="5.146cm" presentation:class="outline">
        <draw:text-box>
          <text:list text:style-name="ML2">
            <text:list-item>
              <text:p text:style-name="MP4"><text:span text:style-name="MT11">Modifica gli stili del testo dello schema</text:span></text:p>
            </text:list-item>
          </text:list>
        </draw:text-box>
      </draw:frame>
      <draw:frame draw:name="Segnaposto contenuto 5" presentation:style-name="Mpr34" draw:text-style-name="MP3" draw:layer="backgroundobjects" svg:width="11.902cm" svg:height="11.284cm" svg:x="14.177cm" svg:y="7.669cm" presentation:class="title">
        <draw:text-box>
          <text:p text:style-name="MP10"><text:span text:style-name="MT2">Modifica gli stili del testo dello schema</text:span><text:span text:style-name="MT2"><text:line-break/></text:span><text:span text:style-name="MT2">Secondo livello</text:span><text:span text:style-name="MT2"><text:line-break/></text:span><text:span text:style-name="MT2">Terzo livello</text:span><text:span text:style-name="MT2"><text:line-break/></text:span><text:span text:style-name="MT2">Quarto livello</text:span><text:span text:style-name="MT2"><text:line-break/></text:span><text:span text:style-name="MT2">Quinto livello</text:span></text:p>
        </draw:text-box>
      </draw:frame>
      <draw:frame draw:name="Segnaposto data 6" presentation:style-name="Mpr3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7" presentation:style-name="Mpr3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8" presentation:style-name="Mpr3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5-twoTxTwoObj-Confronto-title" draw:layer="backgroundobjects" svg:width="14.848cm" svg:height="11.136cm" svg:x="3.075cm" svg:y="2.257cm" presentation:class="page"/>
        <draw:frame draw:name="Segnaposto note 2" presentation:style-name="Mpr3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3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3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3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3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6-titleOnly-Solo-titolo" style:page-layout-name="PM1" draw:style-name="Mdp1">
      <draw:frame draw:name="Titolo 1" presentation:style-name="Mpr39" draw:text-style-name="MP3" draw:layer="backgroundobjects" svg:width="25.199cm" svg:height="3.506cm" svg:x="1.4cm" svg:y="0.837cm" presentation:class="title">
        <draw:text-box>
          <text:p text:style-name="MP9"><text:span text:style-name="MT9">Fare clic per modificare lo stile del titolo dello schema</text:span></text:p>
        </draw:text-box>
      </draw:frame>
      <draw:frame draw:name="Segnaposto data 2" presentation:style-name="Mpr4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3" presentation:style-name="Mpr4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4" presentation:style-name="Mpr4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6-titleOnly-Solo-titolo-title" draw:layer="backgroundobjects" svg:width="14.848cm" svg:height="11.136cm" svg:x="3.075cm" svg:y="2.257cm" presentation:class="page"/>
        <draw:frame draw:name="Segnaposto note 2" presentation:style-name="Mpr4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4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4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4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4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7-blank-Vuota" style:page-layout-name="PM1" draw:style-name="Mdp1">
      <draw:frame draw:name="Segnaposto data 1" presentation:style-name="Mpr4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2" presentation:style-name="Mpr4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3" presentation:style-name="Mpr4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draw:frame draw:name="Titolo 4" presentation:style-name="Mpr46" draw:text-style-name="MP3" draw:layer="backgroundobjects" svg:width="25.2cm" svg:height="3.505cm" svg:x="1.4cm" svg:y="0.837cm" presentation:class="title">
        <draw:text-box>
          <text:p/>
        </draw:text-box>
      </draw:frame>
      <draw:frame draw:name="Segnaposto testo 5" presentation:style-name="Mpr47" draw:text-style-name="MP3" draw:layer="backgroundobjects" svg:width="25.2cm" svg:height="13.858cm" svg:x="1.4cm" svg:y="4.913cm" presentation:class="outline">
        <draw:text-box>
          <text:p/>
        </draw:text-box>
      </draw:frame>
      <presentation:notes style:page-layout-name="PM0">
        <draw:page-thumbnail draw:name="Segnaposto immagine diapositiva 1" presentation:style-name="Master1-Layout7-blank-Vuota-title" draw:layer="backgroundobjects" svg:width="14.848cm" svg:height="11.136cm" svg:x="3.075cm" svg:y="2.257cm" presentation:class="page"/>
        <draw:frame draw:name="Segnaposto note 2" presentation:style-name="Mpr4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4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4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4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49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8-objTx-Contenuto-con-didascalia" style:page-layout-name="PM1" draw:style-name="Mdp1">
      <draw:frame draw:name="Titolo 1" presentation:style-name="Mpr50" draw:text-style-name="MP3" draw:layer="backgroundobjects" svg:width="9.031cm" svg:height="4.904cm" svg:x="1.927cm" svg:y="1.398cm" presentation:class="title">
        <draw:text-box>
          <text:p text:style-name="MP9"><text:span text:style-name="MT2">Fare clic per modificare lo stile del titolo dello schema</text:span></text:p>
        </draw:text-box>
      </draw:frame>
      <draw:frame draw:name="Segnaposto contenuto 2" presentation:style-name="Mpr51" draw:text-style-name="MP3" draw:layer="backgroundobjects" svg:width="14.173cm" svg:height="14.923cm" svg:x="11.906cm" svg:y="3.025cm" presentation:class="title">
        <draw:text-box>
          <text:p text:style-name="MP10"><text:span text:style-name="MT2">Modifica gli stili del testo dello schema</text:span><text:span text:style-name="MT2"><text:line-break/></text:span><text:span text:style-name="MT2">Secondo livello</text:span><text:span text:style-name="MT2"><text:line-break/></text:span><text:span text:style-name="MT2">Terzo livello</text:span><text:span text:style-name="MT2"><text:line-break/></text:span><text:span text:style-name="MT2">Quarto livello</text:span><text:span text:style-name="MT2"><text:line-break/></text:span><text:span text:style-name="MT2">Quinto livello</text:span></text:p>
        </draw:text-box>
      </draw:frame>
      <draw:frame draw:name="Segnaposto testo 3" presentation:style-name="Mpr52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2">Modifica gli stili del testo dello schema</text:span></text:p>
            </text:list-item>
          </text:list>
        </draw:text-box>
      </draw:frame>
      <draw:frame draw:name="Segnaposto data 4" presentation:style-name="Mpr5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5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5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8-objTx-Contenuto-con-didascalia-title" draw:layer="backgroundobjects" svg:width="14.848cm" svg:height="11.136cm" svg:x="3.075cm" svg:y="2.257cm" presentation:class="page"/>
        <draw:frame draw:name="Segnaposto note 2" presentation:style-name="Mpr5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5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5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5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5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9-picTx-Immagine-con-didascalia" style:page-layout-name="PM1" draw:style-name="Mdp1">
      <draw:frame draw:name="Titolo 1" presentation:style-name="Mpr57" draw:text-style-name="MP3" draw:layer="backgroundobjects" svg:width="9.031cm" svg:height="4.904cm" svg:x="1.927cm" svg:y="1.398cm" presentation:class="title">
        <draw:text-box>
          <text:p text:style-name="MP9"><text:span text:style-name="MT2">Fare clic per modificare lo stile del titolo dello schema</text:span></text:p>
        </draw:text-box>
      </draw:frame>
      <draw:frame draw:name="Segnaposto immagine 2" presentation:style-name="Mpr58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Segnaposto testo 3" presentation:style-name="Mpr59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2">Modifica gli stili del testo dello schema</text:span></text:p>
            </text:list-item>
          </text:list>
        </draw:text-box>
      </draw:frame>
      <draw:frame draw:name="Segnaposto data 4" presentation:style-name="Mpr6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6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6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9-picTx-Immagine-con-didascalia-title" draw:layer="backgroundobjects" svg:width="14.848cm" svg:height="11.136cm" svg:x="3.075cm" svg:y="2.257cm" presentation:class="page"/>
        <draw:frame draw:name="Segnaposto note 2" presentation:style-name="Mpr6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6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6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6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6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10-vertTx-Titolo-e-testo-verticale" style:page-layout-name="PM1" draw:style-name="Mdp1">
      <draw:frame draw:name="Titolo 1" presentation:style-name="Mpr64" draw:text-style-name="MP3" draw:layer="backgroundobjects" svg:width="25.199cm" svg:height="3.506cm" svg:x="1.4cm" svg:y="0.837cm" presentation:class="title">
        <draw:text-box>
          <text:p text:style-name="MP9"><text:span text:style-name="MT9">Fare clic per modificare lo stile del titolo dello schema</text:span></text:p>
        </draw:text-box>
      </draw:frame>
      <draw:frame draw:name="Segnaposto testo verticale 2" presentation:style-name="Mpr65" draw:text-style-name="MP11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Modifica gli stili del testo dello schema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o livello</text:span></text:p>
                  <text:list>
                    <text:list-item>
                      <text:p text:style-name="MP6"><text:span text:style-name="MT4">Terzo livello</text:span></text:p>
                      <text:list>
                        <text:list-item>
                          <text:p text:style-name="MP7"><text:span text:style-name="MT5">Quarto livello</text:span></text:p>
                          <text:list>
                            <text:list-item>
                              <text:p text:style-name="MP8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66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67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66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10-vertTx-Titolo-e-testo-verticale-title" draw:layer="backgroundobjects" svg:width="14.848cm" svg:height="11.136cm" svg:x="3.075cm" svg:y="2.257cm" presentation:class="page"/>
        <draw:frame draw:name="Segnaposto note 2" presentation:style-name="Mpr6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6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6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6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69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11-vertTitleAndTx-Titolo-e-testo-verticale" style:page-layout-name="PM1" draw:style-name="Mdp1">
      <draw:frame draw:name="Titolo verticale 1" presentation:style-name="Mpr70" draw:text-style-name="MP11" draw:layer="backgroundobjects" svg:width="6.297cm" svg:height="17.934cm" svg:x="20.302cm" svg:y="0.838cm" presentation:class="title">
        <draw:text-box>
          <text:p text:style-name="MP9"><text:span text:style-name="MT9">Fare clic per modificare lo stile del titolo dello schema</text:span></text:p>
        </draw:text-box>
      </draw:frame>
      <draw:frame draw:name="Segnaposto testo verticale 2" presentation:style-name="Mpr71" draw:text-style-name="MP11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Modifica gli stili del testo dello schema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o livello</text:span></text:p>
                  <text:list>
                    <text:list-item>
                      <text:p text:style-name="MP6"><text:span text:style-name="MT4">Terzo livello</text:span></text:p>
                      <text:list>
                        <text:list-item>
                          <text:p text:style-name="MP7"><text:span text:style-name="MT5">Quarto livello</text:span></text:p>
                          <text:list>
                            <text:list-item>
                              <text:p text:style-name="MP8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72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73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72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11-vertTitleAndTx-Titolo-e-testo-verticale-title" draw:layer="backgroundobjects" svg:width="14.848cm" svg:height="11.136cm" svg:x="3.075cm" svg:y="2.257cm" presentation:class="page"/>
        <draw:frame draw:name="Segnaposto note 2" presentation:style-name="Mpr7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7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7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7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7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title>Università di Macerata Laboratorio 'Fare giornalismo' Architetture, tecniche, linguaggi di una professione</dc:title>
    <meta:initial-creator>utente</meta:initial-creator>
    <meta:creation-date>2023-04-11T08:52:11Z</meta:creation-date>
    <dc:date>2023-05-05T16:49:40.86</dc:date>
    <meta:editing-cycles>37</meta:editing-cycles>
    <meta:editing-duration>PT15982S</meta:editing-duration>
    <meta:document-statistic meta:object-count="184"/>
  </office:meta>
</office:document-meta>
</file>