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D00000069653F51BDB2320A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subtitle">
      <style:graphic-properties draw:stroke="none" svg:stroke-width="0cm" draw:fill="none" draw:fill-color="#ffffff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_20_Slide-notes">
      <style:graphic-properties draw:fill-color="#ffffff" fo:min-height="13.364cm"/>
      <style:paragraph-properties style:writing-mode="lr-tb"/>
    </style:style>
    <style:style style:name="pr4" style:family="presentation" style:parent-style-name="Predefinito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Predefinito-outline1">
      <style:graphic-properties draw:stroke="none" svg:stroke-width="0cm" draw:fill="none" draw:textarea-vertical-align="top" draw:auto-grow-height="false" draw:fit-to-size="false" style:shrink-to-fit="true" fo:min-height="8.885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5cm" fo:margin-bottom="0cm" fo:line-height="100%" fo:text-align="start" fo:text-indent="0cm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.5cm" fo:margin-bottom="0cm" fo:line-height="100%" fo:text-align="center" fo:text-indent="0cm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36pt" fo:letter-spacing="normal" fo:language="it" fo:country="IT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solid" style:text-underline-width="auto" style:text-underline-color="font-color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&#10;LETTORATO TEDESCO I&#10;Dott.ssa Dionisia Minni " draw:style-name="dp1" draw:master-page-name="Blank_20_Slide" presentation:presentation-page-layout-name="AL1T0">
        <draw:frame draw:name="PlaceHolder 1" presentation:style-name="pr1" draw:text-style-name="P2" draw:layer="layout" svg:width="25.196cm" svg:height="8.364cm" svg:x="1.4cm" svg:y="-2.24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2">LETTORATO TEDESCO I</text:span><text:span text:style-name="T2"><text:line-break/></text:span><text:span text:style-name="T3">Dott.ssa Dionisia Minni </text:span></text:p>
          </draw:text-box>
        </draw:frame>
        <draw:frame draw:name="PlaceHolder 2" presentation:style-name="pr2" draw:text-style-name="P3" draw:layer="layout" svg:width="25.196cm" svg:height="9.131cm" svg:x="1.4cm" svg:y="2.5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5">Modulo A </text:span></text:p>
            <text:p text:style-name="P1"><text:span text:style-name="T5"/></text:p>
            <text:p text:style-name="P1"><text:span text:style-name="T5">I Semestre A.A. 2023/2024</text:span></text:p>
          </draw:text-box>
        </draw:frame>
        <draw:frame draw:name="Picture 7" draw:style-name="gr1" draw:text-style-name="P4" draw:layer="layout" svg:width="14.649cm" svg:height="1.527cm" svg:x="5.374cm" svg:y="0.603cm">
          <draw:image xlink:href="Pictures/10000000000003ED00000069653F51BDB2320AD5.png" xlink:type="simple" xlink:show="embed" xlink:actuate="onLoad" draw:mime-type="image/png">
            <text:p/>
          </draw:image>
          <svg:desc>Int_CI_Generica.pn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formazioni generali" draw:style-name="dp1" draw:master-page-name="Predefinito">
        <draw:frame draw:name="PlaceHolder 1" presentation:style-name="pr4" draw:text-style-name="P2" draw:layer="layout" svg:width="25.196cm" svg:height="2.626cm" svg:x="1.4cm" svg:y="0.628cm" presentation:class="title" presentation:user-transformed="true">
          <draw:text-box>
            <text:p text:style-name="P1"><text:span text:style-name="T2">Informazioni generali</text:span></text:p>
          </draw:text-box>
        </draw:frame>
        <draw:frame draw:name="PlaceHolder 2" presentation:style-name="pr5" draw:text-style-name="P7" draw:layer="layout" svg:width="25.196cm" svg:height="9.131cm" svg:x="1.4cm" svg:y="3.685cm" presentation:class="outline" presentation:user-transformed="true">
          <draw:text-box>
            <text:list text:style-name="L2">
              <text:list-item>
                <text:p text:style-name="P6"><text:span text:style-name="T6">E-mail docente : </text:span><text:span text:style-name="T7"><text:a xlink:href="mailto:d.minni@unimc.it" xlink:type="simple">d.minni@unimc.it</text:a></text:span></text:p>
              </text:list-item>
              <text:list-item>
                <text:p text:style-name="P6"><text:span text:style-name="T8">Orario ricevimento : <text:s/>Si prega di contattare via mail la docente per appuntamento .</text:span></text:p>
              </text:list-item>
              <text:list-item>
                <text:p text:style-name="P6"><text:span text:style-name="T8">Orario lezioni : Martedì AL 9 – 11/ MZ 11-13</text:span></text:p>
                <text:p text:style-name="P6"><text:span text:style-name="T8"><text:s text:c="24"/></text:span><text:span text:style-name="T8">Giovedì 9 – 12 ( gruppo unico perché proseguimento di 30 ore del corso propedeutico) </text:span></text:p>
                <text:p text:style-name="P6"><text:span text:style-name="T8"><text:s text:c="24"/></text:span><text:span text:style-name="T8">Venerdì AL 9 -11 / MZ 11 – 13 </text:span></text:p>
              </text:list-item>
              <text:list-item>
                <text:p text:style-name="P6"><text:span text:style-name="T8">I materiali per la lezione saranno caricati sulla pagina docente e accessibili con password . </text:span></text:p>
              </text:list-item>
              <text:list-item>
                <text:p text:style-name="P6"><text:span text:style-name="T8">La password per il materiale è : Lektorat_1</text:span></text:p>
              </text:list-item>
              <text:list-item>
                <text:p text:style-name="P6"><text:span text:style-name="T8">Sarà tenuto un registro presenze in quanto, solo chi avrà frequentato 2/3 delle ore di lezione di lettorato ( escluso il giovedì) <text:s/>, avrà la possibilità di sostenere un esame parziale per il modulo A di lettorato tedesco che ci sarà a dicembre. Il parziale prevederà esercizi di grammatica e due domande aperte sui temi trattati in classe .</text:span><text:span text:style-name="T9"> I <text:s/>voti degli esami, anche parziale, hanno validità di 2 anni 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ario di lezione ( Stundenplan)" draw:style-name="dp1" draw:master-page-name="Predefinito">
        <draw:frame draw:name="PlaceHolder 1" presentation:style-name="pr4" draw:text-style-name="P2" draw:layer="layout" svg:width="25.196cm" svg:height="2.626cm" svg:x="1.4cm" svg:y="0.628cm" presentation:class="title" presentation:user-transformed="true">
          <draw:text-box>
            <text:p text:style-name="P1"><text:span text:style-name="T2">Orario di lezione ( Stundenplan)</text:span></text:p>
          </draw:text-box>
        </draw:frame>
        <draw:frame draw:name="PlaceHolder 2" presentation:style-name="pr5" draw:text-style-name="P7" draw:layer="layout" svg:width="25.196cm" svg:height="9.131cm" svg:x="1.301cm" svg:y="3.685cm" presentation:class="outline" presentation:user-transformed="true">
          <draw:text-box>
            <text:list text:style-name="L2">
              <text:list-item>
                <text:p text:style-name="P6"><text:span text:style-name="T10">Lunedì Gruppo MZ 9 – 10,30 / Gruppo AL 11 – 12,30</text:span></text:p>
              </text:list-item>
              <text:list-item>
                <text:p text:style-name="P6"><text:span text:style-name="T10">Martedì Gruppo MZ 9 – 10,30 / Gruppo AL11 – 12,30</text:span></text:p>
              </text:list-item>
              <text:list-item>
                <text:p text:style-name="P6"><text:span text:style-name="T10">Giovedì <text:s/>Gruppo AL 9 – 10,30 / Gruppo MZ 11 – 12,30</text:span></text:p>
              </text:list-item>
              <text:list-item>
                <text:p text:style-name="P6"><text:span text:style-name="T10">Le lezioni inizieranno puntuali ! </text:span></text:p>
              </text:list-item>
              <text:list-item>
                <text:p text:style-name="P6"><text:span text:style-name="T10">Tutte le eventuali variazioni di orario saranno pubblicate sulla pagina docente. Pertanto si pregano gli studenti di controllare se vi sono avvisi. 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text:style-name="P8"><text:span text:style-name="T10">Viel Spaß und Erfolg !!!</text:span>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5.2cm" svg:height="2.629cm" svg:x="1.4cm" svg:y="0.628cm" presentation:class="title" presentation:placeholder="true">
        <draw:text-box/>
      </draw:frame>
      <draw:frame presentation:style-name="Predefinito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9.797cm" svg:height="11.136cm" svg:x="0.601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8T17:34:11.007000000</meta:creation-date>
    <dc:language>it-IT</dc:language>
    <dc:date>2023-10-03T10:59:12.237000000</dc:date>
    <meta:editing-cycles>11</meta:editing-cycles>
    <meta:editing-duration>PT30M6S</meta:editing-duration>
    <meta:generator>LibreOffice/7.3.6.2$Windows_X86_64 LibreOffice_project/c28ca90fd6e1a19e189fc16c05f8f8924961e12e</meta:generator>
    <meta:document-statistic meta:object-count="39"/>
    <meta:user-defined meta:name="AppVersion">15.0000</meta:user-defined>
  </office:meta>
</office:document-meta>
</file>