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book antiqua" svg:font-family="'book antiqua', 'times new roman', time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5"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italic" fo:text-shadow="none" style:text-underline-style="none" fo:font-weight="normal" style:letter-kerning="true" style:font-name-asian="Lucida Sans Unicode" style:font-size-asian="12pt" style:font-style-asian="italic" style:font-weight-asian="normal" style:font-name-complex="Lucida Sans Unicode" style:font-size-complex="12pt" style:font-style-complex="italic" style:font-weight-complex="normal" style:text-emphasize="none" style:text-overline-style="none" style:text-overline-color="font-color"/>
    </style:style>
    <style:style style:name="P6"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3pt" fo:letter-spacing="normal" fo:font-style="normal" fo:text-shadow="none" style:text-underline-style="none" fo:font-weight="bold" style:letter-kerning="true" style:font-name-asian="Arial1" style:font-size-asian="13pt" style:font-style-asian="normal" style:font-weight-asian="bold" style:font-name-complex="Arial1" style:font-size-complex="13pt" style:font-style-complex="normal" style:font-weight-complex="bold" style:text-emphasize="none" style:text-overline-style="none" style:text-overline-color="font-color"/>
    </style:style>
    <style:style style:name="P7"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3pt" fo:letter-spacing="normal" fo:font-style="normal" fo:text-shadow="none" style:text-underline-style="solid" style:text-underline-width="auto" style:text-underline-color="font-color" fo:font-weight="bold" style:letter-kerning="true" style:font-name-asian="Arial1" style:font-size-asian="13pt" style:font-style-asian="normal" style:font-weight-asian="bold" style:font-name-complex="Arial1" style:font-size-complex="13pt" style:font-style-complex="normal" style:font-weight-complex="bold" style:text-emphasize="none" style:text-overline-style="none" style:text-overline-color="font-color"/>
    </style:style>
    <style:style style:name="P8" style:family="paragraph" style:parent-style-name="Titolo1_7e_LT_7e_Gliederung_20_1">
      <style:paragraph-properties fo:margin-left="0cm" fo:margin-right="0cm" fo:line-height="100%" fo:text-align="justify" style:justify-single-word="false" fo:orphans="2" fo:widows="2" fo:text-indent="0cm" style:auto-text-indent="false"/>
      <style:text-properties fo:color="#000000" style:text-outline="false" style:text-line-through-style="none" style:font-name="Times New Roman" fo:font-size="12pt" fo:font-style="normal" fo:text-shadow="none" style:text-underline-style="none" fo:font-weight="bold" style:letter-kerning="true" style:font-name-asian="Lucida Sans Unicode" style:font-size-asian="12pt" style:font-style-asian="normal" style:font-weight-asian="bold" style:font-name-complex="Lucida Sans Unicode" style:font-size-complex="12pt" style:font-style-complex="normal" style:font-weight-complex="bold" style:text-emphasize="none" style:text-overline-style="none" style:text-overline-color="font-color"/>
    </style:style>
    <style:style style:name="P9" style:family="paragraph" style:parent-style-name="Titolo1_7e_LT_7e_Gliederung_20_1">
      <style:paragraph-properties fo:margin-left="0cm" fo:margin-right="0cm" fo:margin-top="0cm" fo:margin-bottom="0.503cm" fo:line-height="100%" fo:text-align="justify" style:justify-single-word="false" fo:text-indent="0cm" style:auto-text-indent="false" style:text-autospace="none" style:writing-mode="lr-tb">
        <style:tab-stops>
          <style:tab-stop style:position="-0.953cm"/>
          <style:tab-stop style:position="-0.658cm"/>
          <style:tab-stop style:position="0cm"/>
          <style:tab-stop style:position="0.591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69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Lucida Sans Unicode" style:font-size-asian="12pt" style:font-style-asian="italic" style:font-weight-asian="normal" style:font-name-complex="Lucida Sans Unicode" style:font-size-complex="12pt" style:font-style-complex="italic" style:font-weight-complex="normal" style:text-emphasize="none" style:text-overline-style="none" style:text-overline-color="font-color"/>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line-height="100%"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2" style:family="paragraph" style:parent-style-name="Titolo1_7e_LT_7e_Gliederung_20_1" style:list-style-name="L1">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normal" fo:text-shadow="none" style:text-underline-style="none" fo:font-weight="bold" style:letter-kerning="true" style:font-name-asian="Lucida Sans Unicode" style:font-size-asian="12pt" style:font-style-asian="normal" style:font-weight-asian="bold" style:font-name-complex="Lucida Sans Unicode" style:font-size-complex="12pt" style:font-style-complex="normal" style:font-weight-complex="bold" style:text-emphasize="none" style:text-overline-style="none" style:text-overline-color="font-color"/>
    </style:style>
    <style:style style:name="P13" style:family="paragraph" style:parent-style-name="Titolo1_7e_LT_7e_Gliederung_20_1" style:list-style-name="L2">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normal" fo:text-shadow="none" style:text-underline-style="none" fo:font-weight="bold" style:letter-kerning="true" style:font-name-asian="Lucida Sans Unicode" style:font-size-asian="12pt" style:font-style-asian="normal" style:font-weight-asian="bold" style:font-name-complex="Lucida Sans Unicode" style:font-size-complex="12pt" style:font-style-complex="normal" style:font-weight-complex="bold" style:text-emphasize="none" style:text-overline-style="none" style:text-overline-color="font-color"/>
    </style:style>
    <style:style style:name="P14" style:family="paragraph" style:parent-style-name="Titolo1_7e_LT_7e_Gliederung_20_1" style:list-style-name="L2">
      <style:paragraph-properties fo:margin-left="0cm" fo:margin-right="0cm" fo:line-height="100%" fo:text-align="justify" style:justify-single-word="false" fo:orphans="2" fo:widows="2" fo:text-indent="0cm" style:auto-text-indent="false"/>
      <style:text-properties fo:font-variant="normal" fo:text-transform="none" fo:color="#000000" style:text-outline="false" style:text-line-through-style="none" style:font-name="Times New Roman" fo:font-size="12pt" fo:letter-spacing="normal" fo:font-style="italic" fo:text-shadow="none" style:text-underline-style="none" fo:font-weight="normal" style:letter-kerning="true" style:font-name-asian="Lucida Sans Unicode" style:font-size-asian="12pt" style:font-style-asian="italic" style:font-weight-asian="normal" style:font-name-complex="Lucida Sans Unicode" style:font-size-complex="12pt" style:font-style-complex="italic" style:font-weight-complex="normal" style:text-emphasize="none" style:text-overline-style="none" style:text-overline-color="font-color"/>
    </style:style>
    <style:style style:name="P1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6"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Times New Roman" fo:font-size="12pt" fo:font-style="normal" fo:font-weight="bold" style:font-size-asian="12pt" style:font-size-complex="12pt"/>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9" style:family="paragraph" style:parent-style-name="Text_20_body">
      <style:paragraph-properties fo:margin-left="0cm" fo:margin-right="0cm" fo:line-height="150%" fo:text-align="justify" style:justify-single-word="false" fo:orphans="2" fo:widows="2" fo:text-indent="0cm" style:auto-text-indent="false"/>
      <style:text-properties fo:color="#000000" fo:font-size="12pt" fo:font-style="normal" style:font-size-asian="12pt" style:font-size-complex="12pt"/>
    </style:style>
    <style:style style:name="T1" style:family="text">
      <style:text-properties fo:font-style="italic" style:font-style-asian="italic" style:font-style-complex="italic"/>
    </style:style>
    <style:style style:name="T2" style:family="text">
      <style:text-properties style:font-name-asian="Arial1" style:font-name-complex="Arial1"/>
    </style:style>
    <style:style style:name="T3" style:family="text">
      <style:text-properties fo:font-variant="normal" fo:text-transform="none" fo:letter-spacing="normal"/>
    </style:style>
    <style:style style:name="T4" style:family="text">
      <style:text-properties fo:font-variant="normal" fo:text-transform="none" fo:letter-spacing="normal" fo:font-style="italic" style:font-style-asian="italic" style:font-style-complex="italic"/>
    </style:style>
    <style:style style:name="T5" style:family="text">
      <style:text-properties fo:font-variant="normal" fo:text-transform="none" fo:letter-spacing="normal" style:font-name-asian="Arial1" style:font-name-complex="Arial1"/>
    </style:style>
    <style:style style:name="T6" style:family="text">
      <style:text-properties fo:font-variant="normal" fo:text-transform="none" fo:letter-spacing="normal" style:font-style-asian="normal" style:font-style-complex="normal"/>
    </style:style>
    <style:style style:name="T7" style:family="text">
      <style:text-properties fo:font-variant="normal" fo:text-transform="none" style:font-name="Times New Roman" fo:letter-spacing="normal" fo:font-weight="bold"/>
    </style:style>
    <style:style style:name="T8" style:family="text">
      <style:text-properties fo:font-variant="normal" fo:text-transform="none" style:font-name="book antiqua" fo:letter-spacing="normal" fo:font-weight="bold" style:font-style-asian="italic" style:font-weight-asian="bold" style:font-style-complex="italic" style:font-weight-complex="bold"/>
    </style:style>
    <style:style style:name="T9" style:family="text">
      <style:text-properties fo:font-variant="normal" fo:text-transform="none" style:font-name="book antiqua" fo:letter-spacing="normal" fo:font-weight="bold" style:font-style-asian="normal" style:font-weight-asian="bold" style:font-style-complex="normal" style:font-weight-complex="bold"/>
    </style:style>
    <style:style style:name="T10" style:family="text">
      <style:text-properties fo:font-variant="normal" fo:text-transform="none" style:font-name="book antiqua" fo:letter-spacing="normal" fo:font-style="italic" fo:font-weight="bold" style:font-style-asian="italic" style:font-weight-asian="bold" style:font-style-complex="italic" style:font-weight-complex="bold"/>
    </style:style>
    <style:style style:name="T11" style:family="text">
      <style:text-properties style:font-name="book antiqua"/>
    </style:style>
    <style:style style:name="T12" style:family="text">
      <style:text-properties style:font-name="book antiqua" fo:font-style="italic"/>
    </style:style>
    <style:style style:name="T13" style:family="text">
      <style:text-properties style:font-name="book antiqua" style:font-style-asian="normal" style:font-style-complex="normal"/>
    </style:style>
    <style:style style:name="T14" style:family="text">
      <style:text-properties fo:font-style="normal" style:font-style-asian="normal" style:font-style-complex="normal"/>
    </style:style>
    <style:style style:name="T1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tab/><text:tab/> <text:s text:c="9"/><text:span text:style-name="T15">Unimc – Filologia latina – F. Boldrer </text:span></text:p>
      <text:p text:style-name="P7">TESTIMONIA</text:p>
      <text:list xml:id="list3632183408112018772" text:style-name="L1">
        <text:list-item>
          <text:p text:style-name="P12"><text:span text:style-name="T2">Q. Ennius,</text:span> fr. 133 Traglia (calco latino di <text:span text:style-name="T1">philologus</text:span>)</text:p>
        </text:list-item>
      </text:list>
      <text:p text:style-name="P9"><text:span text:style-name="T2">Scripsere alii rem/ vorsibus quos olim Faunei vatesque canebant/ quom neque </text:span>Musarum scopulos.../ … nec dicti studiosus quisquam erat ante hunc./ Nos ausi reserare…</text:p>
      <text:p text:style-name="P1"/>
      <text:list xml:id="list3781422050775237150" text:style-name="L2">
        <text:list-header>
          <text:p text:style-name="P13">2) M. Terentius Varro, <text:span text:style-name="T1">De lingua Latina</text:span> 7,110 (struttura dell'opera, metodo espositivo)</text:p>
          <text:p text:style-name="P14">Omnis operis de lingua Latina tres feci partes, primo quemadmodum vocabula imposita essent rebus, secundo quemadmodum ea in casus declinarentur, tertio quemadmodum coniungerentur.</text:p>
        </text:list-header>
      </text:list>
      <text:p text:style-name="P2"/>
      <text:p text:style-name="P8"><text:span text:style-name="T5">3) Aulus Gellius, </text:span><text:span text:style-name="T4">Noctes Atticae</text:span><text:span text:style-name="T3"> 1,10 <text:s/>(Cesare analogista)</text:span></text:p>
      <text:p text:style-name="P5">Quod a C. Caesare, excellentis ingenii ac prudentiae viro, in primo de analogia libro scriptum est, habe semper in memoria atque in pectore, ut "tamquam scopulum, sic fugias inauditum atque insolens verbum".</text:p>
      <text:p text:style-name="P2"/>
      <text:p text:style-name="P19"><text:span text:style-name="T7">4) </text:span><text:span text:style-name="T8">C. Svetonius Tranquillus, </text:span><text:span text:style-name="T10">De grammaticis </text:span><text:span text:style-name="T9">1-4 (storia della filologia a Roma)</text:span></text:p>
      <text:p text:style-name="P11"><text:span text:style-name="T14">[1]</text:span> Grammatica Romae ne in usu quidem olim, nedum in honore ullo erat, rudi scilicet ac bellicosa etiam tum civitate, necdum magnopere liberalibus disciplinis vacante. Initium quoque eius mediocre extitit, siquidem antiquissimi doctorum, qui iidem et poetae et semigraeci erant, (Livium et Ennium dico, quos utraque lingua domi forisque docuisse adnotatum est) nihil amplius quam Graecos interpretabantur, aut si quid ipsi Latine composuissent praelegebant. Nam quod nonnulli tradunt duos libros de litteris syllabisque, item de metris ab eodem Ennio editos, iure arguit L. Cotta non poetae sed posterioris Ennii esse, cuius etiam de augurandi disciplina volumina ferantur.</text:p>
      <text:p text:style-name="P3"><text:bookmark text:name="2"/><text:span text:style-name="T14">[2]</text:span> Primus igitur, quantum opinamur, studium grammaticae in urbem intulit Crates Mallotes, Aristarchi aequalis, qui missus ad senatum ab Attalo rege inter secundum ac tertium Punicum bellum sub ipsam Ennii mortem, cum regione Palatii prolapsus in cloacae foramen crus fregisset, per omne legationis simul et valitudinis tempus plurimas acroasis subinde fecit assidueque disseruit, ac nostris exemplo fuit ad imitandum. Hactenus tamen imitati, ut carmina parum adhuc divulgata vel defunctorum amicorum vel si quorum aliorum probassent, diligentius retractarent ac legendo commentandoque etiam ceteris nota facerent; ut C. Octavius Lampadio Naevii Punicum bellum, quod uno volumine et continenti scriptura expositum, divisit in septem libros: ut postea Q. Vargunteius annales Ennii, quos certis diebus in magna frequentia pronuntiabat; ut Laelius Archelaus Vettiasque Philocomus Lucilii satyras familiaris sui, quas legisse se apud Archelaum Pompeius Lenaeus, apud Philocomum Valerius Cato praedicant.</text:p>
      <text:p text:style-name="P4"><text:bookmark text:name="3"/><text:span text:style-name="T14">[3]</text:span> Instruxerunt auxeruntque ab omni parte grammaticam L. Aelius Lanuvinus generque Aelii Ser. Cloduis, uterque eques Ro. multique ac varii et in doctrina et in re p. usus. Aelius cognomine duplici fuit; nam et Praeconinus, quod pater eius praeconium fecerat, vocabatur, et Stilo, quod orationes nobilissimo cuique scribere solebat; tantus optimatium fautor, ut Metellum Numidicum in exilium comitatus sit. Servius cum librum soceri nondum editum fraude intercepisset, et ob hoc repudiatus pudore ac taedio secessisset ab urbe, in podagrae morbum incidit; cuius impatiens veneno sibi perunxit pedes et enecuit ita, ut parte ea corporis quasi praemortua viveret.</text:p>
      <text:p text:style-name="P4"><text:soft-page-break/>Posthac magis ac magis et gratia et cura artis increvit, ut ne clarissimi quidem viri abstinuerint quo minus et ipsi aliquid de ea scriberent, utque temporibus quibusdam super viginti celebres scholae fuisse in urbe tradantur; pretia vero grammaticorum tanta mercedesque tam magnae, ut constet Lutatium Daphnidem, quem Laevius Melissus per cavillationem nominis Panos agasma dicit, DCC. milibus nummum a Q. M. Catulo emptum ac brevi manumissum, L. Apuleium ab Eficio Calvino equite Romano praedivite quadringenis annuis *conductos multos edoceret. Nam in provincias quoque grammatica penetraverat, ac nonnulli de notissimis doctoribus peregre docuerunt, maxime in Gallia Togata; inter quos Octavius Teucer et Pescennius Iaccus et Oppius Chares; hic quidem ad ultimam aetatem, et cum iam non ingressu modo deficeretur sed et visu.</text:p>
      <text:p text:style-name="P4"><text:bookmark text:name="4"/><text:span text:style-name="T14">[4] </text:span>Appellatio grammaticorum Graeca consuetudine invaluit; sed initio litterati vocabantur. Cornelius quoque Nepos libello quo distinguit litteratum ab erudito, litteratos quidem vulgo appellari ait eos qui aliquid diligenter et acute scienterque possint aut dicere aut scribere, ceterum proprie sic appellandos poetarum interpretes, qui a Graecis grammatici nominentur. Eosdem litteratores vocitatos Messala Corvinus in quadam epistola ostendit, non esse sibi dicens rem cum Furio Bibaculo, ne cum Ticida quidem aut litteratore Catone; significat enim haud dubie Valerium Catonem, poetam simul grammaticumque notissimum. Sunt qui litteratum a litteratore distinguant, ut Graeci grammaticum a grammatista, et illum quidem absolute, hunc mediocriter doctum existiment. Quorum opinionem Orbilius etiam exemplis confirmat; namque apud maiores ait, cum familia alicuius venalis produceretur, non temere litteratum in titulo, sed litteratorem inscribi solitum esse, quasi non perfectum litteris, sed imbutum.</text:p>
      <text:p text:style-name="P4">Veteres grammatici et rhetoricam docebant, ac multorum de utraque arte commentarii feruntur. Secundum quam consuetudinem posteriores quoque existimo, quanquam iam discretis professionibus, nihilo minus vel retinuisse vel instituisse et ipsos quaedam genera institutionum ad eloquentiam praeparandam, ut problemata, paraphrasis, allocutiones, ethologias atque alia hoc genus; ne scilicet sicci omnino atque aridi pueri rhetoribus traderentur. Quae quidem omitti iam video, desidia quorundam et infantia; non enim fastidio putem. Me quidem adolescentulo, repeto quendam Principem nomine alternis diebus declamare, alternis disputare, nonnullis vero mane disserere, post meridiem remoto pulpito declamare solitum. Audiebam etiam, memoria patrum quosdam e grammatici statim ludo transisse in forum atque in numerum praestantissimorum patronorum receptos.</text:p>
      <text:p text:style-name="P4">Clari professores et de quibus prodi possit aliquid dum taxat a nobis fere hi fuerunt...</text:p>
      <text:p text:style-name="P4"/>
      <text:p text:style-name="P16"><text:span text:style-name="T3">5) Aelius Donatus, </text:span><text:span text:style-name="T4">Epistula ad L. Munatium</text:span><text:span text:style-name="T6"> (metodo di commento)</text:span></text:p>
      <text:p text:style-name="P3">Inspectis fere omnibus ante me qui in Virgilii opere calluerunt, brevitati admodum studens quam te amare cognoveram, adeo de multis pauca decerpsi, ut magis iustam offensionem lectoris exspectem, quod veterum sciens multa transierim, quam quod paginam compleverim supervacuis. Agnosce igitur saepe in hoc munere collaticio sinceram vocem priscae auctoritatis. Cum enim liceret usquequaque nostra interponere, maluimus optima fide, quorum res fuerant eorum etiam verba servare. Quid igitur adsecuti sumus? Hoc scilicet, ut his adpositis quae sunt congesta de multis, admixto etiam sensu nostro, plus hic nos pauca praesentia quam alios alibi multa delectent. Ad hoc etiam illis de quibus probata transtulimus, et attentionem omnium comparavimus in electis, et fastidium dempsimus cum relictis. Tu igitur id quod nobis praescripseras utrum processerit specta. Si enim haec grammatico, ut aiebas, rudi ac nuper exorto viam monstrant ac manum porrigunt, satis fecimus iussis; si minus, quod a nobis desideraveris, a te ipse deposces. Vale.</text:p>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book antiqua" svg:font-family="'book antiqua', 'times new roman', time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953cm" fo:margin-right="0cm" fo:margin-top="0cm" fo:margin-bottom="0.497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icrosoft YaHe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style>
    <style:style style:name="Predefinito_7e_LT_7e_Hintergrund" style:display-name="Predefinit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ruttura_20_1" style:display-name="Struttura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4pt" fo:font-style="normal" fo:text-shadow="none" style:text-underline-style="none" fo:font-weight="normal" style:letter-kerning="true" style:font-name-asian="Lucida Sans Unicode" style:font-size-asian="24pt" style:font-style-asian="normal" style:font-weight-asian="normal" style:font-name-complex="Lucida Sans Unicode" style:font-size-complex="24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4pt" fo:font-style="normal" fo:text-shadow="none" style:text-underline-style="none" fo:font-weight="normal" style:letter-kerning="true" style:font-name-asian="Lucida Sans Unicode" style:font-size-asian="24pt" style:font-style-asian="normal" style:font-weight-asian="normal" style:font-name-complex="Lucida Sans Unicode" style:font-size-complex="24pt" style:font-style-complex="normal" style:font-weight-complex="normal" style:text-emphasize="none" style:text-overline-style="none" style:text-overline-color="font-color"/>
    </style:style>
    <style:style style:name="Titolo1_7e_LT_7e_Gliederung_20_2" style:display-name="Titolo1~LT~Gliederung 2" style:family="paragraph" style:parent-style-name="Titolo1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Titolo1_7e_LT_7e_Untertitel" style:display-name="Titolo1~LT~Untertitel" style:family="paragraph">
      <style:paragraph-properties fo:margin-left="0.953cm" fo:margin-right="0cm" fo:margin-top="0cm" fo:margin-bottom="0cm" fo:line-height="95%"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24pt" fo:font-style="normal" fo:text-shadow="none" style:text-underline-style="none" fo:font-weight="normal" style:letter-kerning="true" style:font-name-asian="Lucida Sans Unicode" style:font-size-asian="24pt" style:font-style-asian="normal" style:font-weight-asian="normal" style:font-name-complex="Lucida Sans Unicode" style:font-size-complex="24pt" style:font-style-complex="normal" style:font-weight-complex="normal" style:text-emphasize="none" style:text-overline-style="none" style:text-overline-color="font-color"/>
    </style:style>
    <style:style style:name="Titolo1_7e_LT_7e_Notizen" style:display-name="Tito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WW-Titolo1"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WW-Titolo12"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WW-Titolo123"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Lucida Sans Unicode" fo:font-size="24pt" fo:font-style="normal" fo:text-shadow="none" style:text-underline-style="none" fo:font-weight="bold" style:letter-kerning="true" style:font-name-asian="Lucida Sans Unicode" style:font-size-asian="24pt" style:font-style-asian="normal" style:font-weight-asian="bold" style:font-name-complex="Lucida Sans Unicode" style:font-size-complex="24pt" style:font-style-complex="normal" style:font-weight-complex="bold" style:text-emphasize="none" style:text-overline-style="none" style:text-ov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boldrer</meta:initial-creator>
    <meta:creation-date>2018-02-05T01:37:38.14</meta:creation-date>
    <dc:date>2023-10-09T00:34:46.33</dc:date>
    <meta:editing-duration>P1DT3H54M19S</meta:editing-duration>
    <meta:editing-cycles>64</meta:editing-cycles>
    <meta:generator>OpenOffice/4.1.14$Win32 OpenOffice.org_project/4114m1$Build-9811</meta:generator>
    <meta:print-date>2021-02-13T11:44:14.79</meta:print-date>
    <meta:document-statistic meta:table-count="0" meta:image-count="0" meta:object-count="0" meta:page-count="2" meta:paragraph-count="18" meta:word-count="993" meta:character-count="7096"/>
  </office:meta>
</office:document-meta>
</file>