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BookAntiqua,Bold" svg:font-family="'BookAntiqua,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Antiqua" svg:font-family="BookAntiqua" style:font-family-generic="system" style:font-pitch="variable"/>
    <style:font-face style:name="BookAntiqua,Bold1" svg:font-family="'BookAntiqua,Bold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tyle-complex="italic" style:font-weight-complex="bold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fr" fo:country="FR" style:font-size-asian="12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fr" fo:country="FR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es" fo:country="ES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line-height="0.494cm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 style:font-weight-complex="bold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language="it" fo:country="I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2pt" fo:language="it" fo:country="IT" style:font-size-asian="12pt" style:font-size-complex="12pt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style:font-name="BookAntiqua,Bold" fo:language="it" fo:country="IT" fo:font-weight="bold" style:language-asian="es" style:country-asian="ES" style:font-weight-asian="bold" style:font-name-complex="BookAntiqua,Bold1" style:font-weight-complex="bold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language="it" fo:country="I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language="it" fo:country="IT" fo:font-weight="bold" style:font-weight-asian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4pt" fo:language="it" fo:country="I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language="it" fo:country="I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language="it" fo:country="IT" fo:font-style="italic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1.501cm" fo:margin-right="0cm" fo:text-indent="0cm" style:auto-text-indent="false"/>
    </style:style>
    <style:style style:name="P4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4" style:family="paragraph" style:parent-style-name="Standard">
      <style:paragraph-properties fo:margin-left="1.501cm" fo:margin-right="0cm" fo:line-height="0.49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4pt" fo:language="it" fo:country="IT" fo:font-weight="bold" style:font-size-asian="14pt" style:language-asian="es" style:country-asian="ES" style:font-weight-asian="bold" style:font-size-complex="14pt" style:font-weight-complex="bold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es" fo:country="ES" style:font-size-asian="12pt"/>
    </style:style>
    <style:style style:name="P49" style:family="paragraph" style:parent-style-name="Standard">
      <style:paragraph-properties fo:margin-left="1cm" fo:margin-right="0cm" fo:line-height="0.423cm" fo:text-align="justify" style:justify-single-word="false" fo:text-indent="0cm" style:auto-text-indent="false"/>
      <style:text-properties style:font-name="Calibri" fo:font-weight="bold" style:font-weight-asian="bold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libri" fo:language="es" fo:country="ES" style:language-asian="es" style:country-asian="ES" style:font-name-complex="BookAntiqua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libri"/>
    </style:style>
    <style:style style:name="P5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3cm" fo:margin-right="0cm" fo:line-height="0.494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  <style:text-properties fo:color="#2c2423" style:font-name="TimesNewRomanPSMT" fo:font-size="11pt" fo:language="es" fo:country="ES" style:font-size-asian="11pt" style:language-asian="es" style:country-asian="ES" style:font-name-complex="TimesNewRomanPSMT1" style:font-size-complex="11pt"/>
    </style:style>
    <style:style style:name="P5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501cm" fo:margin-right="0cm" fo:text-align="justify" style:justify-single-word="false" fo:text-indent="0.981cm" style:auto-text-indent="false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language="it" fo:country="I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2cm" fo:margin-right="0cm" fo:text-indent="-2cm" style:auto-text-indent="false"/>
    </style:style>
    <style:style style:name="P59" style:family="paragraph" style:parent-style-name="Standard">
      <style:paragraph-properties fo:margin-left="2cm" fo:margin-right="0cm" fo:text-indent="-2cm" style:auto-text-indent="false"/>
      <style:text-properties fo:font-size="12pt" fo:language="es" fo:country="ES" style:font-size-asian="12pt" style:language-asian="it" style:country-asian="IT" style:font-size-complex="12pt"/>
    </style:style>
    <style:style style:name="P60" style:family="paragraph" style:parent-style-name="Heading_20_1">
      <style:paragraph-properties fo:margin-left="0.635cm" fo:margin-right="0cm" fo:text-indent="0cm" style:auto-text-indent="false"/>
    </style:style>
    <style:style style:name="P61" style:family="paragraph" style:parent-style-name="Heading_20_1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footnote_20_text" style:master-page-name="Converted1">
      <style:paragraph-properties fo:text-align="justify" style:justify-single-word="false" style:page-number="auto"/>
    </style:style>
    <style:style style:name="P63" style:family="paragraph" style:parent-style-name="Header">
      <style:text-properties style:font-name="Century" fo:font-size="18pt" style:font-size-asian="18pt" style:font-size-complex="18pt"/>
    </style:style>
    <style:style style:name="P64" style:family="paragraph" style:parent-style-name="Standard" style:master-page-name="First_20_Page">
      <style:paragraph-properties fo:text-align="justify" style:justify-single-word="false" style:page-number="auto"/>
      <style:text-properties fo:font-size="14pt" fo:language="it" fo:country="IT" style:font-size-asian="14pt" style:language-asian="it" style:country-asian="I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fo:language="it" fo:country="IT" style:font-size-asian="14pt" style:language-asian="it" style:country-asian="I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fo:language="it" fo:country="IT" fo:font-style="italic" fo:font-weight="bold" style:font-size-asian="14pt" style:font-style-asian="italic" style:font-weight-asian="bold" style:font-size-complex="14pt"/>
    </style:style>
    <style:style style:name="P67" style:family="paragraph" style:parent-style-name="Standard">
      <style:paragraph-properties fo:margin-left="0.751cm" fo:margin-right="0cm" fo:text-indent="0cm" style:auto-text-indent="false"/>
      <style:text-properties fo:font-size="12pt" fo:language="it" fo:country="IT" style:font-size-asian="12pt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69" style:family="paragraph" style:parent-style-name="Standard" style:list-style-name="WWNum1">
      <style:paragraph-properties fo:margin-left="0.751cm" fo:margin-right="0cm" style:line-height-at-least="0.453cm" fo:text-align="justify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language="fr" fo:country="FR" style:font-size-asian="12pt" style:font-size-complex="12pt"/>
    </style:style>
    <style:style style:name="P72" style:family="paragraph" style:parent-style-name="Standard">
      <style:paragraph-properties fo:margin-left="0.751cm" fo:margin-right="0cm" fo:text-indent="0cm" style:auto-text-indent="false"/>
      <style:text-properties style:language-asian="it" style:country-asian="IT"/>
    </style:style>
    <style:style style:name="P73" style:family="paragraph" style:parent-style-name="Standard">
      <style:paragraph-properties fo:margin-left="1.501cm" fo:margin-right="0cm" fo:line-height="0.494cm" fo:text-align="justify" style:justify-single-word="false" fo:text-indent="0cm" style:auto-text-indent="false"/>
      <style:text-properties style:font-name="Book Antiqua" fo:font-size="11pt" fo:language="it" fo:country="IT" style:font-size-asian="11pt" style:font-size-complex="11pt" style:font-weight-complex="bold"/>
    </style:style>
    <style:style style:name="P74" style:family="paragraph" style:list-style-name="WWNum1">
      <style:text-properties fo:font-size="12pt" style:font-size-asian="12pt" style:font-size-complex="12pt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it" fo:country="IT" fo:font-weight="bold" style:font-size-asian="14pt" style:language-asian="es" style:country-asian="ES" style:font-weight-asian="bold" style:font-size-complex="14pt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language-asian="es" style:country-asian="ES" style:font-size-complex="12pt"/>
    </style:style>
    <style:style style:name="T12" style:family="text">
      <style:text-properties fo:font-size="12pt" style:font-size-asian="12pt" style:language-asian="es" style:country-asian="ES" style:font-size-complex="12pt" style:font-style-complex="italic"/>
    </style:style>
    <style:style style:name="T13" style:family="text">
      <style:text-properties fo:font-size="12pt" style:font-size-asian="12pt" style:language-asian="zh" style:country-asian="CN" style:font-size-complex="12pt"/>
    </style:style>
    <style:style style:name="T14" style:family="text">
      <style:text-properties fo:font-size="12pt" fo:language="it" fo:country="IT" style:font-size-asian="12pt"/>
    </style:style>
    <style:style style:name="T15" style:family="text">
      <style:text-properties fo:font-size="12pt" fo:language="it" fo:country="IT" style:font-size-asian="12pt" style:font-size-complex="12pt"/>
    </style:style>
    <style:style style:name="T16" style:family="text">
      <style:text-properties fo:font-size="12pt" fo:language="it" fo:country="IT" style:font-size-asian="12pt" style:font-size-complex="12pt" style:font-weight-complex="bold"/>
    </style:style>
    <style:style style:name="T17" style:family="text">
      <style:text-properties fo:font-size="12pt" fo:language="it" fo:country="IT" style:font-size-asian="12pt" style:font-size-complex="12pt" style:font-style-complex="italic"/>
    </style:style>
    <style:style style:name="T18" style:family="text">
      <style:text-properties fo:font-size="12pt" fo:language="it" fo:country="IT" style:font-size-asian="12pt" style:language-asian="es" style:country-asian="ES" style:font-size-complex="12pt" style:font-weight-complex="bold"/>
    </style:style>
    <style:style style:name="T19" style:family="text">
      <style:text-properties fo:font-size="12pt" fo:language="it" fo:country="IT" style:font-size-asian="12pt" style:language-asian="es" style:country-asian="ES" style:font-size-complex="12pt" style:font-style-complex="italic"/>
    </style:style>
    <style:style style:name="T20" style:family="text">
      <style:text-properties fo:font-size="12pt" fo:language="it" fo:country="IT" style:font-size-asian="12pt" style:language-asian="it" style:country-asian="IT" style:font-name-complex="Calibri1" style:font-size-complex="12pt"/>
    </style:style>
    <style:style style:name="T21" style:family="text">
      <style:text-properties fo:font-size="12pt" fo:language="it" fo:country="IT" style:font-size-asian="12pt" style:font-weight-complex="bold"/>
    </style:style>
    <style:style style:name="T22" style:family="text">
      <style:text-properties fo:font-size="12pt" fo:language="it" fo:country="IT" fo:font-style="italic" style:font-size-asian="12pt" style:font-style-asian="italic"/>
    </style:style>
    <style:style style:name="T23" style:family="text">
      <style:text-properties fo:font-size="12pt" fo:language="it" fo:country="IT" fo:font-style="italic" style:font-size-asian="12pt" style:font-style-asian="italic" style:font-size-complex="12pt"/>
    </style:style>
    <style:style style:name="T24" style:family="text">
      <style:text-properties fo:font-size="12pt" fo:language="it" fo:country="IT" fo:font-style="italic" fo:font-weight="normal" style:font-size-asian="12pt" style:font-style-asian="italic" style:font-weight-asian="normal" style:font-size-complex="12pt" style:font-weight-complex="normal"/>
    </style:style>
    <style:style style:name="T25" style:family="text">
      <style:text-properties fo:font-size="12pt" fo:language="it" fo:country="IT" fo:font-weight="bold" style:font-size-asian="12pt" style:font-weight-asian="bold"/>
    </style:style>
    <style:style style:name="T26" style:family="text">
      <style:text-properties fo:font-size="12pt" fo:language="it" fo:country="IT" fo:font-weight="bold" style:font-size-asian="12pt" style:font-weight-asian="bold" style:font-size-complex="12pt"/>
    </style:style>
    <style:style style:name="T27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it" fo:country="IT" fo:font-weight="bold" style:font-size-asian="12pt" style:font-weight-asian="bold" style:font-style-complex="italic" style:font-weight-complex="bold"/>
    </style:style>
    <style:style style:name="T29" style:family="text">
      <style:text-properties fo:font-size="12pt" fo:language="it" fo:country="IT" fo:font-weight="bold" style:font-size-asian="12pt" style:font-weight-asian="bold" style:font-weight-complex="bold"/>
    </style:style>
    <style:style style:name="T30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fr" fo:country="FR" style:font-size-asian="12pt"/>
    </style:style>
    <style:style style:name="T32" style:family="text">
      <style:text-properties fo:font-size="12pt" fo:language="fr" fo:country="FR" style:font-size-asian="12pt" style:font-size-complex="12pt"/>
    </style:style>
    <style:style style:name="T33" style:family="text">
      <style:text-properties fo:font-size="12pt" fo:language="fr" fo:country="FR" style:font-size-asian="12pt" style:font-size-complex="12pt" style:font-style-complex="italic"/>
    </style:style>
    <style:style style:name="T34" style:family="text">
      <style:text-properties fo:font-size="12pt" fo:language="fr" fo:country="FR" fo:font-weight="bold" style:font-size-asian="12pt" style:font-weight-asian="bold"/>
    </style:style>
    <style:style style:name="T35" style:family="text">
      <style:text-properties fo:font-size="12pt" fo:language="fr" fo:country="FR" fo:font-weight="bold" style:font-size-asian="12pt" style:font-weight-asian="bold" style:font-size-complex="12pt"/>
    </style:style>
    <style:style style:name="T36" style:family="text">
      <style:text-properties fo:font-size="12pt" fo:language="fr" fo:country="FR" fo:font-style="italic" style:font-size-asian="12pt" style:font-style-asian="italic"/>
    </style:style>
    <style:style style:name="T37" style:family="text">
      <style:text-properties fo:font-size="12pt" fo:language="fr" fo:country="FR" fo:font-style="italic" style:font-size-asian="12pt" style:font-style-asian="italic" style:font-size-complex="12pt"/>
    </style:style>
    <style:style style:name="T38" style:family="text">
      <style:text-properties fo:font-size="12pt" fo:font-style="italic" style:font-size-asian="12pt" style:font-style-asian="italic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42" style:family="text">
      <style:text-properties fo:font-size="12pt" fo:font-style="italic" style:font-size-asian="12pt" style:language-asian="es" style:country-asian="ES" style:font-style-asian="italic" style:font-size-complex="12pt" style:font-style-complex="italic"/>
    </style:style>
    <style:style style:name="T43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T44" style:family="text">
      <style:text-properties fo:font-size="12pt" fo:font-style="italic" style:font-name-asian="Times New Roman1" style:font-size-asian="12pt" style:language-asian="es" style:country-asian="ES" style:font-style-asian="italic" style:font-size-complex="12pt"/>
    </style:style>
    <style:style style:name="T45" style:family="text">
      <style:text-properties fo:font-size="12pt" style:font-name-asian="SimSun" style:font-size-asian="12pt" style:language-asian="zh" style:country-asian="CN" style:font-size-complex="12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weight="bold" style:font-size-asian="12pt" style:font-weight-asian="bold" style:font-weight-complex="bold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es" fo:country="ES" style:font-size-asian="12pt"/>
    </style:style>
    <style:style style:name="T51" style:family="text">
      <style:text-properties fo:font-size="12pt" fo:language="es" fo:country="ES" style:font-size-asian="12pt" style:font-size-complex="12pt"/>
    </style:style>
    <style:style style:name="T52" style:family="text">
      <style:text-properties fo:font-size="12pt" fo:language="es" fo:country="ES" style:font-size-asian="12pt" style:font-size-complex="12pt" style:font-style-complex="italic"/>
    </style:style>
    <style:style style:name="T53" style:family="text">
      <style:text-properties fo:font-size="12pt" fo:language="es" fo:country="ES" style:font-size-asian="12pt" style:font-size-complex="12pt" style:font-style-complex="italic" style:font-weight-complex="bold"/>
    </style:style>
    <style:style style:name="T54" style:family="text">
      <style:text-properties fo:font-size="12pt" fo:language="es" fo:country="ES" fo:font-style="italic" style:font-size-asian="12pt" style:font-style-asian="italic"/>
    </style:style>
    <style:style style:name="T55" style:family="text">
      <style:text-properties fo:font-size="12pt" fo:language="es" fo:country="ES" fo:font-style="italic" style:font-size-asian="12pt" style:font-style-asian="italic" style:font-size-complex="12pt"/>
    </style:style>
    <style:style style:name="T56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57" style:family="text">
      <style:text-properties fo:font-size="12pt" fo:language="es" fo:country="ES" fo:font-style="italic" style:font-size-asian="12pt" style:font-style-asian="italic" style:font-size-complex="12pt" style:font-style-complex="italic" style:font-weight-complex="bold"/>
    </style:style>
    <style:style style:name="T58" style:family="text">
      <style:text-properties fo:font-size="12pt" fo:language="es" fo:country="ES" fo:font-weight="bold" style:font-size-asian="12pt" style:font-weight-asian="bold" style:font-size-complex="12pt"/>
    </style:style>
    <style:style style:name="T59" style:family="text">
      <style:text-properties fo:font-size="12pt" fo:language="en" fo:country="GB" style:font-size-asian="12pt"/>
    </style:style>
    <style:style style:name="T60" style:family="text">
      <style:text-properties fo:font-size="12pt" fo:language="en" fo:country="GB" fo:font-style="italic" style:font-size-asian="12pt" style:font-style-asian="italic"/>
    </style:style>
    <style:style style:name="T61" style:family="text">
      <style:text-properties fo:font-size="12pt" fo:language="en" fo:country="US" style:font-size-asian="12pt"/>
    </style:style>
    <style:style style:name="T62" style:family="text">
      <style:text-properties fo:font-size="12pt" fo:language="en" fo:country="US" style:font-size-asian="12pt" style:font-size-complex="12pt"/>
    </style:style>
    <style:style style:name="T63" style:family="text">
      <style:text-properties fo:font-size="12pt" fo:language="en" fo:country="US" style:font-size-asian="12pt" style:font-size-complex="12pt" style:font-style-complex="italic"/>
    </style:style>
    <style:style style:name="T64" style:family="text">
      <style:text-properties fo:font-size="12pt" fo:language="en" fo:country="US" fo:font-style="italic" style:font-size-asian="12pt" style:font-style-asian="italic"/>
    </style:style>
    <style:style style:name="T65" style:family="text">
      <style:text-properties fo:font-size="12pt" fo:language="en" fo:country="US" fo:font-weight="bold" style:font-size-asian="12pt" style:font-weight-asian="bold"/>
    </style:style>
    <style:style style:name="T66" style:family="text">
      <style:text-properties fo:font-size="12pt" fo:font-weight="normal" style:font-size-asian="12pt" style:font-weight-asian="normal" style:font-size-complex="12pt"/>
    </style:style>
    <style:style style:name="T67" style:family="text">
      <style:text-properties fo:font-size="12pt" style:font-name-asian="Times New Roman1" style:font-size-asian="12pt" style:language-asian="es" style:country-asian="ES" style:font-size-complex="12pt"/>
    </style:style>
    <style:style style:name="T68" style:family="text">
      <style:text-properties fo:font-size="12pt" fo:font-style="normal" style:font-size-asian="12pt" style:font-style-asian="normal" style:font-size-complex="12pt" style:font-style-complex="normal"/>
    </style:style>
    <style:style style:name="T69" style:family="text">
      <style:text-properties fo:color="#000000" fo:font-size="12pt" fo:letter-spacing="0.023cm" fo:language="it" fo:country="IT" style:font-name-asian="SimSun" style:font-size-asian="12pt" style:language-asian="zh" style:country-asian="CN" style:font-size-complex="12pt" style:font-weight-complex="bold"/>
    </style:style>
    <style:style style:name="T70" style:family="text">
      <style:text-properties fo:color="#000000" fo:font-size="12pt" style:font-size-asian="12pt" style:font-size-complex="12pt"/>
    </style:style>
    <style:style style:name="T71" style:family="text">
      <style:text-properties fo:color="#000000" fo:font-size="12pt" fo:language="fr" fo:country="FR" style:font-size-asian="12pt" style:font-size-complex="12pt"/>
    </style:style>
    <style:style style:name="T72" style:family="text">
      <style:text-properties fo:color="#000000" fo:font-size="12pt" fo:language="it" fo:country="IT" style:font-size-asian="12pt" style:font-size-complex="12pt"/>
    </style:style>
    <style:style style:name="T73" style:family="text">
      <style:text-properties fo:color="#000000" fo:letter-spacing="0.023cm" fo:language="it" fo:country="IT" style:font-name-asian="SimSun" style:language-asian="zh" style:country-asian="CN" style:font-weight-complex="bold"/>
    </style:style>
    <style:style style:name="T74" style:family="text">
      <style:text-properties fo:color="#000000" fo:language="fr" fo:country="FR"/>
    </style:style>
    <style:style style:name="T75" style:family="text">
      <style:text-properties style:font-name="Verdana" fo:language="fr" fo:country="FR" fo:font-style="italic" style:font-style-asian="italic" style:font-style-complex="italic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fo:font-weight="bold" style:font-size-asian="12pt" style:font-weight-asian="bold" style:font-size-complex="12pt"/>
    </style:style>
    <style:style style:name="T7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T80" style:family="text">
      <style:text-properties style:font-name="Book Antiqua" fo:font-size="11pt" style:font-size-asian="11pt" style:font-size-complex="11pt"/>
    </style:style>
    <style:style style:name="T81" style:family="text">
      <style:text-properties style:font-name="Book Antiqua" fo:font-size="11pt" style:font-size-asian="11pt" style:language-asian="ko" style:country-asian="KR" style:font-size-complex="11pt" style:font-style-complex="italic"/>
    </style:style>
    <style:style style:name="T82" style:family="text">
      <style:text-properties style:font-name="Book Antiqua" fo:font-size="11pt" fo:language="it" fo:country="IT" style:font-size-asian="11pt" style:font-size-complex="11pt"/>
    </style:style>
    <style:style style:name="T83" style:family="text">
      <style:text-properties style:font-name="Book Antiqua" fo:font-size="11pt" fo:language="it" fo:country="IT" style:font-size-asian="11pt" style:font-size-complex="11pt" style:font-weight-complex="bold"/>
    </style:style>
    <style:style style:name="T84" style:family="text">
      <style:text-properties style:font-name="Book Antiqua" fo:font-size="11pt" fo:language="it" fo:country="IT" style:font-size-asian="11pt" style:language-asian="ko" style:country-asian="KR" style:font-size-complex="11pt" style:font-style-complex="italic"/>
    </style:style>
    <style:style style:name="T85" style:family="text">
      <style:text-properties style:font-name="Book Antiqua" fo:font-size="11pt" fo:language="it" fo:country="IT" style:font-size-asian="11pt" style:font-name-complex="Arial1" style:font-size-complex="11pt"/>
    </style:style>
    <style:style style:name="T86" style:family="text">
      <style:text-properties style:font-name="Book Antiqua" fo:font-size="11pt" fo:language="it" fo:country="IT" fo:font-style="italic" style:font-size-asian="11pt" style:font-style-asian="italic" style:font-size-complex="11pt"/>
    </style:style>
    <style:style style:name="T87" style:family="text">
      <style:text-properties style:font-name="Book Antiqua" fo:font-size="11pt" fo:language="it" fo:country="IT" fo:font-style="italic" style:font-size-asian="11pt" style:font-style-asian="italic" style:font-size-complex="11pt" style:font-style-complex="italic"/>
    </style:style>
    <style:style style:name="T88" style:family="text">
      <style:text-properties style:font-name="Book Antiqua" fo:font-size="11pt" fo:font-style="italic" style:font-size-asian="11pt" style:language-asian="ko" style:country-asian="KR" style:font-style-asian="italic" style:font-size-complex="11pt" style:font-style-complex="italic"/>
    </style:style>
    <style:style style:name="T89" style:family="text">
      <style:text-properties style:font-name="Book Antiqua" fo:font-size="11pt" fo:font-style="italic" style:font-size-asian="11pt" style:font-style-asian="italic" style:font-size-complex="11pt"/>
    </style:style>
    <style:style style:name="T90" style:family="text">
      <style:text-properties style:font-name="Book Antiqua" fo:font-size="11pt" fo:language="en" fo:country="US" style:font-size-asian="11pt" style:font-size-complex="11pt"/>
    </style:style>
    <style:style style:name="T91" style:family="text">
      <style:text-properties style:font-name="Book Antiqua" fo:font-size="11pt" fo:language="en" fo:country="US" fo:font-style="italic" style:font-size-asian="11pt" style:font-style-asian="italic" style:font-size-complex="11pt"/>
    </style:style>
    <style:style style:name="T92" style:family="text">
      <style:text-properties style:font-name="Book Antiqua" fo:font-size="12pt" style:font-size-asian="12pt" style:font-size-complex="12pt"/>
    </style:style>
    <style:style style:name="T93" style:family="text">
      <style:text-properties style:font-name="Calibri" fo:language="es" fo:country="ES" fo:font-weight="bold" style:font-weight-asian="bold"/>
    </style:style>
    <style:style style:name="T94" style:family="text">
      <style:text-properties fo:color="#00000a" style:font-name="Times New Roman" fo:font-size="12pt" style:font-size-asian="12pt" style:font-size-complex="12pt"/>
    </style:style>
    <style:style style:name="T95" style:family="text">
      <style:text-properties fo:color="#00000a" style:font-name="Times New Roman" fo:font-size="12pt" fo:font-weight="normal" style:font-size-asian="12pt" style:font-weight-asian="normal" style:font-size-complex="12pt"/>
    </style:style>
    <style:style style:name="T96" style:family="text">
      <style:text-properties fo:color="#00000a" style:font-name="Times New Roman" fo:font-size="12pt" fo:font-style="italic" fo:font-weight="normal" style:font-size-asian="12pt" style:font-style-asian="italic" style:font-weight-asian="normal" style:font-size-complex="12pt"/>
    </style:style>
    <style:style style:name="T97" style:family="text">
      <style:text-properties fo:color="#ff0000" fo:font-size="12pt" style:font-size-asian="12pt" style:font-size-complex="12pt"/>
    </style:style>
    <style:style style:name="T98" style:family="text">
      <style:text-properties fo:color="#ff0000" fo:font-size="12pt" fo:font-weight="bold" style:font-size-asian="12pt" style:font-weight-asian="bold" style:font-size-complex="12pt"/>
    </style:style>
    <style:style style:name="T99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5">Dr. Franco Quinziano</text:p>
      <text:p text:style-name="P37"/>
      <text:p text:style-name="P36"/>
      <text:p text:style-name="P38">-PUBBLICAZIONI- <text:s/></text:p>
      <text:p text:style-name="P38"/>
      <text:p text:style-name="P23"><text:span text:style-name="T4"><text:tab/></text:span><text:span text:style-name="T2">* Libri </text:span><text:span text:style-name="T16">(Linguistica Spagnola, Letteratura Spagnola e Comparata)</text:span></text:p>
      <text:p text:style-name="P25"/>
      <text:list xml:id="list4424122588999541394" text:style-name="WWNum1">
        <text:list-item>
          <text:p text:style-name="P69"><text:span text:style-name="T5">Español sin fronteras. Sintaxis del español para italófonos</text:span><text:span text:style-name="T6"> </text:span><text:span text:style-name="T4">(in collab. con Mirna Meler), (Sintassi dello Spagnolo e traduzione Italiano/Spagnolo), Milano: Arcipielago-Coopli, 1994, 200 pp. (Libro de Sintassi Spagnola). ISBN</text:span><text:span text:style-name="T4">: </text:span><text:span text:style-name="T73">8876951199</text:span></text:p>
        </text:list-item>
      </text:list>
      <text:p text:style-name="P4"/>
      <text:list xml:id="list43515974" text:continue-numbering="true" text:style-name="WWNum1">
        <text:list-item>
          <text:p><text:span text:style-name="T4">R. Crisafio - F. Quinziano , a cura di; <text:s/></text:span><text:span text:style-name="T5">José Cadalso. Noches lúgubres/Notti lugubri</text:span><text:span text:style-name="T4">, edizione bilingüe e testo a fronte; Milano: Arcipelago, 1995, 180 pp. </text:span></text:p>
        </text:list-item>
      </text:list>
      <text:p text:style-name="P43"/>
      <text:p text:style-name="P16"><text:span text:style-name="T6">3/4.</text:span><text:span text:style-name="T4"> </text:span><text:span text:style-name="T5">Impara e migliora rapidamente lo Spagnolo</text:span><text:span text:style-name="T5">.</text:span><text:span text:style-name="T6"> </text:span><text:span text:style-name="T4">Milano: De Vecchi Editori, 1998, 284 pp. </text:span><text:span text:style-name="T99">(Grammatica Spagnola per italiani). </text:span><text:span text:style-name="T99">ISBN: </text:span><text:span text:style-name="T74">88-412-6711-9</text:span><text:span text:style-name="T99"> . 2ª ed. 1999 ; 3ª ed. 2000 </text:span><text:span text:style-name="T99">; 4ª ed</text:span><text:span text:style-name="T99">. 2003. <text:s/></text:span></text:p>
      <text:p text:style-name="P71"/>
      <text:p text:style-name="P3"><text:span text:style-name="T34">Ed. francese</text:span><text:span text:style-name="T31">: </text:span><text:span text:style-name="T36">Apprendre et ameliorer rapidement son Espagnol. </text:span><text:span text:style-name="T31">París: De Vecchi éditions, 1999; 2001, 2003. ISBN</text:span><text:span text:style-name="T32">: </text:span><text:span text:style-name="T33">2732830534 . <text:s/>2ª ed: 2000 ; 3ª ed. 2002, 4ª ed 2003.</text:span><text:span text:style-name="T75"> </text:span><text:span text:style-name="T31"> <text:s text:c="3"/></text:span></text:p>
      <text:p text:style-name="P10"/>
      <text:p text:style-name="P3"><text:span text:style-name="T35">5/6</text:span><text:span text:style-name="T32">. </text:span><text:span text:style-name="T37">Spagnolo. </text:span><text:span text:style-name="T36">Grammatica Spagnola</text:span><text:span text:style-name="T31">. (Spagnolo : Grammatica e </text:span><text:span text:style-name="T14">sintassi), Milan: De Vecchi ed., 2002. 192 pp. ISBN: </text:span><text:span text:style-name="T15">8841267291. </text:span></text:p>
      <text:p text:style-name="P8"/>
      <text:p text:style-name="P3"><text:span text:style-name="T25">Ed. francesa:</text:span><text:span text:style-name="T14"> </text:span><text:span text:style-name="T22">Espagnol: Grammaire facile, </text:span><text:span text:style-name="T14">París: De Vecchi éd., 2003, 190 pp.; ISBN: </text:span><text:span text:style-name="T17">273280889X </text:span></text:p>
      <text:p text:style-name="P5"/>
      <text:p text:style-name="P3"><text:span text:style-name="T28">7/8.</text:span><text:span text:style-name="T22"> Spagnolo: esercizi pratici,</text:span><text:span text:style-name="T14"> Milano: De Vecchi ed., 2002. 160 pp. ISBN: </text:span><text:span text:style-name="T15">8841267305. (Testo di esercizi <text:s text:c="2"/>di lingua spagnoa, con guida e chiavi degli esrecizi) <text:s/></text:span></text:p>
      <text:p text:style-name="P9"/>
      <text:p text:style-name="P3"><text:span text:style-name="T34">Ed. francesa:</text:span><text:span text:style-name="T36"> Espagnol. Exercices Pratiques, </text:span><text:span text:style-name="T31">París: De Vecchi éditions, 2003, pp. 158 pp; ISBN: </text:span><text:span text:style-name="T33">2732808911</text:span></text:p>
      <text:p text:style-name="P11"/>
      <text:p text:style-name="P3"><text:span text:style-name="T27">9</text:span><text:span text:style-name="T15">. </text:span><text:span text:style-name="T22">Come evitare gli errori più frequenti in Spagnolo. Falsi amici, grammatica e sintassi</text:span><text:span text:style-name="T14">, Milano: De Vecchi ed., 2005, 185 pp. ISBN: </text:span><text:span text:style-name="T15">8841267437</text:span><text:span text:style-name="T14">. <text:s/>2 º ed. 2008. [in collab. Con Mirna Meler, co-autrice].</text:span></text:p>
      <text:p text:style-name="P4"/>
      <text:p text:style-name="P3"><text:span text:style-name="T26">10.</text:span><text:span text:style-name="T15"> </text:span><text:span text:style-name="T23">Corso di Spagnolo. Con CD Audio/ Curso de Lengua Española. Nuova ed. con CD; vocabulario e situazioni comunicazionali</text:span><text:span text:style-name="T15">, Milano: De Vecchi ed., 2005, 298 pp. ISBN: 8841267518. 2ª ed. <text:s/></text:span></text:p>
      <text:p text:style-name="P6"/>
      <text:p text:style-name="P3"><text:span text:style-name="T29">11</text:span><text:span text:style-name="T25">.</text:span><text:span text:style-name="T14"> </text:span><text:span text:style-name="T22">Migliora il tuo Spagnolo. Con CD Audio,</text:span><text:span text:style-name="T14"> Milano: De Vecchi ed., 2007, 160 pp. </text:span><text:span text:style-name="T8">ISN: </text:span><text:span text:style-name="product_5f_text"><text:span text:style-name="T76">8841267550</text:span></text:span></text:p>
      <text:p text:style-name="P3"><text:span text:style-name="product_5f_text"><text:span text:style-name="T8"/></text:span></text:p>
      <text:p text:style-name="P3"><text:span text:style-name="product_5f_text"><text:span text:style-name="T77">12</text:span></text:span><text:span text:style-name="product_5f_text"><text:span text:style-name="T8">. </text:span></text:span><text:span text:style-name="T39">España e Italia en el siglo XVIII:</text:span><text:span text:style-name="T8"> </text:span><text:span text:style-name="T39">presencias, influjos y recepciones.</text:span><text:span text:style-name="T40"> Estudios de Literatura Comparada.</text:span><text:span text:style-name="T8"> </text:span><text:span text:style-name="T9">Prólogo de R. Froldi</text:span><text:span text:style-name="T8">, Pamplona, EUNSA (Colección de Dep. de Lit. Hispánica y Teoría de la Literatura, Universidad de Navarra), 2008. 328 pp. <text:s/></text:span><text:span text:style-name="T15">ISBN: </text:span><text:span text:style-name="T72">9788431325756.</text:span></text:p>
      <text:p text:style-name="P17"/>
      <text:p text:style-name="P73">Rassegne: </text:p>
      <text:p text:style-name="P44"><text:span text:style-name="T83">. </text:span><text:span text:style-name="T82">M. Ferreiro, in </text:span><text:span text:style-name="T87">Revista de Literatura</text:span><text:span text:style-name="T82">, CSIC-Madrid, </text:span><text:span text:style-name="T84">vol. </text:span><text:span text:style-name="T81">LXXI, nº 142, julio-diciembre</text:span><text:span text:style-name="T88"> </text:span><text:span text:style-name="T81">2009, pp. 646-648.</text:span></text:p>
      <text:p text:style-name="P44"><text:span text:style-name="T84">. </text:span><text:span text:style-name="T85">M. </text:span><text:span text:style-name="T82">Cipolloni, in </text:span><text:span text:style-name="T86">Spagna Contemporanea</text:span><text:span text:style-name="T82">, Turín, Vol. 18, nº 35, 2009, pp. 201-203.</text:span></text:p>
      <text:p text:style-name="P44"><text:soft-page-break/><text:span text:style-name="T90">. J. Pérez Magallón, in </text:span><text:span text:style-name="T91">Dieciocho. Hispanic Enlightenment </text:span><text:span text:style-name="T90">(Univ. of Virginia, USA),33. </text:span><text:span text:style-name="T80">2, 2010, pp. 451-453.</text:span></text:p>
      <text:p text:style-name="P44"><text:span text:style-name="T80">. L. Núñez García, in </text:span><text:span text:style-name="T89">Cuadernos Dieciochistas</text:span><text:span text:style-name="T80"> (Universidad de Salamanca), 13, 2012, pp. 334-337.</text:span></text:p>
      <text:p text:style-name="P45"/>
      <text:p text:style-name="P3"><text:span text:style-name="product_5f_text"><text:span text:style-name="T93"/></text:span></text:p>
      <text:p text:style-name="P3"><text:span text:style-name="product_5f_text"><text:span text:style-name="T79">13.</text:span></text:span><text:span text:style-name="product_5f_text"><text:span text:style-name="T15"> </text:span></text:span><text:span text:style-name="T23">Spagnolo. Corso completo, </text:span><text:span text:style-name="T15">Firenze: Giunti ed., 2010, 288 pp. ISBN: 9788809748361</text:span></text:p>
      <text:p text:style-name="P67"><text:s text:c="2"/></text:p>
      <text:p text:style-name="P3"><text:span text:style-name="T26">14.</text:span><text:span text:style-name="T15"> </text:span><text:span text:style-name="T23">Spagnolo. Grammatica facile</text:span><text:span text:style-name="T15">. Firenze: Giunti ed., 2010. ISBN: 9788809747616.</text:span></text:p>
      <text:p text:style-name="P4"/>
      <text:p text:style-name="P3"><text:span text:style-name="T26">15</text:span><text:span text:style-name="T15">. </text:span><text:span text:style-name="T23">Esercizi pratici. Spagnolo</text:span><text:span text:style-name="T15">, Firenze: Giunti ed., 2011, 166 pp. ISBN: 9788809767928.</text:span></text:p>
      <text:p text:style-name="P4"/>
      <text:p text:style-name="P3"><text:span text:style-name="T26">16.</text:span><text:span text:style-name="T23"> </text:span><text:span text:style-name="T15">L. F. de Moratín, </text:span><text:span text:style-name="T23">La commedia nueva/La comedia nueva, </text:span><text:span text:style-name="T15">traduzione di P. Napoli Signorelli, edizione con testo a fronte, a cura di F. Quinziano (introduzione e note), Milano, Arcipelago. <text:s text:c="5"/></text:span><text:span text:style-name="T23"><text:s/></text:span></text:p>
      <text:p text:style-name="P18"/>
      <text:p text:style-name="P46"/>
      <text:p text:style-name="P42"><text:span text:style-name="T3">* Articoli in riviste accademiche </text:span><text:note text:id="ftn1" text:note-class="footnote"><text:note-citation>1</text:note-citation><text:note-body><text:p text:style-name="P62"><text:span text:style-name="T4">. NOTA: a eccezione dei due pubblicati nelle riviste </text:span><text:span text:style-name="T5">Taller </text:span><text:span text:style-name="T4">e</text:span><text:span text:style-name="T5"> La Lupa</text:span><text:span text:style-name="T4">, il resto degli articoli sono stati pubblicati in riviste accademiche con revisione di </text:span><text:span text:style-name="T5">peer review</text:span><text:span text:style-name="T4">, e a doppio cieco. </text:span></text:p></text:note-body></text:note><text:span text:style-name="T3"> </text:span><text:span text:style-name="T18">(</text:span><text:span text:style-name="T20">peer reviewed)</text:span></text:p>
      <text:p text:style-name="P26"/>
      <text:p text:style-name="P3"><text:span text:style-name="T25">17.</text:span><text:span text:style-name="T14">“ 'Concurrencia' e 'conversación' nelle</text:span><text:span text:style-name="T22"> Cartas marruecas </text:span><text:span text:style-name="T14">di José Cadalso”, </text:span><text:span text:style-name="T22">Lingua e Letteratura</text:span><text:span text:style-name="T14">, anno XI, 21 (1993), pp. 37-53. </text:span><text:span text:style-name="T15">IS</text:span><text:span text:style-name="T72">SN 1122-3871. [Italiano]</text:span></text:p>
      <text:p text:style-name="P19"/>
      <text:p text:style-name="P2"><text:span text:style-name="T25">18.</text:span><text:span text:style-name="T14">“Aldo Albónico</text:span><text:span text:style-name="T22">. </text:span><text:span text:style-name="T14">El Inca Garcilaso revisitado. </text:span><text:span text:style-name="T7">Estudio y antología de las dos partes de los </text:span><text:span text:style-name="T38">Comentarios Reales</text:span><text:span text:style-name="T7">”, </text:span><text:span text:style-name="T38">Annali Istituto Universitario Orientale di Napoli, </text:span><text:span text:style-name="T7">Sez. Romanza, XXXIX, n. 2 (1997), pp. 553-558. (Articolo-rassegna) </text:span><text:span text:style-name="T45">ISSN: 1128-7209</text:span></text:p>
      <text:p text:style-name="P47"/>
      <text:p text:style-name="P3"><text:span text:style-name="T46">19.</text:span><text:span text:style-name="T7">“Reformismo social y crítica ilustrada en la escritura de Manuel de Zequeira y Arango”, </text:span><text:span text:style-name="T38">Centroamericana. </text:span><text:span text:style-name="T22">Rivista della Cattedra dei Lingua e Letterature Ispanoamericane</text:span><text:span text:style-name="T14"> (Milano), 8 (1997), pp. 57-75. </text:span><text:span text:style-name="T7">ISSN 2035-1496</text:span></text:p>
      <text:p text:style-name="P12"/>
      <text:p text:style-name="P3"><text:span text:style-name="T46">20</text:span><text:span text:style-name="T7">.</text:span><text:span text:style-name="T46"> </text:span><text:span text:style-name="T7">“Las</text:span><text:span text:style-name="T38"> Cartas </text:span><text:span text:style-name="T7">de 'El Amante del Periódico' (1791): 'pública utilidad' y dirigismo ilustrado en la prensa dieciochesca cubana”, </text:span><text:span text:style-name="T38">Dieciocho. </text:span><text:span text:style-name="T54">Hispanic Enlightenment</text:span><text:span text:style-name="T50"> (Virginia University, Charlottesville, USA), 21.2 (1998), pp. 247-266. ISSN: </text:span><text:span text:style-name="T52">0163-0415</text:span><text:span text:style-name="T56">. </text:span><text:span text:style-name="T51"><text:s text:c="2"/></text:span></text:p>
      <text:p text:style-name="P3"><text:span text:style-name="T50">[Anche in rete: Bibl</text:span><text:span text:style-name="T51">. </text:span><text:span text:style-name="T8">Virtual Cervantes: </text:span><text:a xlink:type="simple" xlink:href="http://bib.cervantesvirtual.com/" text:style-name="Internet_20_link" text:visited-style-name="Visited_20_Internet_20_Link"><text:span text:style-name="T8">http://bib.cervantesvirtual.com/</text:span></text:a><text:span text:style-name="T8"> ] <text:s text:c="2"/></text:span></text:p>
      <text:p text:style-name="P41"/>
      <text:p text:style-name="P23"><text:span text:style-name="T46">21. </text:span><text:span text:style-name="T7">“La 'eterna' España de Manuel Gálvez: del ensueño de España a la Argentina soñada”, </text:span><text:span text:style-name="T38">Taller. </text:span><text:span text:style-name="T54">Revista de Sociedad, Cultura y Política</text:span><text:span text:style-name="T50"> (Buenos Aires), 8 (1998), pp. 101-109. </text:span></text:p>
      <text:p text:style-name="P48"/>
      <text:p text:style-name="P23"><text:span text:style-name="T47">22</text:span><text:span text:style-name="T7">.</text:span><text:span text:style-name="T46"> </text:span><text:span text:style-name="T7">“</text:span><text:span text:style-name="T38">El murmurador molesto: </text:span><text:span text:style-name="T7">Manuel Ugarte y la práctica intelectual en las primeras décadas del siglo XX”, </text:span><text:span text:style-name="T38">Guaraguao. Revista de Cultura latinoamericana</text:span><text:span text:style-name="T7"> (Barcelona), 9 (1999), pp. 50-72. <text:s/>ISSN: 1137-2345</text:span></text:p>
      <text:p text:style-name="P29"/>
      <text:p text:style-name="P53"><text:span text:style-name="T46"><text:s/>23.</text:span><text:span text:style-name="T7"> “España desde Argentina. Monarquía y constitucionalismo en la </text:span><text:span text:style-name="T38">Gazeta de Buenos Aires</text:span><text:span text:style-name="T7"> (1820-21)”</text:span><text:span text:style-name="T38">,</text:span><text:span text:style-name="T7"> </text:span><text:span text:style-name="T38">Spagna contemporanea</text:span><text:span text:style-name="T7"> (Torino), 16 (1999), pp. 23-41. <text:s/>ISSN: </text:span><text:span text:style-name="T9">1121-7480</text:span></text:p>
      <text:p text:style-name="P49"/>
      <text:p text:style-name="P3"><text:span text:style-name="T46">24. </text:span><text:span text:style-name="T7">“Manuel Ugarte: la escritura como compromiso ético y social”</text:span><text:span text:style-name="T38">,</text:span><text:span text:style-name="T7"> </text:span><text:span text:style-name="T38">Rio de la Plata</text:span><text:span text:style-name="T7"> (CELCIRP-París), 20-21 (1999-2000), pp. 227-241. </text:span><text:span text:style-name="T14">ISSN:0982-0582 </text:span></text:p>
      <text:p text:style-name="P3"><text:span text:style-name="T14">[Anche un rete: Bibl</text:span><text:span text:style-name="T15">. Virtual Cervantes: </text:span><text:a xlink:type="simple" xlink:href="http://bib.cervantesvirtual.com/" text:style-name="Internet_20_link" text:visited-style-name="Visited_20_Internet_20_Link">http://bib.cervantesvirtual.com/</text:a><text:span text:style-name="T15"> ]</text:span></text:p>
      <text:p text:style-name="P7"><text:soft-page-break/></text:p>
      <text:p text:style-name="P23"><text:span text:style-name="T46">25. </text:span><text:span text:style-name="T7">“</text:span><text:span text:style-name="T38">La mirada porteña. </text:span><text:span text:style-name="T7">Il Trienio liberal spagnolo attraverso il fondo periodici della Biblioteca Nacional de Buenos Aires (1820-24)</text:span><text:span text:style-name="T38">: El Argos de Buenos Aires </text:span><text:span text:style-name="T7">y</text:span><text:span text:style-name="T38"> El Centinela</text:span><text:span text:style-name="T7">. </text:span><text:span text:style-name="T38">Spagna Contemporanea,</text:span><text:span text:style-name="T7"> 18 (2000)</text:span><text:span text:style-name="T38">, </text:span><text:span text:style-name="T7">pp. 189-210. ISSN: </text:span><text:span text:style-name="T9">1121-7480. [Italiano]</text:span><text:span text:style-name="T40"> </text:span></text:p>
      <text:p text:style-name="P31"/>
      <text:p text:style-name="P23"><text:span text:style-name="T46">26.</text:span><text:span text:style-name="T7"> Recensione: “José de Cadalso. </text:span><text:span text:style-name="T38">Cartas marruecas-Noches lúgubres</text:span><text:span text:style-name="T7">, ed. E. Martínez Mata, Barcelona, Crítica (Biblioteca Clásica, 86), 2000”. </text:span><text:span text:style-name="T38">Dieciocho. Hispanic Enlightenment</text:span><text:span text:style-name="T7"> (Charlottesville, VA, USA) 24. 1 (2001), pp. 183-185. ISSN: </text:span><text:span text:style-name="T9">0163-0415.</text:span><text:span text:style-name="T8"> <text:s text:c="2"/></text:span></text:p>
      <text:p text:style-name="P32"/>
      <text:p text:style-name="P23"><text:span text:style-name="T47">27. </text:span><text:span text:style-name="T7">“Pedro Napoli Signorelli y Leandro Fernández de Moratín: amistad, afinidades e influjos literarios”, </text:span><text:span text:style-name="T38">E-Humanista. </text:span><text:span text:style-name="T60">Journal of Iberian Studies </text:span><text:span text:style-name="T59">(University of California- Santa Barbara- USA). 2 (2002), pp. 188-236.</text:span><text:span text:style-name="T61">ISSN: 1540 5877. </text:span><text:a xlink:type="simple" xlink:href="http://www.spanport.ucsb.edu/projects/e-humanista/" text:style-name="Internet_20_link" text:visited-style-name="Visited_20_Internet_20_Link"><text:span text:style-name="T54">www.spanport.ucsb.edu/projects/e-humanista/</text:span></text:a></text:p>
      <text:p text:style-name="P50"/>
      <text:p text:style-name="P23"><text:span text:style-name="T47">28. </text:span><text:span text:style-name="T7">“Manuel Gálvez: la Argentina del Centenario y la ‘nueva raza latina’ ”. </text:span><text:span text:style-name="T38">Rilce. Revista de Filología Hispánica </text:span><text:span text:style-name="T7">(Universidad de Navarra) 18: 1 (2002), pp. 87-96. ISSN</text:span><text:span text:style-name="T8">:</text:span><text:span text:style-name="T40"> </text:span><text:span text:style-name="T9">0213-2370</text:span><text:span text:style-name="T7"> <text:s/></text:span></text:p>
      <text:p text:style-name="P23"><text:span text:style-name="T14">[Anche in rete: Bibl</text:span><text:span text:style-name="T15">. Virtual Cervantes: </text:span><text:a xlink:type="simple" xlink:href="http://bib.cervantesvirtual.com/" text:style-name="Internet_20_link" text:visited-style-name="Visited_20_Internet_20_Link">http://bib.cervantesvirtual.com/</text:a><text:span text:style-name="T15"> ]</text:span></text:p>
      <text:p text:style-name="P28"/>
      <text:p text:style-name="P23"><text:span text:style-name="T47">29</text:span><text:span text:style-name="T7">. “L. Fernández de Moratín: </text:span><text:span text:style-name="T38">El sí de las niñas</text:span><text:span text:style-name="T7">, ed. de E. Martínez <text:s/>Mata (Madrid: Cátedra, 2002. </text:span><text:span text:style-name="T61">214 pp.)”, </text:span><text:span text:style-name="T64">E-Humanista. Jo</text:span><text:span text:style-name="T60">urnal of Iberian Studies </text:span><text:span text:style-name="T59">(University of California at Santa Barbara- USA). 2 (2002), pp. 264-271. </text:span><text:span text:style-name="T7">(Artículo-reseña) . ISSN: 1540- 5877. </text:span></text:p>
      <text:p text:style-name="P23"><text:a xlink:type="simple" xlink:href="http://www.spanport.ucsb.edu/projects/e-humanista/" text:style-name="Internet_20_link" text:visited-style-name="Visited_20_Internet_20_Link"><text:span text:style-name="T38">www.spanport.ucsb.edu/projects/e-humanista/</text:span></text:a><text:span text:style-name="T38"> <text:s/></text:span></text:p>
      <text:p text:style-name="P72"><text:s text:c="4"/></text:p>
      <text:p text:style-name="P52"><text:span text:style-name="T26">30/31.</text:span><text:span text:style-name="T22"> “Caro soggiorno</text:span><text:span text:style-name="T14">. Pedro Napoli Signorelli en la España del XVIII”, </text:span><text:span text:style-name="T22">Dieciocho. </text:span><text:span text:style-name="T64">Hispanic. Enlightenment <text:s/></text:span><text:span text:style-name="T61">(University of Virginia; Charlottesville; USA), 26.2 (2003), pp. 241-264. ISSN: </text:span><text:span text:style-name="T63">0163-0415</text:span><text:span text:style-name="T62"> </text:span><text:span text:style-name="T61">[Anchee in rete: Bibl</text:span><text:span text:style-name="T62">. </text:span><text:span text:style-name="T51">Virtual Cervantes: </text:span><text:a xlink:type="simple" xlink:href="http://bib.cervantesvirtual.com/" text:style-name="Internet_20_link" text:visited-style-name="Visited_20_Internet_20_Link">http://bib.cervantesvirtual.com/</text:a><text:span text:style-name="T51"> ] </text:span></text:p>
      <text:p text:style-name="P54"/>
      <text:p text:style-name="P52"><text:span text:style-name="T11">-Ristampato con addizioni: “Caro soggiorno: Napoli Signorelli, un hispanista en la España de Carlos III”, <text:s/>in </text:span><text:span text:style-name="T42">La Filología Italiana ante el Nuevo Milenio </text:span><text:span text:style-name="T11">(Actas de la SEI, Salamanca, 20020), en V. González Martín (ed.), Salamanca: Ed. Universidad de Salamanca, 2003, pp. 551-573.</text:span><text:span text:style-name="T8"> </text:span></text:p>
      <text:p text:style-name="P33"/>
      <text:p text:style-name="P24"><text:span text:style-name="T47">32/33</text:span><text:span text:style-name="T7">. </text:span><text:span text:style-name="T38">Aportaciones al universo de Tirso.</text:span><text:span text:style-name="T7"> “ I. Arellano: </text:span><text:span text:style-name="T38">Arquitecturas del ingenio. Estudios sobre el teatro de Tirso de Molina</text:span><text:span text:style-name="T7"> (Madrid-Pamplona, GRISO, 2001, pp. 336)”. </text:span><text:span text:style-name="T38">Rilce. Revista de Filología Hispánica</text:span><text:span text:style-name="T7"> (Univ. Navarra), 20.1 (2004), pp. 140-149. <text:s/>ISBN: </text:span><text:span text:style-name="T9">0213-2370. (Articolo-rasegna)</text:span></text:p>
      <text:p text:style-name="P24"><text:span text:style-name="T9">[Versione breve: </text:span><text:span text:style-name="T40">Revista de Literatura</text:span><text:span text:style-name="T9"> (CSIC, Madrid), Volumen LXV, nº 130 (2003), pp. 623-627]. </text:span></text:p>
      <text:p text:style-name="P32"/>
      <text:p text:style-name="P23"><text:span text:style-name="T29">34. </text:span><text:span text:style-name="T21">Articolo-rassegna: </text:span><text:span text:style-name="T14"><text:s/>“</text:span><text:span text:style-name="T22">G. Morelli ed.</text:span><text:span text:style-name="T14">, </text:span><text:span text:style-name="T22">Ludus. </text:span><text:span text:style-name="T38">Cine, arte y deporte en la literatura española de vanguardia </text:span><text:span text:style-name="T7">(Valencia: Pre-Textos, 2000. 490 pp.). </text:span><text:span text:style-name="T38">La Nueva literatura hispánica </text:span><text:span text:style-name="T7">5-7 (2001-2003) (Univ. de Valladolid, España), pp. </text:span><text:span text:style-name="T8">221-229. </text:span></text:p>
      <text:p text:style-name="P40"/>
      <text:p text:style-name="P52"><text:span text:style-name="T49">35</text:span><text:span text:style-name="T8">. “Napoli Signorelli y el teatro áureo en el XVIII: la crítica a las tragedias de Calderón”, </text:span><text:span text:style-name="T39">Philologia Hispalensis</text:span><text:span text:style-name="T8"> (Univ. de Sevilla), 18 (2004), pp. 151-179. </text:span><text:span text:style-name="T15">ISSN: 1132-0265. </text:span><text:span text:style-name="T14">[Anche in rete Bibl. Virtual Cervantes: </text:span><text:a xlink:type="simple" xlink:href="http://bib.cervantesvirtual.com/" text:style-name="Internet_20_link" text:visited-style-name="Visited_20_Internet_20_Link">http://bib.cervantesvirtual.com/</text:a><text:span text:style-name="T14">]</text:span></text:p>
      <text:p text:style-name="P23"><text:span text:style-name="product_5f_text"><text:span text:style-name="T27"/></text:span></text:p>
      <text:p text:style-name="P23"><text:span text:style-name="product_5f_text"><text:span text:style-name="T78">36</text:span></text:span><text:span text:style-name="product_5f_text"><text:span text:style-name="T8">. </text:span></text:span><text:span text:style-name="T8">“Leandro Moratín en Italia. </text:span><text:span text:style-name="T39">La commedia nuova </text:span><text:span text:style-name="T8">(1795): traducción, polémica teatral y apropiación textual”, </text:span><text:span text:style-name="T39">Philologia Hispalensis</text:span><text:span text:style-name="T8"> (Univ. de Sevilla), 19 (2005), pp. 93-127. </text:span><text:span text:style-name="T15">ISSN: 1132-0265. <text:s/>[Anche in rete: Bibl. Virtual: </text:span><text:a xlink:type="simple" xlink:href="http://bib.cervantesvirtual.com/" text:style-name="Internet_20_link" text:visited-style-name="Visited_20_Internet_20_Link">http://bib.cervantesvirtual.com/</text:a><text:span text:style-name="T15">]</text:span></text:p>
      <text:list xml:id="list5762090288760018828" text:style-name="Outline">
        <text:list-item>
          <text:h text:style-name="P60" text:outline-level="1"><text:soft-page-break/><text:span text:style-name="T94">37.</text:span><text:span text:style-name="T95"> “Miradas rioplatenses en los albores del siglo XX: Manuel Gálvez, viajero ‘espiritual’ ”. C</text:span><text:span text:style-name="T96">uadernos CANELA </text:span><text:span text:style-name="T95">(Nagasaky Univ., Japón), XVII (2005), pp. 79-99. ISSN: 1344-9109</text:span></text:h>
        </text:list-item>
        <text:list-item>
          <text:h text:style-name="P61" text:outline-level="1"><text:span text:style-name="T94">38.</text:span><text:span text:style-name="T95"> Rassegna: “Dante Maffia, </text:span><text:span text:style-name="T96">Diario Andaluz </text:span><text:span text:style-name="T95">(Sevilla: Arcibel, 2005; edición y traducción de C. Vera Saura)”, </text:span><text:span text:style-name="T96">Philologia Hispalensis</text:span><text:span text:style-name="T95"> (Univ. de Sevilla), 19 (2005), pp. 219-221. ISSN: 1132-0265.</text:span></text:h>
        </text:list-item>
      </text:list>
      <text:p text:style-name="P39"/>
      <text:p text:style-name="P23"><text:span text:style-name="T46">39</text:span><text:span text:style-name="T7">. </text:span><text:span text:style-name="T8">“Argentina y Corea: historias de encuentros y desencuentros”, </text:span><text:span text:style-name="T39">Koreana </text:span><text:span text:style-name="T8">(Korea Fondation, Seúl), 16: 4 (Winter 2007), pp. 80-83. (</text:span><text:a xlink:type="simple" xlink:href="http://www.koreana.or.kr/" text:style-name="Internet_20_link" text:visited-style-name="Visited_20_Internet_20_Link"><text:span text:style-name="T8">www.koreana.or.kr</text:span></text:a><text:span text:style-name="T8">). ISSN: <text:s/></text:span></text:p>
      <text:p text:style-name="P31"/>
      <text:p text:style-name="P23"><text:span text:style-name="T49">40</text:span><text:span text:style-name="T8">. “Una aproximación a la literatura de viajes en el siglo XVIII: viajeros españoles y </text:span><text:span text:style-name="T40">grand tour</text:span><text:span text:style-name="T8"> en la Italia del </text:span><text:span text:style-name="T39">Setecientos </text:span><text:span text:style-name="T8">(1760-1806)”. </text:span><text:span text:style-name="T39">Revista Iberoamericana</text:span><text:span text:style-name="T8"> (SNU, Seoul), 18 (2007), pp. 335-380. <text:s/>ISSN: 1598-7779</text:span></text:p>
      <text:p text:style-name="P30"/>
      <text:p text:style-name="P23"><text:span text:style-name="T49">41</text:span><text:span text:style-name="T8">. “En torno a la recepción crítica del </text:span><text:span text:style-name="T39">Quijote</text:span><text:span text:style-name="T8"> en la cultura italiana del siglo XVIII: un campo poco abonado”, </text:span><text:span text:style-name="T39">Anuario de Estudios Cervantinos- AEC</text:span><text:span text:style-name="T8"> (Del texto del </text:span><text:span text:style-name="T39">Quijote</text:span><text:span text:style-name="T8"> a la Literatura comparada y las Bellas Artes), Vigo, 4 (2008), pp. 239-264. <text:s/>ISBN: 978-84-96915-19-0.</text:span><text:span text:style-name="T92">[</text:span><text:span text:style-name="T8">Bibl. Virtual Cervantes: </text:span><text:a xlink:type="simple" xlink:href="http://bib.cervantesvirtual.com/" text:style-name="Internet_20_link" text:visited-style-name="Visited_20_Internet_20_Link"><text:span text:style-name="T8">http://bib.cervantesvirtual.com/</text:span></text:a><text:span text:style-name="T8"> ]</text:span></text:p>
      <text:p text:style-name="P30"/>
      <text:p text:style-name="P23"><text:span text:style-name="T48">42.“</text:span><text:span text:style-name="T43">Senderos de ida y vuelta</text:span><text:span text:style-name="T66">. España e Italia en el Siglo de las Luces (1700-1759): itinerarios, presencias y recepciones culturales”, </text:span><text:span text:style-name="T43">Korean Journal of Hispanic Studies</text:span><text:span text:style-name="T66">, Seúl, 2 (2009), pp. 169-228. ISSN: 2092-4984. [Bibl. Virtual Cervantes:</text:span><text:span text:style-name="T8"> </text:span><text:a xlink:type="simple" xlink:href="http://bib.cervantesvirtual.com/" text:style-name="Internet_20_link" text:visited-style-name="Visited_20_Internet_20_Link"><text:span text:style-name="T8">http://bib.cervantesvirtual.com/</text:span></text:a><text:span text:style-name="T8">] </text:span></text:p>
      <text:p text:style-name="P34"/>
      <text:p text:style-name="P23"><text:span text:style-name="T48">43. “</text:span><text:span text:style-name="T57">Las Noches lúgubres</text:span><text:span text:style-name="T53"> cadalsianas:</text:span><text:span text:style-name="T57"> </text:span><text:span text:style-name="T53">humanitarismo, sensismo y nueva sensibilidad en la literatura dieciochesca española”, </text:span><text:span text:style-name="T57">Rilce. Revista de Filología Hispánica </text:span><text:span text:style-name="T53">(Univ. de Navarra), 26.2 (2010), pp. 402-430. <text:s/>ISSN: 0213-2370.</text:span></text:p>
      <text:p text:style-name="P23"><text:span text:style-name="T7">[Bibl</text:span><text:span text:style-name="T8">. Virtual Cervantes: </text:span><text:a xlink:type="simple" xlink:href="http://bib.cervantesvirtual.com/" text:style-name="Internet_20_link" text:visited-style-name="Visited_20_Internet_20_Link"><text:span text:style-name="T8">http://bib.cervantesvirtual.com/</text:span></text:a><text:span text:style-name="T8"> ]</text:span></text:p>
      <text:p text:style-name="P55"/>
      <text:p text:style-name="P52"><text:span text:style-name="T49">44. </text:span><text:span text:style-name="T10">Rassegna: “Diana Carrió-Invernizzi, </text:span><text:span text:style-name="T41">El gobierno de las imágenes. Ceremonial y mecenazgo en la Italia española de la segunda mitad del siglo XVII(1662-1675)</text:span><text:span text:style-name="T10">”, </text:span><text:span text:style-name="T41">Iberoamericana </text:span><text:span text:style-name="T10">(Frankfurt-Madrid), 37 (2010), pp. 216-219. </text:span><text:span text:style-name="T16">ISSN: 1577-3388</text:span></text:p>
      <text:p text:style-name="P27"/>
      <text:p text:style-name="P23"><text:span text:style-name="T29">45. </text:span><text:span text:style-name="T19">“Il 'Trienio liberal' spagnolo nel Río de la Plata (1820-1824). </text:span><text:span text:style-name="T42">El Argos de Buenos Aires</text:span><text:span text:style-name="T12"> ed </text:span><text:span text:style-name="T42">El Centinela</text:span><text:span text:style-name="T12">, tra affinità e diffidenze”, </text:span><text:span text:style-name="T42">Eadem Utraque Europa. Revista de Historia Cultural e Intelectual </text:span><text:span text:style-name="T12">(UNSAM-Buenos Aires), 12 (2011), pp. 79-114. ISSN: 1885-7221- <text:s/>[Italiano]</text:span></text:p>
      <text:p text:style-name="P35"/>
      <text:p text:style-name="P23"><text:span text:style-name="T49">46. </text:span><text:span text:style-name="T48">“</text:span><text:span text:style-name="T8">Prensa periódica, política y campo cultural en el Río de la Plata: Pedro de Ángelis, ‘escritor oficial’ ”. </text:span><text:span text:style-name="T39">Anales de Literatura Española</text:span><text:span text:style-name="T8"> (Universidad de Alicante), 25 (2013), pp. 253-281. <text:s/>ISSN: 0212-5889.</text:span></text:p>
      <text:p text:style-name="P30"/>
      <text:p text:style-name="P23"><text:span text:style-name="T48">47</text:span><text:span text:style-name="T8">. “Una aproximación al </text:span><text:span text:style-name="T39">Trienio Liberal</text:span><text:span text:style-name="T8"> en la prensa revolucionaria del Río de la Plata: observaciones al “Manifiesto de Fernando VII” en la </text:span><text:span text:style-name="T39">Gaceta de Buenos Aires</text:span><text:span text:style-name="T8">”, </text:span><text:span text:style-name="T39">Eadem Utraque Europa. Revista de Historia Cultural e Intelectual</text:span><text:span text:style-name="T8">, 14 (2013), pp. 83-114. ISSN: 1885-7221</text:span></text:p>
      <text:p text:style-name="P30"/>
      <text:p text:style-name="P23"><text:span text:style-name="T46">48. “</text:span><text:span text:style-name="T7">Cervantes y el </text:span><text:span text:style-name="T38">Quijote</text:span><text:span text:style-name="T7"> en la Italia del XVIII. Presencia y recepción en los <text:s text:c="49"/>escritos de los jesuitas expulsos. Llampillas y Andrés: apropiación, polémica y crítica literaria”, en </text:span><text:span text:style-name="T38">e.Humanista/Cervantes </text:span><text:span text:style-name="T7">(Univ. California/Santa Barbara, USA), 2 (2013), pp. 39-66. </text:span></text:p>
      <text:p text:style-name="P23"><text:span text:style-name="T46">49. </text:span><text:span text:style-name="T7">“Don Quijote de visita en la selva de Alcina. Temas y modelos cervantinos en los escenarios italianos del XVIII: apropiación e inversión”, </text:span><text:span text:style-name="T38">Anuario de Estudios Cervantinos</text:span><text:span text:style-name="T7">, in corso di stampa. <text:s text:c="3"/></text:span></text:p>
      <text:p text:style-name="P29"><text:soft-page-break/></text:p>
      <text:p text:style-name="P23"><text:span text:style-name="T65">50. </text:span><text:span text:style-name="T61">Coordinatore ed editore, </text:span><text:span text:style-name="T64">eHumanista. Journal of Iberian Studies</text:span><text:span text:style-name="T61"> (Univ. </text:span><text:span text:style-name="T7">California/Santa Barbara, USA), Num. Monográfico: <text:s/></text:span><text:span text:style-name="T38">Siglo ilustrado y siglo filosófico': cultura y letras en el siglo XVIII</text:span><text:span text:style-name="T7">. 27 (2014 (pp. 1-300). </text:span><text:a xlink:type="simple" xlink:href="http://www.ehumanista.ucsb.edu/volumes/%20volume_27/index.shtml" text:style-name="Internet_20_link" text:visited-style-name="Visited_20_Internet_20_Link"><text:span text:style-name="T7">http://www.ehumanista.ucsb.edu/volumes/ volume_27/index.shtml</text:span></text:a><text:span text:style-name="T7"> <text:s text:c="2"/></text:span></text:p>
      <text:p text:style-name="P29"/>
      <text:p text:style-name="P23"><text:span text:style-name="T46">51. </text:span><text:span text:style-name="T7">“Introducción. 'Siglo ilustrado y siglo filosófico': cultura y letras en el siglo XVIII”. <text:s/></text:span><text:span text:style-name="T38">eHumanista. Journal of Iberian Studies</text:span><text:span text:style-name="T7"> (Univ. California/Santa Barbara, USA), 27 (2014), pp. 1-26. </text:span><text:a xlink:type="simple" xlink:href="http://www.ehumanista.ucsb.edu/volumes/volume_27/pdf/special%20volume/1%20ehum27.introd.quinziano.pdf" text:style-name="Internet_20_link" text:visited-style-name="Visited_20_Internet_20_Link"><text:span text:style-name="T7">http://www.ehumanista.ucsb.edu/volumes/volume_27/pdf/special%20volume/1%20ehum27.introd.quinziano.pdf</text:span></text:a><text:span text:style-name="T7"> <text:s/></text:span></text:p>
      <text:p text:style-name="P29"/>
      <text:p text:style-name="P23"><text:span text:style-name="T46">52.</text:span><text:span text:style-name="T7"> “Inmaculada Fernández Arrillaga.</text:span><text:span text:style-name="T38">Tiempo que pasa, verdad que huye</text:span><text:span text:style-name="T7">. </text:span><text:span text:style-name="T38">Crónicas inéditas de jesuitas expulsados por Carlos III (1767-1815)</text:span><text:span text:style-name="T7">”, (Alicante: Publicaciones de Universidad Alicante, 2013, 280 pp.). </text:span><text:span text:style-name="T38">Cuadernos dieciochistas</text:span><text:span text:style-name="T7">, 15 (2014), pp. 374-385. </text:span></text:p>
      <text:p text:style-name="P29"/>
      <text:p text:style-name="P23"><text:span text:style-name="T46">53.</text:span><text:span text:style-name="T7"> “De Nápoles al Río de la Plata/ de Rivadavia a Rosas: De Ángelis, periodista y difusor de saberes”, </text:span><text:span text:style-name="T38">Cuadernos de la Ilustración y Romanticismo</text:span><text:span text:style-name="T7">, in corso di stampa. </text:span></text:p>
      <text:p text:style-name="P31"/>
      <text:p text:style-name="P31"/>
      <text:p text:style-name="P56"><text:span text:style-name="T14">* </text:span><text:span text:style-name="T1">Capitoli di libri </text:span><text:span text:style-name="T25"><text:s/></text:span></text:p>
      <text:p text:style-name="P57"/>
      <text:p text:style-name="P3"><text:span text:style-name="T26">54</text:span><text:span text:style-name="T15">.“Introduzione”; in R. Crisafio y F. Quinziano ( a c. di): </text:span><text:span text:style-name="T23">J.Cadalso. Notti Lugubri</text:span><text:span text:style-name="T15"> (testo a fronte), Milano, Arcipelago, 1995, pp. 9 – 40. ISBN: 88-7695-130-X [Italiano]</text:span></text:p>
      <text:p text:style-name="P4"/>
      <text:p text:style-name="P3"><text:span text:style-name="T26">55. </text:span><text:span text:style-name="T15">“Edizioni delle </text:span><text:span text:style-name="T23">Noches Lúgubres</text:span><text:span text:style-name="T15"> e Nota Bibliografica”, in R. Crisafio y F. Quinziano ( a c. di): </text:span><text:span text:style-name="T23">J.Cadalso. Notti Lugubri</text:span><text:span text:style-name="T15"> (testo a fronte), Milano, Arcipelago, 1995, pp. 161-179. ISBN: 88-7695-130-X [Italiano] </text:span></text:p>
      <text:p text:style-name="P4"/>
      <text:p text:style-name="P3"><text:span text:style-name="T26">56.</text:span><text:span text:style-name="T15"> Le </text:span><text:span text:style-name="T23">Noches lúgubres</text:span><text:span text:style-name="T15"> e il modello cadalsiano della sensibilità “ilustrada”. Tediato: ”espíritu fuerte" e "corazón sensible”, in AA.VV. </text:span><text:span text:style-name="T23">Scrittori contro: modelli in discussione nelle letterature iberiche</text:span><text:span text:style-name="T15"> (Actas del Congreso AISPI-Roma, 15-16 marzo 1995), Roma: Bulzoni, 1996, pp. 95-109. ISBN: 88-7119-980-4 - [Italiano]</text:span></text:p>
      <text:p text:style-name="P20"/>
      <text:p text:style-name="P3"><text:span text:style-name="T26">57.</text:span><text:span text:style-name="T15"> </text:span><text:span text:style-name="T23">Niebla</text:span><text:span text:style-name="T15">: Miguel de Unamuno y el sueño de la 'nivola' “, in AA. VV., </text:span><text:span text:style-name="T23">Sogno e scrittura nelle culture iberiche</text:span><text:span text:style-name="T15"> (Atti Convegno AISPI-Milano, 24-26 octubre 1996), Roma: Bulzoni, 1998, pp. 135-148. </text:span><text:span text:style-name="T8">ISBN: 88-8319-168-4</text:span></text:p>
      <text:p text:style-name="P13"/>
      <text:p text:style-name="P3"><text:span text:style-name="T48">58</text:span><text:span text:style-name="T97">.</text:span><text:span text:style-name="T8"> </text:span><text:span text:style-name="T39">Fin de siglo en La Habana: lujo, apariencias y ostentación en el "Papel Periódico de la Havana" </text:span><text:span text:style-name="T8">(1790-1805), en VV.AA., </text:span><text:span text:style-name="T39">Fine secolo e scrittura: dal Medioevo ai giorni nostri</text:span><text:span text:style-name="T8">, (Actas del Congreso AISPI, Siena, 4-6 marzo 1998), Roma: Bulzoni, 1999, pp. 421-432. </text:span><text:span text:style-name="T15">ISBN: 88-8319-367-9 </text:span></text:p>
      <text:p text:style-name="P21"/>
      <text:p text:style-name="P3"><text:span text:style-name="T26">59. “</text:span><text:span text:style-name="T23">Ispanistica (Letteratura Spagnola) </text:span><text:span text:style-name="T15">in G. Moscati</text:span><text:span text:style-name="T23"> (a cura di), Consigli pratici per una tesi di laurea in Letterature Straniere</text:span><text:span text:style-name="T15">. Firenze: Le Lettere, 2000, pp. 157-198. ISBN: 88 7166 496 5 <text:s/>[Italiano]</text:span></text:p>
      <text:p text:style-name="P8"/>
      <text:p text:style-name="P3"><text:span text:style-name="T26">60.</text:span><text:span text:style-name="T32">“Letteratura ispanoamericana », in Giovanni Moscati ( a cura di), </text:span><text:span text:style-name="T37">Consigli pratici per una tesi di laurea in Letterature Straniere</text:span><text:span text:style-name="T32">, Firenze: Le Lettere, 2000, pp. 198-211. <text:s/></text:span><text:span text:style-name="T8">ISBN: 88 7166 496 [Italiano]</text:span></text:p>
      <text:p text:style-name="P13"/>
      <text:p text:style-name="P3"><text:soft-page-break/><text:span text:style-name="T48">61. </text:span><text:span text:style-name="T38">"El solar de la raza” de Manuel Gálvez: tradición hispánica e identidad nacional en la Argentina del Centenario</text:span><text:span text:style-name="T7">, in A. Albónico e A. Scoccoza a c. di, </text:span><text:span text:style-name="T38">La prosa no ficcional en Hispanoamérica y España entre 1870 y 1914</text:span><text:span text:style-name="T7">, Caracas, Monte Ávila- Casa de Bello, 2000, pp. 253-276. <text:s/></text:span><text:span text:style-name="T14">ISBN: 980-214-160-7 <text:s/></text:span></text:p>
      <text:p text:style-name="P22"/>
      <text:p text:style-name="P3"><text:span text:style-name="T26">62. “</text:span><text:span text:style-name="T23">La commedia nuova (1795</text:span><text:span text:style-name="T15">): P. Napoli Signorelli, traduttore e diffusore del teatro ilustrado di L. Fernández de Moratín”, in G. Catalano y F. Scotto a c. di., </text:span><text:span text:style-name="T23">La nascita del concetto moderno di traduzione. Le nazioni europee fra enciclopedismo ed epoca romantica</text:span><text:span text:style-name="T15">, Roma, Armando editore, 2001, pp. 259-287. </text:span><text:span text:style-name="T51">ISBN: 88-8358-208-X. <text:s/>[en italiano]</text:span></text:p>
      <text:p text:style-name="P15"/>
      <text:p text:style-name="P3"><text:span text:style-name="T58">63. </text:span><text:span text:style-name="T55">La 'eterna vejez' de España: arquitectura, arte y paisaje hispánicos en la escritura de Manuel Gálvez</text:span><text:span text:style-name="T51">, en R. Londero &amp; A. Cancelliere eds.</text:span><text:span text:style-name="T58">,</text:span><text:span text:style-name="T51"> </text:span><text:span text:style-name="T55">Le arti figurative <text:s/>nelle <text:s/>letterature iberiche (Actas AISPI, Roma </text:span><text:span text:style-name="T51">1999), Padua: Unipress, 2001, 2 vols., II, pp. 341-353. </text:span><text:span text:style-name="T8">ISBN: 88-8098-145-5</text:span></text:p>
      <text:p text:style-name="P51"/>
      <text:p text:style-name="P3"><text:span text:style-name="T48">64. </text:span><text:span text:style-name="T8">“</text:span><text:span text:style-name="T39">España en el corazón de Pablo Neruda: el “paraíso perdido”,</text:span><text:span text:style-name="T8"> in <text:s/>F. Saverio Festa y M. R. Grillo a cura di </text:span><text:span text:style-name="T39">La Spagna anni 30' di fronte all’Europa, </text:span><text:span text:style-name="T8">Roma: A. Pellicani, 2001, pp. 245-269. Bibl. Virtual Cervantes: </text:span><text:a xlink:type="simple" xlink:href="http://www.bib.cervantesvirtual.com/" text:style-name="Internet_20_link" text:visited-style-name="Visited_20_Internet_20_Link"><text:span text:style-name="T8">http://www.bib.cervantesvirtual.com</text:span></text:a></text:p>
      <text:p text:style-name="P14"/>
      <text:p text:style-name="P3"><text:span text:style-name="T49">65</text:span><text:span text:style-name="T8">. “El </text:span><text:span text:style-name="T39">Burlador</text:span><text:span text:style-name="T8"> </text:span><text:span text:style-name="T39">de Sevilla</text:span><text:span text:style-name="T8"> en la cultura italiana del XVIII: historia y perfiles de una recepción”, in L. Dolfi y E. Galard (a cura di), </text:span><text:span text:style-name="T39">Tirso de Molina: textos e intertextos</text:span><text:span text:style-name="T8"> (Actas Congreso Parma-GRISO, mayo 2001), Madrid-Pamplona, GRISO-Universidad de Navarra, 2001, pp. 289-325. ISBN: 84-95494-06-X. Bibl.Virtual Cervantes: </text:span><text:a xlink:type="simple" xlink:href="http://www.bib.cervantesvirtual.com/" text:style-name="Internet_20_link" text:visited-style-name="Visited_20_Internet_20_Link"><text:span text:style-name="T8">http://www.bib.cervantesvirtual.com/</text:span></text:a><text:span text:style-name="T8"> <text:s/></text:span></text:p>
      <text:p text:style-name="P13"/>
      <text:p text:style-name="P3"><text:span text:style-name="T48">66</text:span><text:span text:style-name="T8">. “Ausencias, presencias y estímulos cervantinos: una aproximación al “Quijote” en la Italia del XVIII”</text:span><text:span text:style-name="T39">,</text:span><text:span text:style-name="T8"> in Chul Park ed., </text:span><text:span text:style-name="T39">Actas del VII Coloquio Internacional de la Asociación de Cervantistas</text:span><text:span text:style-name="T8"> (Seúl 17-20 noviembre 2004), Seúl: Universidad Hankuk de Estudios Extranjeros, 2005, pp. 475-495. ISBN 8974643480 </text:span></text:p>
      <text:p text:style-name="P14"/>
      <text:p text:style-name="P3"><text:span text:style-name="T49">67</text:span><text:span text:style-name="T8">. </text:span><text:span text:style-name="T13">“En torno a Calderón en el siglo XVIII: Pedro Napoli Signorelli y la crítica al teatro calderoniano”, in </text:span><text:span text:style-name="T8">I. Arellano &amp; A. Cancelliere a c. di, </text:span><text:span text:style-name="T40">La dramaturgia de Calderón. Estructuras y Mecanismos. Homenaje a J. Sepúlveda</text:span><text:span text:style-name="T8">" (Congreso Internacional, Pamplona, 13-16 diciembre 2004), Madrid-Frankfurt: Vervuert (Biblioteca Áurea Hispánica, 22), 2006, pp. 415-444. ISBN: </text:span><text:span text:style-name="T70">84-8489-241-7. </text:span><text:span text:style-name="T8">[Bibl. Virtual Cervantes: </text:span><text:a xlink:type="simple" xlink:href="http://bib.cervantesvirtual.com/" text:style-name="Internet_20_link" text:visited-style-name="Visited_20_Internet_20_Link"><text:span text:style-name="T8">http://bib.cervantesvirtual.com/</text:span></text:a><text:span text:style-name="T8"> ]</text:span></text:p>
      <text:p text:style-name="P13"/>
      <text:p text:style-name="P3"><text:span text:style-name="T48">68</text:span><text:span text:style-name="T8">. “</text:span><text:span text:style-name="T39">Don Quijote</text:span><text:span text:style-name="T8"> en la Italia del XVIII: imitaciones, derivaciones y adaptaciones cervantinas</text:span><text:span text:style-name="Emphasis"><text:span text:style-name="T8">",</text:span></text:span><text:span text:style-name="T8"> en</text:span><text:span text:style-name="Emphasis"><text:span text:style-name="T8"> </text:span></text:span><text:span text:style-name="T8">M. Arriaga Flórez ed., </text:span><text:span text:style-name="Emphasis"><text:span text:style-name="T8">Italia-España-Europa: relaciones culturales, literaturas comparadas, tradiciones y traducciones </text:span></text:span><text:span text:style-name="T8">(</text:span><text:span text:style-name="Emphasis"><text:span text:style-name="T8">Actas de Congreso de la SEI, Sevilla, mayo de </text:span></text:span><text:span text:style-name="T8">2005), Sevilla: Arcibel, 2 vols., 2006, II, pp. 291-308. ISBN: 84-689-6642-8 </text:span></text:p>
      <text:p text:style-name="P13"/>
      <text:p text:style-name="P3"><text:span text:style-name="T48">69</text:span><text:span text:style-name="T8">. “R</text:span><text:span text:style-name="T12">ecepción e interpretación del </text:span><text:span text:style-name="T42">Quijote</text:span><text:span text:style-name="T12"> (1605-1800): traducciones, ediciones, opiniones. La recepción en la Italia del siglo XVIII"</text:span><text:span text:style-name="T42">, </text:span><text:span text:style-name="T12">in E. Martínez Mata &amp; M. Fernández eds., </text:span><text:span text:style-name="T42">Comentario a Cervantes. Actas selectas del VII Congreso Internacional <text:s/>de Asociación de Cervantistas (VIII CINDAC)</text:span><text:span text:style-name="T12">, Oviedo, Fundación Mª. Cristina Masaveu/Asociación de Cervantistas, 2014, 181-183. </text:span></text:p>
      <text:p text:style-name="P13"/>
      <text:p text:style-name="P3"><text:span text:style-name="T48">70. </text:span><text:span text:style-name="T8">“Ecos cervantinos en la Italia del siglo XVIII: una aproximación al </text:span><text:span text:style-name="T39">Quijote </text:span><text:span text:style-name="T8">a través de los <text:s/>escritos de los jesuitas expulsos”, in E. Martínez Mata &amp; M. Fernández eds., </text:span><text:span text:style-name="T42">Comentario a Cervantes. Actas selectas del VII Congreso Internacional <text:s/>de Asociación de Cervantistas (VIII </text:span><text:soft-page-break/><text:span text:style-name="T42">CINDAC)</text:span><text:span text:style-name="T12">, Oviedo, Fundación Mª. Cristina Masaveu/Asociación de Cervantistas, 2014, pp. 782-795.</text:span></text:p>
      <text:p text:style-name="P13"/>
      <text:p text:style-name="P3"><text:span text:style-name="T48">71</text:span><text:span text:style-name="T98">.</text:span><text:span text:style-name="T97"> </text:span><text:span text:style-name="T49">“</text:span><text:span text:style-name="T10">Fragmentos </text:span><text:span text:style-name="T67">del olvido y la memoria: evocaciones, ausencias y silencios en la escritura de Pablo Neruda”, in R. M. Grillo y C. Perugini (a c. di), </text:span><text:span text:style-name="T44">El olvido está lleno de memoria</text:span><text:span text:style-name="T67">, Actas Congreso AISI (Università di Salerno), Milano: Oèdipus, 2014, pp. 325-360. <text:s/></text:span></text:p>
      <text:p text:style-name="P16"/>
      <text:p text:style-name="P3"><text:span text:style-name="T26">72. </text:span><text:span text:style-name="T30">“P. Napoli Signorelli y V. García de la Huerta: preceptiva, polémica y enemistad literaria”, in J. Cañas Murillo, M. A. Lama y J. Roso Díaz, a cura di. </text:span><text:span text:style-name="T24">Vicente García de la Huerta y su obra (1734-1787)</text:span><text:span text:style-name="T30">, Madrid, Visor Libros, 2015, pp. 565-594. ISBN978-84-9895-170-7. </text:span></text:p>
      <text:p text:style-name="P4"/>
      <text:p text:style-name="P3"><text:span text:style-name="T26">73. </text:span><text:span text:style-name="T48">“</text:span><text:span text:style-name="T8">José J. de Mora y la prensa cultural en el Río de la Plata: </text:span><text:span text:style-name="T39">Crónica política y literaria</text:span><text:span text:style-name="T8"> y </text:span><text:span text:style-name="T39">El Conciliador</text:span><text:span text:style-name="T8">”, in A. Romero Ferrer ed., </text:span><text:span text:style-name="T39">La cultura literaria de los exilios españoles en la primera mitad del siglo XIX: </text:span><text:bookmark text:name="_GoBack"/><text:span text:style-name="T39">José Joaquín de Mora,</text:span><text:span text:style-name="T68">Cádiz, Publicaciones Universidad de Cádiz. </text:span></text:p>
      <text:p text:style-name="P16"/>
      <text:p text:style-name="P39"/>
      <text:p text:style-name="P59"/>
      <text:p text:style-name="P59"/>
      <text:p text:style-name="P59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BookAntiqua,Bold" svg:font-family="'BookAntiqua,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Antiqua" svg:font-family="BookAntiqua" style:font-family-generic="system" style:font-pitch="variable"/>
    <style:font-face style:name="BookAntiqua,Bold1" svg:font-family="'BookAntiqua,Bold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s" fo:country="ES" style:font-name-asian="MS Mincho" style:font-size-asian="10pt" style:language-asian="ja" style:country-asian="JP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ítulo_20_2_20_Car" style:display-name="Título 2 C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Título_20_Car" style:display-name="Título Car" style:family="text">
      <style:text-properties fo:color="#17365d" style:font-name="Cambria" fo:font-size="26pt" fo:letter-spacing="0.009cm" style:letter-kerning="true" style:font-size-asian="26pt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_20_Car" style:display-name="Cita Car" style:family="text">
      <style:text-properties fo:color="#000000"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oduct_5f_text" style:display-name="product_text" style:family="text">
      <style:text-properties fo:color="#000000" style:text-line-through-style="none" style:font-name="Verdana" fo:font-size="9.5pt" style:text-underline-style="none" style:text-blinking="false" style:font-size-asian="9.5pt" style:font-size-complex="9.5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fo:language="es" fo:country="ES" style:font-name-asian="MS Mincho" style:font-size-asian="10pt" style:language-asian="ja" style:country-asian="JP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MS Mincho" style:font-size-asian="10pt" style:language-asian="ja" style:country-asian="JP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MS Mincho" style:font-size-asian="10pt" style:language-asian="ja" style:country-asian="JP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MS Mincho" style:font-size-asian="8pt" style:language-asian="ja" style:country-asian="JP" style:font-name-complex="Tahoma1" style:font-size-complex="8pt"/>
    </style:style>
    <style:style style:name="ListLabel_20_1" style:display-name="ListLabel 1" style:family="text">
      <style:text-properties fo:color="#00000a" fo:font-weight="bold" style:font-name-asian="MS Mincho" style:font-weight-asian="bold"/>
    </style:style>
    <style:style style:name="ListLabel_20_2" style:display-name="ListLabel 2" style:family="text">
      <style:text-properties fo:font-weight="bold" style:font-name-asian="MS Mincho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" fo:font-size="18pt" style:font-size-asian="18pt" style:font-size-complex="1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ranco Quinziano</text:p>
        <text:p text:style-name="MP1">____________________________________________________</text:p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uela</meta:initial-creator>
    <dc:creator>Franco  Quinzi</dc:creator>
    <meta:editing-cycles>61</meta:editing-cycles>
    <meta:creation-date>2015-06-17T17:13:00</meta:creation-date>
    <dc:date>2016-01-29T23:34:23.40</dc:date>
    <meta:editing-duration>PT18M14S</meta:editing-duration>
    <meta:generator>OpenOffice/4.1.2$Win32 OpenOffice.org_project/412m3$Build-9782</meta:generator>
    <meta:document-statistic meta:table-count="0" meta:image-count="0" meta:object-count="0" meta:page-count="7" meta:paragraph-count="94" meta:word-count="2568" meta:character-count="18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