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Material bibliográfico TPCI LINGUA SPAGNOLA modulo B</text:p>
      <text:p text:style-name="Normale"><text:a xlink:href="https://mega.nz/file/K7IwgKiY#776r59D0rhk1o0aBBi270xgxx3oDBNi4w3NLpzSKkGs" office:target-frame-name="_top" xlink:show="replace"><text:span text:style-name="Collegamentoipertestuale">https://mega.nz/file/K7IwgKiY#776r59D0rhk1o0aBBi270xgxx3oDBNi4w3NLpzSKkGs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.barchiesi@unimc.it</meta:initial-creator>
    <dc:creator>maria.barchiesi@unimc.it</dc:creator>
    <meta:creation-date>2024-04-09T09:43:00Z</meta:creation-date>
    <dc:date>2024-04-09T09:47:00Z</dc:date>
    <meta:template xlink:href="Normal" xlink:type="simple"/>
    <meta:editing-cycles>2</meta:editing-cycles>
    <meta:editing-duration>PT240S</meta:editing-duration>
    <meta:document-statistic meta:page-count="1" meta:paragraph-count="1" meta:word-count="32" meta:character-count="215" meta:row-count="1" meta:non-whitespace-character-count="184"/>
  </office:meta>
</office:document-meta>
</file>