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P7" style:parent-style-name="Normale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P8" style:parent-style-name="Normale" style:family="paragraph">
      <style:paragraph-properties fo:text-align="justify" fo:margin-bottom="0in" fo:line-height="100%" fo:background-color="#FFFFFF"/>
    </style:style>
    <style:style style:name="T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00FFFF" fo:language="es" fo:country="ES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00FF00" fo:language="es" fo:country="ES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FF0000" style:letter-kerning="true" fo:font-size="12pt" style:font-size-asian="12pt" style:font-size-complex="12pt" fo:language="es" fo:country="ES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fo:background-color="#00FF00" fo:language="es" fo:country="ES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D3D3D3" fo:language="es" fo:country="ES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00FF00" fo:language="es" fo:country="ES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00FF00" fo:language="es" fo:country="ES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etter-kerning="true" fo:font-size="12pt" style:font-size-asian="12pt" style:font-size-complex="12pt" fo:language="es" fo:country="ES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etter-kerning="true" fo:font-size="12pt" style:font-size-asian="12pt" style:font-size-complex="12pt" fo:background-color="#FFFF00" fo:language="es" fo:country="ES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etter-kerning="true" fo:font-size="12pt" style:font-size-asian="12pt" style:font-size-complex="12pt" fo:language="es" fo:country="ES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etter-kerning="true" fo:font-size="12pt" style:font-size-asian="12pt" style:font-size-complex="12pt" fo:language="es" fo:country="ES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7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letter-kerning="true" fo:font-size="12pt" style:font-size-asian="12pt" style:font-size-complex="12pt" fo:language="es" fo:country="ES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P94" style:parent-style-name="Normale" style:family="paragraph">
      <style:paragraph-properties fo:text-align="justify" fo:margin-bottom="0in" fo:line-height="100%" fo:background-color="#FFFFFF"/>
    </style:style>
    <style:style style:name="T9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background-color="#FFFF00" fo:language="es" fo:country="ES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es" fo:country="ES" style:language-asian="it" style:country-asian="IT"/>
    </style:style>
    <style:style style:name="P148" style:parent-style-name="Normale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fo:language="es" fo:country="ES" style:language-asian="it" style:country-asian="IT"/>
    </style:style>
    <style:style style:name="P149" style:parent-style-name="Normale" style:family="paragraph">
      <style:text-properties fo:language="es" fo:country="ES"/>
    </style:style>
  </office:automatic-styles>
  <office:body>
    <office:text text:use-soft-page-breaks="true">
      <text:p text:style-name="P1"><text:span text:style-name="T2">“J.</text:span><text:span text:style-name="T3"><text:s/>Walker - El hombre que caminó alrededor del mundo. Una historia<text:s/></text:span><text:span text:style-name="T4">real</text:span><text:span text:style-name="T5">”</text:span><text:span text:style-name="T6"><text:s/>(storytelling)</text:span></text:p>
      <text:p text:style-name="P7"/>
      <text:p text:style-name="P8"><text:span text:style-name="T9">Hey, gaitero! ¡Para ya!<text:s/></text:span><text:span text:style-name="T10">Esta es una historia real s</text:span><text:span text:style-name="T11">obre un joven llamado John, un sencillo granjero, pero había algo especial en él,<text:s/></text:span><text:span text:style-name="T12">un <text:s/>brillo en sus ojos</text:span><text:span text:style-name="T13">,<text:s/></text:span><text:span text:style-name="T14">fuego en las entrañas</text:span><text:span text:style-name="T15">,<text:s/></text:span><text:span text:style-name="T16">alas en sus pies</text:span><text:span text:style-name="T17">, y un día<text:s/></text:span><text:span text:style-name="T18">emprendió</text:span><text:span text:style-name="T19"><text:s/>su<text:s/></text:span><text:span text:style-name="T20">camino</text:span><text:span text:style-name="T21">. Este<text:s/></text:span><text:span text:style-name="T22">camino</text:span><text:span text:style-name="T23"><text:s/>comenzó<text:s/></text:span><text:span text:style-name="T24">al morir su padre, corría el<text:s/></text:span><text:span text:style-name="T25">ano<text:s/></text:span><text:span text:style-name="T26">1819, tenía sólo catorce años, terapia de luto.</text:span><text:span text:style-name="T27"><text:s/>Era una época que se enviaban los chicos a los campos, a las fábricas, a las minas,<text:s/></text:span><text:span text:style-name="T28">tiempos difíciles</text:span><text:span text:style-name="T29">, pero el joven John era tan listo que tuvo suerte, vendió la granja de su padre donde había<text:s/></text:span><text:span text:style-name="T30">nacido y crecido</text:span><text:span text:style-name="T31">,<text:s/></text:span><text:span text:style-name="T32">y</text:span><text:span text:style-name="T33"><text:s/>con el dinero<text:s/></text:span><text:span text:style-name="T34">nació</text:span><text:span text:style-name="T35"><text:s/>una hacienda. Una gran responsabilidad para aquel chaval, su propia tienda en Kilmarrock, con su nombre en la puerta “John Walker o Johnny, como se le conoce hoy. Por aquel entonces, todas las tiendas ofrecían maltas de una sola destilería, que solía ser.. de dudosa calidad. A John eso no le</text:span><text:span text:style-name="T36"><text:s/>convencia</text:span><text:span text:style-name="T37"><text:s/>; empezó a mezclar distintos tipos de malta,<text:s/></text:span><text:span text:style-name="T38">y</text:span><text:span text:style-name="T39"><text:s/>así podría ofrecer a sus c</text:span><text:span text:style-name="T40">lientes un producto de calidad</text:span><text:span text:style-name="T41"><text:s/>inimitable.<text:s/></text:span><text:span text:style-name="T42">De repente</text:span><text:span text:style-name="T43">, ese arte casero se<text:s/></text:span><text:span text:style-name="T44">convirtió</text:span><text:span text:style-name="T45"><text:s/>en una oportunidad de negocio,<text:s/></text:span><text:span text:style-name="T46">y</text:span><text:span text:style-name="T47"><text:s/>además muy rentable,<text:s/></text:span><text:span text:style-name="T48">y</text:span><text:span text:style-name="T49"><text:s/>como no hay nada como una oportunidad de negocio para<text:s/></text:span><text:span text:style-name="T50">dar alas</text:span><text:span text:style-name="T51"><text:s/>al corazón de un escocés, pronto se<text:s/></text:span><text:span text:style-name="T52">convertiría</text:span><text:span text:style-name="T53"><text:s/>en una industria, llena de<text:s/></text:span><text:span text:style-name="T54">ambiciosos</text:span><text:span text:style-name="T55"><text:s/>y entusiastas destiladores. John fue<text:s/></text:span><text:span text:style-name="T56">prosperando</text:span><text:span text:style-name="T57">, y pronto sus hijos, Robert y Alexander, se<text:s/></text:span><text:span text:style-name="T58">unieron al camino</text:span><text:span text:style-name="T59">. Los Walker se<text:s/></text:span><text:span text:style-name="T60">convirtieron</text:span><text:span text:style-name="T61"><text:s/>en el nombre de una industria<text:s/></text:span><text:span text:style-name="T62">floreciente</text:span><text:span text:style-name="T63">; eran<text:s/></text:span><text:span text:style-name="T64">imparables</text:span><text:span text:style-name="T65">, en una arriesgada “</text:span><text:span text:style-name="T66">opa</text:span><text:span text:style-name="T67"><text:s/>hostil”, a lo siglo XIX, compraron una célebre destilería de Cardún, hasta el último detalle, asegurándose así la provisión de un<text:s/></text:span><text:span text:style-name="T68">sedoso</text:span><text:span text:style-name="T69"><text:s/></text:span><text:span text:style-name="T70">single more.<text:s/></text:span><text:span text:style-name="T71">Y</text:span><text:span text:style-name="T72"><text:s/></text:span><text:span text:style-name="T73">lo que</text:span><text:span text:style-name="T74"><text:s/></text:span><text:span text:style-name="T75">es lo más importante, que ningún otro destilador puediese apropriarse de él. La<text:s/></text:span><text:span text:style-name="T76">ambición</text:span><text:span text:style-name="T77"><text:s/>del joven Alexander, maestro mezclador más conocido de Escocia, no se quedaba en eso, no, no, convenció a los capitanes de barco de Glascow para que <text:s/>hiciesen de comerciales <text:s/>para él<text:s/></text:span><text:span text:style-name="T78">y</text:span><text:span text:style-name="T79"><text:s/>llevasen el whisky con el nombre de su padre por todo</text:span><text:span text:style-name="T80"><text:s/></text:span><text:span text:style-name="T81">el mundo. En 1860,<text:s/></text:span><text:span text:style-name="T82">creó</text:span><text:span text:style-name="T83"><text:s/>la botella cuadrada que tenía una etiqueta con una inclinación exactamente de 24 grados.<text:s/></text:span><text:span text:style-name="T84">Menuda tontería</text:span><text:span text:style-name="T85">,</text:span><text:span text:style-name="T86"><text:s/>pensaréis, pero estáis equivocados</text:span><text:span text:style-name="T87">, gracias a la forma cuadrada, se rompían menos botellas y así entraban más. La etiqueta en diagonal permitía que las letras fuesen más grandes y jun</text:span><text:span text:style-name="T88">tas forman la inconfundible pre</text:span><text:span text:style-name="T89">sencia de Johnnie Walker en cualquier estante. La botella era ya un icono, y poco después el delicioso líquido que contenía se demandaba y se consumía en todo el</text:span><text:span text:style-name="T90"><text:s/>mundo. Todo un personaje<text:s/></text:span><text:span text:style-name="T91">Alexander Walker, maestro en el arte de la mezcla,<text:s/></text:span><text:span text:style-name="T92">ambicioso</text:span><text:span text:style-name="T93">, fiel a sí mismo. Señor Walker.</text:span></text:p>
      <text:p text:style-name="P94"><text:span text:style-name="T95">Los nietos de John , George y Alexander II se<text:s/></text:span><text:span text:style-name="T96">unieron al camino</text:span><text:span text:style-name="T97">, y con ellos la marca se adentró en el siglo XX. En 1909,<text:s/></text:span><text:span text:style-name="T98">crearon</text:span><text:span text:style-name="T99"><text:s/>las icónicas Red label y Black Label<text:s/></text:span><text:span text:style-name="T100">y</text:span><text:span text:style-name="T101"><text:s/></text:span><text:span text:style-name="T102">persuadieron</text:span><text:span text:style-name="T103"><text:s/>a Tom Brown, el mejor ilustrador jo</text:span><text:span text:style-name="T104">ven, durante <text:s/>la época para que</text:span><text:span text:style-name="T105"><text:s/>en <text:s/>una servilleta durante una comida de trabajo <text:s/>dibujase al caminante<text:s/></text:span><text:span text:style-name="T106">de un plumazo</text:span><text:span text:style-name="T107">. De tendero victoriano<text:s/></text:span><text:span text:style-name="T108">se transformó</text:span><text:span text:style-name="T109"><text:s/>en un moderno dandy. En 1920, Johnny Walker se consumía en 120 países,<text:s/></text:span><text:span text:style-name="T110">y</text:span><text:span text:style-name="T111"><text:s/>siguió camina</text:span><text:span text:style-name="T112">n</text:span><text:span text:style-name="T113">do en la publicidad a lo largo de los siguientes cincuenta años, incorporándose al<text:s/></text:span><text:span text:style-name="T114">entramado</text:span><text:span text:style-name="T115"><text:s/>de la cultura global. Desde las<text:s/></text:span><text:span text:style-name="T116">tenebrosas cimas</text:span><text:span text:style-name="T117"><text:s/>de las varias guerras hasta los lujosos palacios de la aristocracia, inmortalizado por las leyendas de la pantalla, celebrado por cineastas, cantantes, compositores, novelistas,<text:s/></text:span><text:span text:style-name="T118">codo con codo</text:span><text:span text:style-name="T119"><text:s/>con los grandes deportistas de la época.</text:span><text:span text:style-name="T120"><text:s/></text:span><text:span text:style-name="T121">Ganó innumerables premios internacionales por su calidad e incluso le fue concedido el sello real de manos del rey Jorge V.<text:s/></text:span><text:span text:style-name="T122">Y</text:span><text:span text:style-name="T123"><text:s/>desde entonces no han parado. Johnny y su familia nunca se podrían haber imaginado semejante<text:s/></text:span><text:span text:style-name="T124">éxito.</text:span><text:span text:style-name="T125"><text:s/>Al final del siglo X</text:span><text:span text:style-name="T126">X a las conocidas<text:s/></text:span><text:span text:style-name="T127">Red Label e Black</text:span><text:span text:style-name="T128"><text:s/>label, se le unieron Green L</text:span><text:span text:style-name="T129">abel, Gold label y la más</text:span><text:span text:style-name="T130"><text:s/></text:span><text:span text:style-name="T131">gloriosa</text:span><text:span text:style-name="T132"><text:s/>de todas,</text:span><text:span text:style-name="T133"><text:s/>Johnny Walker Blu Label. A los principios del siglo XXI Johnnie Walker no solo era la mayor marca, sino también un<text:s/></text:span><text:span text:style-name="T134">signo de progreso personal</text:span><text:span text:style-name="T135">, el mantra de la marca “Keep</text:span><text:span text:style-name="T136"><text:s/>walking” ha sido adoptado por manifestantes a favor de la democracia y por oradores parlamentarios ¿Qué pensaría aquel tendedero victoriano, criado en una granja de todo esto? Le hub</text:span><text:span text:style-name="T137">iera encantado. Sería un tendedero</text:span><text:span text:style-name="T138"><text:s/>victoriano<text:s/></text:span><text:span text:style-name="T139">cri</text:span><text:span text:style-name="T140">ado</text:span><text:span text:style-name="T141"><text:s/>en una granja, pero tanto él como sus sucesores demostraron tener una<text:s/></text:span><text:span text:style-name="T142">fogosa</text:span><text:span text:style-name="T143"><text:s/></text:span><text:span text:style-name="T144">ambición</text:span><text:span text:style-name="T145">, unida a una gran habilidad e inteligencia. Doscientos años después, Johnny Walker sigue camina</text:span><text:span text:style-name="T146">n</text:span><text:span text:style-name="T147">do y no muestra ningún signo de que vaya a detenerse.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.barchiesi@unimc.it</meta:initial-creator>
    <dc:creator>maria.barchiesi@unimc.it</dc:creator>
    <meta:creation-date>2023-10-16T09:29:00Z</meta:creation-date>
    <dc:date>2023-10-16T09:31:00Z</dc:date>
    <meta:template xlink:href="Normal" xlink:type="simple"/>
    <meta:editing-cycles>1</meta:editing-cycles>
    <meta:editing-duration>PT120S</meta:editing-duration>
    <meta:document-statistic meta:page-count="1" meta:paragraph-count="8" meta:word-count="669" meta:character-count="4476" meta:row-count="31" meta:non-whitespace-character-count="3815"/>
  </office:meta>
</office:document-meta>
</file>