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FilosofiaItalic" svg:font-family="FilosofiaItalic" style:font-family-generic="roman"/>
    <style:font-face style:name="FilosofiaRegular" svg:font-family="FilosofiaRegular" style:font-family-generic="roman"/>
    <style:font-face style:name="Times New Roman1" svg:font-family="'Times New Roman'" style:font-family-generic="roman"/>
    <style:font-face style:name="SimonciniGaramond" svg:font-family="SimonciniGaramond" style:font-family-generic="swiss"/>
    <style:font-face style:name="Tahoma" svg:font-family="Tahoma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fo:font-style="normal" style:letter-kerning="true" style:font-name-asian="Arial Unicode MS" style:font-size-asian="12pt" style:language-asian="zxx" style:country-asian="none" style:font-style-asian="normal" style:font-name-complex="Tahoma3" style:font-size-complex="12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1pt" fo:language="it" fo:country="IT" fo:font-style="normal" style:letter-kerning="true" style:font-name-asian="Arial Unicode MS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1pt" fo:language="it" fo:country="IT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FilosofiaRegular" fo:font-size="11pt" fo:language="it" fo:country="IT" fo:font-style="normal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line-height-at-least="0.353cm" fo:text-align="start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318cm"/>
          <style:tab-stop style:position="0.95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6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1pt" fo:language="it" fo:country="IT" fo:font-style="italic" style:letter-kerning="true" style:font-name-asian="Arial Unicode MS" style:font-size-asian="11pt" style:language-asian="zxx" style:country-asian="none" style:font-style-asian="italic" style:font-name-complex="Tahoma3" style:font-size-complex="11pt" style:language-complex="zxx" style:country-complex="none" style:font-style-complex="italic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fo:font-size="11pt" fo:language="it" fo:country="IT" fo:font-style="normal" style:letter-kerning="true" style:font-name-asian="Arial Unicode MS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fo:font-size="11pt" fo:language="it" fo:country="IT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style:font-name="FilosofiaRegular" fo:font-size="11pt" fo:language="it" fo:country="IT" fo:font-style="normal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1" fo:font-size="11pt" fo:language="it" fo:country="IT" fo:font-style="normal" style:text-underline-style="none" style:letter-kerning="tru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" style:family="text">
      <style:text-properties style:use-window-font-color="true" style:font-name="FilosofiaRegular" fo:font-size="11pt" fo:language="it" fo:country="IT" fo:font-style="normal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FilosofiaRegular" fo:font-size="11pt" fo:language="it" fo:country="IT" fo:font-style="italic" fo:font-weight="normal" style:letter-kerning="true" style:font-name-asian="Arial Unicode MS" style:font-size-asian="11pt" style:language-asian="zxx" style:country-asian="none" style:font-style-asian="italic" style:font-weight-asian="normal" style:font-name-complex="Tahoma3" style:font-size-complex="11pt" style:language-complex="zxx" style:country-complex="none" style:font-style-complex="italic" style:font-weight-complex="normal"/>
    </style:style>
    <style:style style:name="T3" style:family="text">
      <style:text-properties style:use-window-font-color="true" style:font-name="Tahoma" fo:font-size="11pt" fo:language="it" fo:country="IT" fo:font-style="normal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FilosofiaItalic" fo:font-size="11pt" fo:language="it" fo:country="IT" fo:font-style="italic" fo:font-weight="normal" style:letter-kerning="true" style:font-name-asian="Arial Unicode MS" style:font-size-asian="11pt" style:language-asian="zxx" style:country-asian="none" style:font-style-asian="italic" style:font-weight-asian="normal" style:font-name-complex="Tahoma3" style:font-size-complex="11pt" style:language-complex="zxx" style:country-complex="none" style:font-style-complex="italic" style:font-weight-complex="normal"/>
    </style:style>
    <style:style style:name="T5" style:family="text">
      <style:text-properties style:use-window-font-color="true" fo:language="it" fo:country="IT" fo:font-style="normal" style:letter-kerning="true" style:font-name-asian="Arial Unicode MS" style:language-asian="zxx" style:country-asian="none" style:font-style-asian="normal" style:font-name-complex="Tahoma3" style:language-complex="zxx" style:country-complex="none" style:font-style-complex="normal"/>
    </style:style>
    <style:style style:name="T6" style:family="text">
      <style:text-properties style:use-window-font-color="true" fo:language="it" fo:country="IT" style:letter-kerning="true" style:font-name-asian="Arial Unicode MS" style:language-asian="zxx" style:country-asian="none" style:font-name-complex="Tahoma3" style:language-complex="zxx" style:country-complex="none"/>
    </style:style>
    <style:style style:name="T7" style:family="text">
      <style:text-properties style:use-window-font-color="true" fo:language="it" fo:country="IT" fo:font-style="italic" style:letter-kerning="true" style:font-name-asian="Arial Unicode MS" style:language-asian="zxx" style:country-asian="none" style:font-style-asian="italic" style:font-name-complex="Tahoma3" style:language-complex="zxx" style:country-complex="none" style:font-style-complex="italic"/>
    </style:style>
    <style:style style:name="T8" style:family="text">
      <style:text-properties style:use-window-font-color="true" fo:font-size="11pt" fo:language="it" fo:country="IT" fo:font-style="normal" style:letter-kerning="true" style:font-name-asian="Arial Unicode MS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T9" style:family="text">
      <style:text-properties style:use-window-font-color="true" fo:font-size="11pt" fo:language="it" fo:country="IT" fo:font-style="normal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1pt" fo:language="it" fo:country="IT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1pt" fo:language="it" fo:country="IT" fo:font-style="normal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style:use-window-font-color="true" fo:font-size="11pt" fo:language="it" fo:country="IT" fo:font-style="italic" style:letter-kerning="true" style:font-name-asian="Arial Unicode MS" style:font-size-asian="11pt" style:language-asian="zxx" style:country-asian="none" style:font-style-asian="italic" style:font-name-complex="Tahoma3" style:font-size-complex="11pt" style:language-complex="zxx" style:country-complex="none" style:font-style-complex="italic"/>
    </style:style>
    <style:style style:name="T13" style:family="text">
      <style:text-properties style:use-window-font-color="true" fo:font-size="11pt" fo:language="it" fo:country="IT" fo:font-style="italic" style:text-underline-style="none" fo:font-weight="normal" style:letter-kerning="true" style:font-name-asian="Arial Unicode MS" style:font-size-asian="11pt" style:language-asian="zxx" style:country-asian="none" style:font-style-asian="italic" style:font-weight-asian="normal" style:font-name-complex="Tahoma3" style:font-size-complex="11pt" style:language-complex="zxx" style:country-complex="none" style:font-style-complex="italic" style:font-weight-complex="normal"/>
    </style:style>
    <style:style style:name="T14" style:family="text">
      <style:text-properties style:use-window-font-color="true" fo:font-size="12pt" fo:language="it" fo:country="IT" fo:font-style="italic" style:letter-kerning="true" style:font-name-asian="Arial Unicode MS" style:font-size-asian="12pt" style:language-asian="zxx" style:country-asian="none" style:font-style-asian="italic" style:font-name-complex="Tahoma3" style:font-size-complex="12pt" style:language-complex="zxx" style:country-complex="none" style:font-style-complex="italic"/>
    </style:style>
    <style:style style:name="T15" style:family="text">
      <style:text-properties style:use-window-font-color="true" fo:font-size="12pt" fo:language="it" fo:country="IT" fo:font-style="normal" style:letter-kerning="true" style:font-name-asian="Arial Unicode MS" style:font-size-asian="12pt" style:language-asian="zxx" style:country-asian="none" style:font-style-asian="normal" style:font-name-complex="Tahoma3" style:font-size-complex="12pt" style:language-complex="zxx" style:country-complex="none" style:font-style-complex="normal"/>
    </style:style>
    <style:style style:name="T16" style:family="text">
      <style:text-properties style:use-window-font-color="true" style:font-name="Times New Roman1" fo:font-size="11pt" fo:language="it" fo:country="IT" fo:font-style="normal" style:letter-kerning="true" style:font-name-asian="Arial Unicode MS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T17" style:family="text">
      <style:text-properties style:use-window-font-color="true" style:font-name="Times New Roman1" fo:font-size="11pt" fo:language="it" fo:country="IT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1" fo:font-size="11pt" fo:language="it" fo:country="IT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1" fo:font-size="11pt" fo:language="it" fo:country="IT" fo:font-style="normal" fo:font-weight="normal" style:letter-kerning="true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1" fo:font-size="11pt" fo:language="it" fo:country="IT" fo:font-style="italic" style:text-underline-style="none" fo:font-weight="normal" style:letter-kerning="true" style:font-name-asian="Arial Unicode MS" style:font-size-asian="11pt" style:language-asian="zxx" style:country-asian="none" style:font-style-asian="italic" style:font-weight-asian="normal" style:font-name-complex="Tahoma3" style:font-size-complex="11pt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Times New Roman1" fo:font-size="11pt" fo:language="it" fo:country="IT" fo:font-style="italic" style:text-underline-style="none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Times New Roman1" fo:font-size="11pt" fo:language="it" fo:country="IT" fo:font-style="italic" style:letter-kerning="true" style:font-name-asian="Arial Unicode MS" style:font-size-asian="11pt" style:language-asian="zxx" style:country-asian="none" style:font-style-asian="italic" style:font-name-complex="Tahoma3" style:font-size-complex="11pt" style:language-complex="zxx" style:country-complex="none" style:font-style-complex="italic"/>
    </style:style>
    <style:style style:name="T23" style:family="text">
      <style:text-properties style:use-window-font-color="true" style:font-name="Times New Roman1" fo:font-size="12pt" fo:language="it" fo:country="IT" fo:font-style="italic" style:letter-kerning="true" style:font-name-asian="Arial Unicode MS" style:font-size-asian="12pt" style:language-asian="zxx" style:country-asian="none" style:font-style-asian="italic" style:font-name-complex="Tahoma3" style:font-size-complex="12pt" style:language-complex="zxx" style:country-complex="none" style:font-style-complex="italic"/>
    </style:style>
    <style:style style:name="T24" style:family="text">
      <style:text-properties style:use-window-font-color="true" style:font-name="Times New Roman1" fo:font-size="12pt" fo:language="it" fo:country="IT" fo:font-style="italic" fo:font-weight="normal" style:letter-kerning="true" style:font-name-asian="Arial Unicode MS" style:font-size-asian="12pt" style:language-asian="zxx" style:country-asian="none" style:font-style-asian="italic" style:font-weight-asian="normal" style:font-name-complex="Tahoma3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Times New Roman1" fo:font-size="12pt" fo:language="it" fo:country="IT" fo:font-style="italic" style:text-underline-style="none" fo:font-weight="normal" style:letter-kerning="true" style:font-name-asian="Arial Unicode MS" style:font-size-asian="12pt" style:language-asian="zxx" style:country-asian="none" style:font-style-asian="italic" style:font-weight-asian="normal" style:font-name-complex="Tahoma3" style:font-size-complex="12pt" style:language-complex="zxx" style:country-complex="none" style:font-style-complex="italic" style:font-weight-complex="normal"/>
    </style:style>
    <style:style style:name="T26" style:family="text">
      <style:text-properties style:use-window-font-color="true" style:font-name="Times New Roman1" fo:font-size="12pt" fo:language="it" fo:country="IT" fo:font-style="normal" style:letter-kerning="true" style:font-name-asian="Arial Unicode MS" style:font-size-asian="12pt" style:language-asian="zxx" style:country-asian="none" style:font-style-asian="normal" style:font-name-complex="Tahoma3" style:font-size-complex="12pt" style:language-complex="zxx" style:country-complex="none" style:font-style-complex="normal"/>
    </style:style>
    <style:style style:name="T27" style:family="text">
      <style:text-properties style:use-window-font-color="true" style:font-name="Times New Roman1" fo:font-size="12pt" fo:language="it" fo:country="IT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1" fo:font-size="12pt" fo:language="it" fo:country="IT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1" fo:language="it" fo:country="IT" fo:font-style="normal" style:letter-kerning="true" style:font-name-asian="Arial Unicode MS" style:language-asian="zxx" style:country-asian="none" style:font-style-asian="normal" style:font-name-complex="Tahoma3" style:language-complex="zxx" style:country-complex="none" style:font-style-complex="normal"/>
    </style:style>
    <style:style style:name="T30" style:family="text">
      <style:text-properties style:use-window-font-color="true" style:font-name="Times New Roman1" fo:language="it" fo:country="IT" fo:font-style="italic" style:letter-kerning="true" style:font-name-asian="Arial Unicode MS" style:language-asian="zxx" style:country-asian="none" style:font-style-asian="italic" style:font-name-complex="Tahoma3" style:language-complex="zxx" style:country-complex="none" style:font-style-complex="italic"/>
    </style:style>
    <style:style style:name="T31" style:family="text">
      <style:text-properties style:use-window-font-color="true" style:font-name="Times New Roman" fo:font-size="11pt" fo:language="it" fo:country="IT" fo:font-style="normal" style:text-underline-style="none" fo:font-weight="normal" style:font-name-asian="SimonciniGaramond" style:font-size-asian="11pt" style:language-asian="zxx" style:country-asian="none" style:font-style-asian="normal" style:font-weight-asian="normal" style:font-name-complex="SimonciniGaramond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1pt" fo:language="it" fo:country="IT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1pt" fo:language="it" fo:country="IT" fo:font-style="italic" style:text-underline-style="none" fo:font-weight="normal" style:font-name-asian="SimonciniGaramond" style:font-size-asian="11pt" style:language-asian="zxx" style:country-asian="none" style:font-style-asian="italic" style:font-weight-asian="normal" style:font-name-complex="SimonciniGaramond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Times New Roman" fo:font-size="12pt" fo:language="it" fo:country="IT" fo:font-style="normal" style:text-underline-style="none" fo:font-weight="normal" style:font-name-asian="SimonciniGaramond" style:font-size-asian="12pt" style:language-asian="zxx" style:country-asian="none" style:font-style-asian="normal" style:font-weight-asian="normal" style:font-name-complex="SimonciniGaramond" style:font-size-complex="12pt" style:language-complex="ar" style:country-complex="SA" style:font-style-complex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tyle="normal" style:font-style-asian="normal" style:font-style-complex="normal"/>
    </style:style>
    <style:style style:name="T38" style:family="text">
      <style:text-properties style:font-name="Times New Roman1" fo:font-style="italic" style:font-style-asian="italic" style:font-style-complex="italic"/>
    </style:style>
    <style:style style:name="T39" style:family="text">
      <style:text-properties style:font-name="Times New Roman1" fo:font-style="italic" style:text-underline-style="none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style:font-name="Times New Roman1" fo:font-size="11pt" style:font-size-asian="11pt" style:font-size-complex="11pt"/>
    </style:style>
    <style:style style:name="T41" style:family="text"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T42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43" style:family="text">
      <style:text-properties style:font-name="Times New Roman1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style="italic" style:font-size-asian="11pt" style:font-style-asian="italic" style:font-size-complex="11pt" style:font-style-complex="italic"/>
    </style:style>
    <style:style style:name="T46" style:family="text">
      <style:text-properties fo:font-size="11pt" fo:font-style="normal" style:font-size-asian="11pt" style:font-style-asian="normal" style:font-size-complex="11pt" style:font-style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font-name="Times New Roman"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9"/>BIBLIOGRAFIA DEGLI SCRITTI</text:p>
      <text:p text:style-name="P5"/>
      <text:p text:style-name="P5"/>
      <text:p text:style-name="P5"/>
      <text:list xml:id="list9103910072372646806" text:style-name="L1">
        <text:list-header>
          <text:p text:style-name="P19">1972 <text:s text:c="2"/></text:p>
          <text:p text:style-name="P19"><text:span text:style-name="T35">Pesaro nel triennio 1796-</text:span><text:span text:style-name="T47">1799, in </text:span><text:span text:style-name="T37">«Studi Urbinati di Storia, Filosofia <text:s/>e Letteratura»</text:span>, a.XLVI (1972), Nuova Serie B, n.2, pp.484-494, poi pubblicato sotto il titolo <text:span text:style-name="T35">Pesaro giacobina </text:span><text:span text:style-name="T47">nel volume </text:span><text:span text:style-name="T35">Storia e storici delle Marche(1796-1966)</text:span><text:span text:style-name="T47">, pp.9-21.</text:span></text:p>
        </text:list-header>
      </text:list>
      <text:p text:style-name="P3"/>
      <text:p text:style-name="P3"/>
      <text:p text:style-name="P2"><text:span text:style-name="T47"><text:s text:c="12"/></text:span>1974 <text:s text:c="2"/></text:p>
      <text:list xml:id="list43503711" text:continue-numbering="true" text:style-name="L1">
        <text:list-header>
          <text:p text:style-name="P19"><text:span text:style-name="T35">Le origini del fascismo nell'Anconetano</text:span><text:span text:style-name="T47">, Urbino, Argalìa, 1974,</text:span> pp.1-165.</text:p>
        </text:list-header>
      </text:list>
      <text:p text:style-name="P2"/>
      <text:p text:style-name="P2"/>
      <text:p text:style-name="P2"/>
      <text:p text:style-name="P2"><text:s text:c="13"/>1976,</text:p>
      <text:p text:style-name="P4"><text:s text:c="13"/>Il fondo “Michele Bianchi” all'A.C. S.<text:span text:style-name="T47">, in </text:span><text:span text:style-name="T37">«</text:span><text:span text:style-name="T47">Resistenza Marche”, a.II, n.3-4, 3°-4° trimestre 1976.</text:span></text:p>
      <text:p text:style-name="P3"/>
      <text:list xml:id="list43503657" text:continue-numbering="true" text:style-name="L1">
        <text:list-header>
          <text:p text:style-name="P19"/>
          <text:p text:style-name="P19"/>
          <text:p text:style-name="P19">1977 <text:s text:c="2"/></text:p>
          <text:p text:style-name="P19"><text:span text:style-name="T35">Il fascismo marchigiano nei fondi dell'A.C.S. (1922-1925)</text:span><text:span text:style-name="T47">, Urbino, Argalìa, 1977, </text:span><text:s/>p.1-277. </text:p>
          <text:p text:style-name="P19"/>
          <text:p text:style-name="P19"/>
          <text:p text:style-name="P19">1978 </text:p>
          <text:p text:style-name="P23"><text:span text:style-name="T45">La nascita di una nuova storiografia locale nell'opera di Raffaele Molinelli</text:span><text:span text:style-name="T44">. In </text:span><text:span text:style-name="T40">«Annali della Facoltà di Lettere e Filosofia dell'Università di Macerata»</text:span><text:span text:style-name="T44">, a. XI (1978), p. 401-421, poi pubblicato nel volume </text:span><text:span text:style-name="T45">Storia e storici delle Marche(1796-1966)</text:span><text:span text:style-name="T46">, pp.113-132.</text:span></text:p>
          <text:p text:style-name="P22"/>
          <text:p text:style-name="P22"/>
          <text:p text:style-name="P19">1981 <text:s/></text:p>
          <text:p text:style-name="P19"><text:span text:style-name="T35">Le elezioni per l'Assemblea Costituente e il Referendum istituzionale nelle Marche</text:span><text:span text:style-name="T47">, in </text:span><text:span text:style-name="T37">«Piceno», a.V (1981), n.</text:span> 1-2, p. 63-80, poi pubblicato nel volume <text:span text:style-name="T35">Le elezioni politiche nelle Marche dall'Unità alla Repubblica</text:span><text:span text:style-name="T47">, pp.41-53.</text:span></text:p>
          <text:p text:style-name="P22"/>
          <text:p text:style-name="P23"><text:span text:style-name="T45">Crisi economica e sociale nel primo dopoguerra ad Ancona</text:span><text:span text:style-name="T46">, </text:span><text:span text:style-name="T44"><text:s/>in </text:span><text:span text:style-name="T45">L'imperialismo italiano e la Jugoslavia</text:span><text:span text:style-name="T46">, a cura di Massimo Pacetti, Atti del Convegno italo-jugoslavo, <text:s/>Ancona</text:span><text:span text:style-name="T44"> 14-16 ottobre 1977, Urbino, Argalìa, 1981 pp.177-200; poi pubblicato nel volume </text:span><text:span text:style-name="T45">Per una storia delle Marche dall'Unità al fascismo</text:span><text:span text:style-name="T46">, pp.65-80.</text:span></text:p>
          <text:p text:style-name="P19"><text:s/></text:p>
          <text:p text:style-name="P23"><text:span text:style-name="T45">“Lucifero” dall'interventismo al fascismo</text:span><text:span text:style-name="T46">,</text:span><text:span text:style-name="T44"> in: </text:span><text:span text:style-name="T45">“Lucifero”, un giornale della democrazia repubblicana</text:span><text:span text:style-name="T46">, a cura di Giancarlo Castagnari e Nora Lipparoni, prefazione di Giovanni Spadolini, Ancona, Bagaloni, p</text:span><text:span text:style-name="T44">p.291-311;poi pubblicato nel volume </text:span><text:span text:style-name="T45">Per una storia delle Marche dall'Unità al fascismo</text:span><text:span text:style-name="T46">, pp.39-63.</text:span></text:p>
          <text:p text:style-name="P19"/>
          <text:p text:style-name="P19"/>
          <text:p text:style-name="P19">1982</text:p>
          <text:p text:style-name="P23"><text:span text:style-name="T45">Le elezioni generali politiche nelle Marche nel periodo fascista</text:span><text:span text:style-name="T46">,</text:span><text:span text:style-name="T44"> in <text:s/></text:span><text:span text:style-name="T45">Scritti storici in memoria di Enzo Piscitelli</text:span><text:span text:style-name="T46">, a cura di Renzo Paci,</text:span><text:span text:style-name="T44"> Padova, Antenore, 1982, pp. 473-491, poi pubblicato nel volume </text:span><text:span text:style-name="T45">Le elezioni politiche nelle Marche dall'Unità alla Repubblica</text:span><text:span text:style-name="T46">, pp.27-39.</text:span></text:p>
          <text:p text:style-name="P19"/>
          <text:p text:style-name="P19"><text:span text:style-name="T35">Le elezioni politiche nelle Marche dall'Unità alla Repubblica</text:span><text:span text:style-name="T47">, Ancona, Bagaloni, pp.1-117.</text:span> </text:p>
        </text:list-header>
      </text:list>
      <text:p text:style-name="P2"/>
      <text:p text:style-name="P2"/>
      <text:p text:style-name="P2"><text:soft-page-break/></text:p>
      <text:p text:style-name="P2"><text:s text:c="13"/>1983 </text:p>
      <text:list xml:id="list43481868" text:continue-numbering="true" text:style-name="L1">
        <text:list-header>
          <text:p text:style-name="P23"><text:span text:style-name="T45">Le elezioni generali politiche nelle Marche dall'Unità al fascismo</text:span><text:span text:style-name="T46">, in </text:span><text:span text:style-name="T45">Atlante Storico del territorio </text:span><text:span text:style-name="T46">marchigiano, a cura di Paolo Jacobelli, Valerio Paci, Giorgio Mangani, Ancona, Anniballi, 2 voll., </text:span><text:span text:style-name="T46">vol.I, pp.262-275, già in </text:span><text:span text:style-name="T45">Le elezioni politiche nelle Marche dall'Unità alla Repubblica</text:span><text:span text:style-name="T46">, pp.11-25.</text:span></text:p>
          <text:p text:style-name="P22"/>
        </text:list-header>
      </text:list>
      <text:p text:style-name="P3"/>
      <text:list xml:id="list43491354" text:continue-numbering="true" text:style-name="L1">
        <text:list-header>
          <text:p text:style-name="P19">1986 <text:s text:c="3"/></text:p>
          <text:p text:style-name="P23"><text:span text:style-name="T45">Alcuni periodici democratici e repubblicani delle </text:span><text:span text:style-name="T46">Marche, in </text:span><text:span text:style-name="T45">La stampa democratica e repubblicana nelle Marche</text:span><text:span text:style-name="T46">, </text:span><text:span text:style-name="T44"><text:s/>pp. 54-80, a cura di Giancarlo Castagnari, Ancona, Istituto per la storia del </text:span><text:span text:style-name="T44">movimento democratico e <text:s/>repubblicano nelle Marche, 1986, pp.54-80; poi pubblicato nel volume <text:s/></text:span><text:span text:style-name="T45">Per una storia delle Marche dall'Unità al fascismo</text:span><text:span text:style-name="T46">, pp.115-143.</text:span></text:p>
        </text:list-header>
      </text:list>
      <text:p text:style-name="P3"/>
      <text:p text:style-name="P3"/>
      <text:list xml:id="list43487872" text:continue-numbering="true" text:style-name="L1">
        <text:list-header>
          <text:p text:style-name="P19">1987 <text:s text:c="3"/></text:p>
          <text:p text:style-name="P23"><text:span text:style-name="T45">I repubblicani marchigiani e l'irredentismo</text:span><text:span text:style-name="T46">, in </text:span><text:span text:style-name="T45">Miscellanea di studi marchigiani in onore di Febo Allevi</text:span><text:span text:style-name="T46">, a cura di Gianfranco Paci, </text:span><text:span text:style-name="T44">Agugliano, Bagaloni, 1987, <text:s/>pp. 367-374; e in </text:span><text:span text:style-name="T40">«Nuovo Archivio Trimestrale», 1987, n.u., pp.411-418; poi pubblicato nel volume </text:span><text:span text:style-name="T45">Per una storia delle Marche dall'Unità al fascismo</text:span><text:span text:style-name="T46">, pp.27-37.</text:span></text:p>
        </text:list-header>
      </text:list>
      <text:p text:style-name="P2"/>
      <text:p text:style-name="P2"/>
      <text:list xml:id="list43507338" text:continue-numbering="true" text:style-name="L1">
        <text:list-header>
          <text:p text:style-name="P19">1988 <text:s text:c="3"/></text:p>
          <text:p text:style-name="P19"><text:span text:style-name="T35">Un repubblicano difficile. Piero Pergoli</text:span>, presentazione di Raffaele Molinelli, Ancona, <text:s/>Istituto per la storia del movimento democratico e repubblicano nelle Marche, 1988, pp.1-277.</text:p>
        </text:list-header>
      </text:list>
      <text:p text:style-name="P2"/>
      <text:p text:style-name="P2"/>
      <text:p text:style-name="P2"><text:s text:c="14"/>1989</text:p>
      <text:p text:style-name="P2"><text:s text:c="14"/><text:span text:style-name="T35">Un repubblicano difficile. Piero Pergoli</text:span>, presentazione di Raffaele Molinelli, Ancona, <text:s/>Istituto per la <text:s text:c="3"/></text:p>
      <text:p text:style-name="P2"><text:s text:c="15"/>repubblicano nelle Marche, 1989, 2a ed., pp.1-277.</text:p>
      <text:p text:style-name="P2"><text:s text:c="13"/></text:p>
      <text:p text:style-name="P2"/>
      <text:p text:style-name="P2"><text:s text:c="13"/></text:p>
      <text:list xml:id="list43514090" text:continue-numbering="true" text:style-name="L1">
        <text:list-header>
          <text:p text:style-name="P19">1990 <text:s text:c="3"/></text:p>
          <text:p text:style-name="P23"><text:span text:style-name="T45">Politica e società nel Maceratese dall'Unità al fascismo</text:span><text:span text:style-name="T46">, </text:span><text:span text:style-name="T45"><text:s/></text:span><text:span text:style-name="T46">in </text:span><text:span text:style-name="T45">La Provincia di Macerata. Ambiente, cultura e società</text:span><text:span text:style-name="T46">, Macerata, Ciocca, 1990, p</text:span><text:span text:style-name="T44">p.119-127; </text:span><text:span text:style-name="T40"><text:s/>poi pubblicato nel volume </text:span><text:span text:style-name="T45">Per una storia delle Marche dall'Unità al fascismo</text:span><text:span text:style-name="T46">, pp.7-26.</text:span></text:p>
          <text:p text:style-name="P22"/>
          <text:p text:style-name="P23"><text:span text:style-name="T45">“La Prora” organo del nazionalismo marchigiano</text:span><text:span text:style-name="T46">, </text:span><text:span text:style-name="T41">in</text:span><text:span text:style-name="T44"> </text:span><text:span text:style-name="T45">Studi Anconitani.Giornali</text:span><text:span text:style-name="T40">, parte seconda, a cura di Alessandro Mordenti, p</text:span><text:span text:style-name="T44">p.153-160; <text:s/></text:span><text:span text:style-name="T40">poi pubblicato nel volume </text:span><text:span text:style-name="T45">Per una storia delle Marche dall'Unità al fascismo</text:span><text:span text:style-name="T46">, pp.81-91.</text:span></text:p>
          <text:p text:style-name="P22"/>
        </text:list-header>
      </text:list>
      <text:p text:style-name="P2"/>
      <text:p text:style-name="P2"><text:s text:c="14"/>1991 <text:s text:c="3"/></text:p>
      <text:p text:style-name="P5"><text:span text:style-name="T44"><text:s text:c="13"/></text:span><text:span text:style-name="T45">Elezioni e deputati cattolici nelle Marche del primo dopoguerra (1919-1924)</text:span><text:span text:style-name="T46">,</text:span><text:span text:style-name="T44"> in </text:span><text:span text:style-name="T45">Il Partito Popolare <text:s text:c="4"/></text:span></text:p>
      <text:p text:style-name="P5"><text:span text:style-name="T45"><text:s text:c="13"/>Italiano nelle Marche</text:span><text:span text:style-name="T46">, </text:span><text:span text:style-name="T41">a cura di Galliano Crinella, </text:span><text:span text:style-name="T46">Atti del Convegno organizzato dal Centro Studi <text:s text:c="3"/></text:span></text:p>
      <text:p text:style-name="P3"><text:s text:c="13"/>don Giuseppe Riganelli e dalla rivista <text:span text:style-name="T36">«Marche Contemporanee», Fabriano 1-2 dicembre 1989, </text:span></text:p>
      <text:p text:style-name="P3"><text:span text:style-name="T36"><text:s text:c="13"/>Urbino, QuattroVenti, </text:span>1991, pp.63-74, <text:s/><text:span text:style-name="T36">poi pubblicato nel volume </text:span><text:span text:style-name="T35">Per una storia delle Marche <text:s text:c="2"/></text:span></text:p>
      <text:p text:style-name="P3"><text:span text:style-name="T35"><text:s text:c="14"/>dall'Unità al fascismo</text:span>, pp.93-113.</text:p>
      <text:p text:style-name="P3"/>
      <text:p text:style-name="P3"/>
      <text:list xml:id="list43496911" text:continue-numbering="true" text:style-name="L1">
        <text:list-header>
          <text:p text:style-name="P23"><text:span text:style-name="T45">Per una storia delle Marche dall'Unità al fascismo</text:span><text:span text:style-name="T46">, </text:span><text:span text:style-name="T44">Ancona, Il Lavoro Editoriale Università, 1991, <text:s/>pp.1-155.</text:span></text:p>
          <text:p text:style-name="P19"/>
          <text:p text:style-name="P19"/>
          <text:p text:style-name="P19"/>
        </text:list-header>
      </text:list>
      <text:p text:style-name="P5"><text:soft-page-break/></text:p>
      <text:list xml:id="list43484371" text:continue-numbering="true" text:style-name="L1">
        <text:list-header>
          <text:p text:style-name="P23">1993 <text:s/><text:span text:style-name="T35">Max Salvadori storico esemplare della Resistenza nelle Marche</text:span><text:span text:style-name="T47">, in</text:span><text:span text:style-name="T35"> Max Salvadori, l'antifascismo e la Resistenza nelle Marche</text:span><text:span text:style-name="T47">, a cura di Michele Millozzi, Atti della giornata di Studi in ricordo di Max Salvadori, Ancona 5 dicembre 1992</text:span>, pp.73-82, Ancona, Istituto per la storia del movimento democratico e repubblicano nelle Marche, 1993, pp.73-82; poi pubblicato sotto il titolo <text:span text:style-name="T35">Una lezione di metodo storico: “la Resistenza nell'Anconetano e nel Piceno” di Max Salvadori, </text:span><text:s/>in <text:span text:style-name="T35">Max Salvadori. L'uomo e il cittadino</text:span><text:span text:style-name="T47">, a cura di Alfredo </text:span><text:span text:style-name="T47">Luzi con la collaborazione di Clara </text:span><text:span text:style-name="T46">Muzzarelli Formentini, Atti del Convegno del 14 marzo 1992, Livi, Fermo 1996, pp.59-65; poi pubblicato ancora con il primo titolo nel volume </text:span><text:span text:style-name="T45">Storia e storici delle Marche (1796-!966)</text:span><text:span text:style-name="T46">, pp.101-112.</text:span></text:p>
          <text:p text:style-name="P23"><text:s text:c="3"/></text:p>
          <text:p text:style-name="P23"><text:span text:style-name="T35">Le Marche dall'Unità alla Rerum Novarum</text:span><text:span text:style-name="T47">, in </text:span><text:span text:style-name="T35">La Rerum Novarum nelle Marche</text:span><text:span text:style-name="T47">, a cura di Galliano Crinella, Urbino, QuattroVenti</text:span>, pp. 17-26; poi pubblicato nel volume <text:span text:style-name="T45">Storia e storici delle Marche (1796-!966)</text:span><text:span text:style-name="T46">, pp.61-74.</text:span></text:p>
          <text:p text:style-name="P22"/>
          <text:p text:style-name="P22"/>
          <text:p text:style-name="P19">1995 <text:s text:c="2"/></text:p>
          <text:p text:style-name="P26"><text:span text:style-name="T6">Laudatio</text:span><text:span text:style-name="T5">, in “</text:span><text:span text:style-name="T6">Laurea honoris causa in Lettere a Sergio Romano</text:span><text:span text:style-name="T5">”, a cura di Michele Millozzi, <text:s/>Atti della cerimonia per conferimento della Laurea e del seminario di studi su “La ex-Jugoslavia oggi”, Macerata, Pubblicazioni dell'Università di Macerata - Atti e documenti 1, 1995, pp.15-17; poi pubblicato nel volume </text:span><text:span text:style-name="T6">Storia d'occasione</text:span><text:span text:style-name="T5">, pp.179-182.</text:span></text:p>
          <text:p text:style-name="P19"/>
          <text:p text:style-name="P23"><text:span text:style-name="T45">Sull'epoca tra le due guerre mondiali</text:span><text:span text:style-name="T46">, in </text:span><text:span text:style-name="T16">«TLR/quaderni», n.2, 1995, pp.23-30; </text:span><text:span text:style-name="T44"><text:s/></text:span><text:span text:style-name="T15">poi pubblicato nel volume </text:span><text:span text:style-name="T14">Storia d'occasione</text:span><text:span text:style-name="T15">, pp.89-101.</text:span></text:p>
          <text:p text:style-name="P19"/>
          <text:p text:style-name="P23"><text:span text:style-name="T44"><text:s/></text:span><text:span text:style-name="T45">Il movimento cattolico nelle Marche tra Otto e Novecento</text:span><text:span text:style-name="T46">, in</text:span><text:span text:style-name="T44"> </text:span><text:span text:style-name="T45">Le Marche tra Otto e Novecento</text:span><text:span text:style-name="T46">, a cura di Gilberto Piccinini e Dino Zacchilli, Atti del Convegno, Pesaro del 20 novembre 1992, Urbania, Amministrazione Provinciale di Pesaro e Urbino-Istituto di Storia dell'Università di Urbino, </text:span><text:span text:style-name="T44">pp.15-24; poi pubblicato nel volume </text:span><text:span text:style-name="T45">Storia e storici delle Marche (1796-!966)</text:span><text:span text:style-name="T46">, pp.85-99.</text:span></text:p>
          <text:p text:style-name="P22"/>
          <text:p text:style-name="P22"/>
        </text:list-header>
      </text:list>
      <text:p text:style-name="P2"/>
      <text:list xml:id="list43501982" text:continue-numbering="true" text:style-name="L1">
        <text:list-header>
          <text:p text:style-name="P19">1996 <text:s text:c="3"/></text:p>
          <text:p text:style-name="P23"><text:span text:style-name="T45">Introduzione al Convegno</text:span><text:span text:style-name="T46">, <text:s/>in </text:span><text:s/><text:span text:style-name="T35">Domenico e Giovanni </text:span><text:span text:style-name="T47">Spadoni, a cura di Michele Millozzi, Atti</text:span> del Convegno di Studi, Macerata 9-11 dicembre 1993, Pisa, Giardini,1996, pp.13-17.</text:p>
        </text:list-header>
      </text:list>
      <text:p text:style-name="P5"/>
      <text:p text:style-name="P5"><text:s text:c="12"/><text:span text:style-name="T12">Fregoli, l'artista del trasformismo</text:span><text:span text:style-name="T8">, in </text:span><text:span text:style-name="T16">«TLR/quaderni», n.3, 1996, pp.55-66; </text:span><text:span text:style-name="T26">poi pubblicato nel <text:s text:c="11"/></text:span></text:p>
      <text:list xml:id="list43506932" text:continue-numbering="true" text:style-name="L1">
        <text:list-header>
          <text:p text:style-name="P23"><text:span text:style-name="T26">volume</text:span><text:span text:style-name="T23"> Storia d'occasione</text:span><text:span text:style-name="T26">, pp.49-65.</text:span></text:p>
          <text:p text:style-name="P19"/>
          <text:p text:style-name="P23"><text:span text:style-name="T45">Per una rivisitazione di una pagina del Risorgimento anconitano: il "caso" Antonio Giannelli.</text:span><text:span text:style-name="T44"> In </text:span><text:span text:style-name="T40">«Atti e Memorie della Deputazione di storia patria per le Marche»,</text:span><text:span text:style-name="T44"> a.101 (1996), pp.595-610; <text:s/>poi pubblicato nel volume </text:span><text:span text:style-name="T45">Storia e storici delle Marche (1796-!966)</text:span><text:span text:style-name="T46">, pp.33-47.</text:span></text:p>
          <text:p text:style-name="P22"/>
          <text:p text:style-name="P22"/>
        </text:list-header>
      </text:list>
      <text:p text:style-name="P2"/>
      <text:p text:style-name="P2"/>
      <text:list xml:id="list43505735" text:continue-numbering="true" text:style-name="L1">
        <text:list-header>
          <text:p text:style-name="P19">1997 </text:p>
          <text:p text:style-name="P23"><text:span text:style-name="T45">Nota del Curatore</text:span><text:span text:style-name="T46">, in </text:span><text:s/><text:span text:style-name="T35">Piero Pergoli</text:span><text:span text:style-name="T47">, a cura e con nota introduttiva di Michele Millozzi, </text:span><text:s/>Atti della Giornata di Studi in ricordo di Piero Pergoli nel centenario della nascita e nel venticinquesimo della scomparsa, Castello di Falconara Alta 26 novembre 1994, pp.5-8.</text:p>
          <text:p text:style-name="P23"/>
        </text:list-header>
      </text:list>
      <text:p text:style-name="P5"/>
      <text:p text:style-name="P2"><text:soft-page-break/></text:p>
      <text:list xml:id="list43513607" text:continue-numbering="true" text:style-name="L1">
        <text:list-header>
          <text:p text:style-name="P19"/>
          <text:p text:style-name="P19">1998 <text:s text:c="3"/></text:p>
          <text:p text:style-name="P23"><text:span text:style-name="T45">Alle origini delle Marche contemporanee: la battaglia di Castelfidardo del </text:span><text:span text:style-name="T46">1860, in </text:span><text:span text:style-name="T16">«Rassegna storica del Risorgimento», a.LXXXV,</text:span><text:span text:style-name="T44"> f. I, gennaio-marzo 1998, pp.61-67; <text:s/>poi pubblicato nel volume </text:span><text:span text:style-name="T45">Storia e storici delle Marche (1796-!966)</text:span><text:span text:style-name="T46">, pp.49-59; riedito ancora, sotto il titolo </text:span><text:span text:style-name="T45">Dalla Marca alle Marche. L'avvento del “mondo nuovo”</text:span><text:span text:style-name="T46">, in </text:span><text:span text:style-name="T45">Quei monti azzurri. Le Marche di Leopardi</text:span><text:span text:style-name="T46">, a cura di Ermanno Carini, Paola Magnarelli, Sergio Sconocchia, Venezia, Marsilio, 2002, pp.189-195; </text:span><text:span text:style-name="T46">infine, sotto <text:s/>il <text:s/>titolo, </text:span><text:span text:style-name="T45">Dalla Marca alle Marche: la battaglia di Castelfidardo e l'avvento del “mondo nuovo”</text:span><text:span text:style-name="T46"> in </text:span><text:span text:style-name="T41">«Historia Nostra», n.4, 2010, pp.5-13.</text:span></text:p>
          <text:p text:style-name="P19"/>
          <text:p text:style-name="P19"><text:span text:style-name="T35">Bibliografia degli scritti di Raffaele Molinelli</text:span><text:span text:style-name="T47">, </text:span><text:s/>in<text:span text:style-name="T37"> </text:span><text:span text:style-name="T38">Studi storici in onore di Raffaele Molinelli</text:span><text:span text:style-name="T37">, a cura dell'Istituto di Storia </text:span><text:span text:style-name="T38">Fabio Cusin </text:span><text:span text:style-name="T37">dell'Università degli Studi di Urbino, Urbino, Argalìa, 1998, pp.11-18.</text:span> </text:p>
          <text:p text:style-name="P19"/>
          <text:p text:style-name="P23"><text:span text:style-name="T45">Nazionalismo e fascismo nell'opera di Raffaele Molinelli</text:span><text:span text:style-name="T46">, i</text:span><text:span text:style-name="T44">n </text:span><text:span text:style-name="T42">Studi storici in onore di Raffaele Molinelli</text:span><text:span text:style-name="T41">, a cura dell'Istituto di Storia </text:span><text:span text:style-name="T42">Fabio Cusin </text:span><text:span text:style-name="T41">dell'Università degli Studi di Urbino, Urbino, Argalìa, 1998, pp.285-294; poi pubblicato nel volume </text:span><text:span text:style-name="T45">Storia e Storici delle Marche (1796-1966)</text:span><text:span text:style-name="T46">, </text:span><text:span text:style-name="T44"><text:s/>pp.133-146. <text:s text:c="2"/></text:span></text:p>
          <text:p text:style-name="P19"/>
          <text:p text:style-name="P19"><text:span text:style-name="T35">Mario Paterni e il movimento repubblicano marchigiano</text:span><text:span text:style-name="T47">, in</text:span> <text:s/><text:span text:style-name="T35">Storia e Storici delle Marche (1796-1966)</text:span>, Ancona, Deputazione di storia patria per le Marche, 1998, pp.75-84. <text:s text:c="2"/></text:p>
          <text:p text:style-name="P19"/>
          <text:p text:style-name="P19"/>
          <text:p text:style-name="P23"><text:span text:style-name="T45">A proposito di Garibaldi nelle Marche</text:span><text:span text:style-name="T46">, </text:span><text:span text:style-name="T44">in </text:span><text:span text:style-name="T45">Storia e Storici delle Marche (1796-1966)</text:span><text:span text:style-name="T46">, </text:span><text:span text:style-name="T44"><text:s/>Ancona, Deputazione di storia patria per le Marche, 1998, pp.23-32, poi pubblicato in <text:s/></text:span><text:span text:style-name="T45">Studi in memoria di Alvaro Valentini</text:span><text:span text:style-name="T46">, a cura di Sandro Baldoncini, Pubblicazioni della Facoltà di Lettere e Filosofia, 87, Studi, 14, Pisa-Roma, Istituti Editoriali e Poligrafici Internazionali, 2000, pp.297-303.</text:span><text:span text:style-name="T44"> <text:s text:c="2"/></text:span></text:p>
          <text:p text:style-name="P19"/>
          <text:p text:style-name="P23"><text:span text:style-name="T45">Storia e storici delle Marche (1796-1966)</text:span><text:span text:style-name="T46">, Studi e Testi (Nuova Serie), 19,</text:span><text:span text:style-name="T44"> Ancona, Deputazione di storia patria <text:s/>per le Marche, pp.1-155. <text:s/></text:span></text:p>
          <text:p text:style-name="P19"/>
          <text:p text:style-name="P19"/>
          <text:p text:style-name="P19"><text:s/></text:p>
          <text:p text:style-name="P19">2000 <text:s text:c="3"/></text:p>
          <text:p text:style-name="P23"><text:span text:style-name="T45">Riflessioni sul XX secolo</text:span><text:span text:style-name="T46">,</text:span><text:span text:style-name="T8"> in</text:span><text:span text:style-name="T12"> </text:span><text:span text:style-name="T16">«Verso il futuro», a.1, n.1, 2000, <text:s/>pp.19,20; <text:s/></text:span><text:span text:style-name="T26">poi pubblicato nel <text:s text:c="11"/></text:span></text:p>
          <text:p text:style-name="P23"><text:span text:style-name="T26">volume</text:span><text:span text:style-name="T23"> Storia d'occasione</text:span><text:span text:style-name="T26">, pp.67-71.</text:span></text:p>
        </text:list-header>
      </text:list>
      <text:p text:style-name="P2"/>
      <text:p text:style-name="P2"/>
      <text:p text:style-name="P2"/>
      <text:list xml:id="list43488927" text:continue-numbering="true" text:style-name="L1">
        <text:list-header>
          <text:p text:style-name="P19">2001 <text:s text:c="2"/></text:p>
          <text:p text:style-name="P20"><text:span text:style-name="T7">Intorno al XX secolo,</text:span><text:span text:style-name="T5"> in </text:span><text:span text:style-name="T7">Giano bifronte. L'eredità storica del Novecento, </text:span><text:span text:style-name="T5">a cura e con <text:s text:c="28"/></text:span></text:p>
          <text:p text:style-name="P24"><text:span text:style-name="T8">introduzione di Michele Millozzi, Firenze, Centro Editoriale Toscano, 2001, pp.13-24; </text:span><text:span text:style-name="T26">poi pubblicato nel volume</text:span><text:span text:style-name="T23"> Storia d'occasione</text:span><text:span text:style-name="T26">, pp.73-87.</text:span></text:p>
          <text:p text:style-name="P19"/>
        </text:list-header>
      </text:list>
      <text:p text:style-name="P5"/>
      <text:p text:style-name="P5"/>
      <text:list xml:id="list43514502" text:continue-numbering="true" text:style-name="L1">
        <text:list-header>
          <text:p text:style-name="P19">2004 <text:s text:c="3"/></text:p>
          <text:p text:style-name="P19"><text:span text:style-name="T35">Antonio Giannelli. Luoghi, clima, vita di un patriota del Risorgimento</text:span><text:span text:style-name="T47">,</text:span> pp. 1-177, Ancona, affinità elettive, 2004, pp.1-177.</text:p>
        </text:list-header>
      </text:list>
      <text:p text:style-name="P2"/>
      <text:p text:style-name="P2"/>
      <text:list xml:id="list43492424" text:continue-numbering="true" text:style-name="L1">
        <text:list-header>
          <text:p text:style-name="P19"/>
        </text:list-header>
      </text:list>
      <text:p text:style-name="P2"/>
      <text:p text:style-name="P2"><text:soft-page-break/></text:p>
      <text:list xml:id="list43486800" text:continue-numbering="true" text:style-name="L1">
        <text:list-header>
          <text:p text:style-name="P19">2005 <text:s text:c="2"/></text:p>
          <text:p text:style-name="P23"><text:span text:style-name="T45">Ricordo di Raffaele Molinelli</text:span><text:span text:style-name="T46">, </text:span><text:span text:style-name="T8">in </text:span><text:span text:style-name="T16">«Nuova Antologia», a.140°, f. 2236, ottobre-dicembre 2005, pp.371-372; poi pubblicato nel volume</text:span><text:span text:style-name="T44"> <text:s/></text:span><text:span text:style-name="T23">Storia d'occasione</text:span><text:span text:style-name="T26">, pp.183-186.</text:span></text:p>
        </text:list-header>
      </text:list>
      <text:p text:style-name="P7"/>
      <text:p text:style-name="P5"><text:span text:style-name="T26"><text:s text:c="9"/></text:span><text:span text:style-name="T22"><text:s text:c="3"/>Eredità e attualità del pensiero di Giuseppe Mazzini</text:span><text:span text:style-name="T16">, in </text:span><text:span text:style-name="T22">Celebrazioni della festa della Repubblica</text:span><text:span text:style-name="T16">, a <text:s text:c="3"/></text:span></text:p>
      <text:p text:style-name="P10"><text:s text:c="12"/>cura di Lucia Ciampechini, Macerata, Università di Macerata-Prefettura di Macerata, 2005, pp.16-29.</text:p>
      <text:p text:style-name="P10"/>
      <text:list xml:id="list43492162" text:continue-numbering="true" text:style-name="L1">
        <text:list-header>
          <text:p text:style-name="P19"/>
          <text:p text:style-name="P25"><text:span text:style-name="T12">Eredità e attualità del pensiero di Giuseppe Mazzini</text:span><text:span text:style-name="T8">,</text:span><text:span text:style-name="T12"> </text:span><text:span text:style-name="T8">in</text:span><text:span text:style-name="T12"> </text:span><text:span text:style-name="T16">«Rassegna storica del Risorgimento», a.XCII, <text:s/>f..IV, <text:s/>ottobre-dicembre 2005, pp.539-546, poi pubblicato nel volume </text:span><text:span text:style-name="T22">Storia d'occasione</text:span><text:span text:style-name="T16">,</text:span></text:p>
          <text:p text:style-name="P25"><text:span text:style-name="T16">pp.39-47.</text:span><text:span text:style-name="T12"> <text:s/></text:span></text:p>
          <text:p text:style-name="P27"/>
          <text:p text:style-name="P27"><text:s text:c="39"/></text:p>
          <text:p text:style-name="P21"/>
          <text:p text:style-name="P23"><text:span text:style-name="T44">2006 </text:span><text:span text:style-name="T12"><text:s text:c="12"/></text:span></text:p>
          <text:p text:style-name="P23"><text:span text:style-name="T12">Società e cultura nell'Italia del dopoguerra (1946-1962): il quadro politico</text:span><text:span text:style-name="T8">, in Atti del Convegno del 6 aprile 2006 “Società e Cultura nell'Italia del dopoguerra (1946-1962), Jesi, Fondazione Cassa di Risparmio di Jesi, 2006, pp.9-18; </text:span><text:span text:style-name="T16">poi pubblicato nel volume</text:span><text:span text:style-name="T8"> <text:s/></text:span><text:span text:style-name="T23">Storia d'occasione</text:span><text:span text:style-name="T26">, pp.133-142.</text:span></text:p>
          <text:p text:style-name="P28"/>
          <text:p text:style-name="P23"><text:span text:style-name="T12">Tracciato biografico e Nota introduttiva</text:span><text:span text:style-name="T8">, in </text:span><text:span text:style-name="T47">Raffaele Molinelli</text:span><text:span text:style-name="T35">, Jesi: percorsi, uomini e istituzioni della sua storia</text:span>, a cura di Michele Millozzi, Urbino, Argalìa, 2006, pp.5-12. </text:p>
        </text:list-header>
      </text:list>
      <text:p text:style-name="P5"/>
      <text:p text:style-name="P5"><text:s text:c="12"/><text:span text:style-name="T35">Genesi e cura del volume</text:span><text:span text:style-name="T47">, in Antonio Ramini, </text:span><text:span text:style-name="T35">Il giudizio storico di Raffaele Molinelli sulla</text:span></text:p>
      <text:p text:style-name="P5"><text:span text:style-name="T35"><text:s text:c="12"/>società e le istituzioni jesine</text:span><text:span text:style-name="T47">, Jesi, Centro Studi Marchigiano, </text:span><text:span text:style-name="T37">«</text:span><text:span text:style-name="T47">Quaderni</text:span><text:span text:style-name="T37">»</text:span><text:span text:style-name="T48">, a.III, n.4, pp.13-</text:span></text:p>
      <text:p text:style-name="P15"><text:s text:c="12"/>15.</text:p>
      <text:p text:style-name="P15"/>
      <text:p text:style-name="P15"/>
      <text:list xml:id="list43487367" text:continue-numbering="true" text:style-name="L1">
        <text:list-header>
          <text:p text:style-name="P30">2007-2008 <text:s text:c="2"/></text:p>
          <text:p text:style-name="P23"><text:span text:style-name="T45"><text:s/>Il "secondo" Novecento</text:span><text:span text:style-name="T44">, </text:span><text:span text:style-name="T9">in </text:span><text:span text:style-name="T1"><text:s/></text:span><text:span text:style-name="T3">«</text:span><text:span text:style-name="T1">Annali della Facoltà di Lettere e Filosofia</text:span><text:span text:style-name="T3">»</text:span><text:span text:style-name="T4">, </text:span><text:span text:style-name="T1">a.XL-XLI, <text:s/>Macerata, eum, 2007-2008, pp. 357-367; </text:span><text:span text:style-name="T19">poi pubblicato nel volume</text:span><text:span text:style-name="T1"> <text:s/></text:span><text:span text:style-name="T24">Storia d'occasione</text:span><text:span text:style-name="T27">, pp.119-132.</text:span></text:p>
        </text:list-header>
      </text:list>
      <text:p text:style-name="P8"/>
      <text:p text:style-name="P8"/>
      <text:list xml:id="list43488482" text:continue-numbering="true" text:style-name="L1">
        <text:list-header>
          <text:p text:style-name="P30">2008 <text:s/></text:p>
          <text:p text:style-name="P23"><text:span text:style-name="T2">Una traduzione: l'Autobiographie di Angelo Tasca</text:span><text:span text:style-name="T1">, <text:s/>in <text:s/></text:span><text:span text:style-name="T2">Virtute et labore. Studi offerti a Giuseppe Avarucci per i suoi settant'anni</text:span><text:span text:style-name="T1">, <text:s/>a cura di Rosa Marisa Borraccini e Giammario Borri, Spoleto, Cisam, 2008, 2 voll. vol.II, pp. 993-1008; </text:span><text:span text:style-name="T19">poi pubblicato nel volume</text:span><text:span text:style-name="T1"> <text:s/></text:span><text:span text:style-name="T24">Storia d'occasione</text:span><text:span text:style-name="T27">, pp.143-160.</text:span></text:p>
          <text:p text:style-name="P30"/>
          <text:p text:style-name="P30">2009 <text:s/></text:p>
          <text:p text:style-name="P23"><text:span text:style-name="T2">Traduzione, commento, introduzione</text:span><text:span text:style-name="T1"> di <text:s/>Angelo Tasca</text:span><text:span text:style-name="T2">, Il patto germano-sovietico. La storia e la leggenda</text:span><text:span text:style-name="T1">, Macerata, eum, 2009, pp.1-161. </text:span></text:p>
        </text:list-header>
      </text:list>
      <text:p text:style-name="P12"><text:s/></text:p>
      <text:p text:style-name="P5"><text:span text:style-name="T1"><text:s text:c="12"/></text:span><text:span text:style-name="T2">Presentazione</text:span><text:span text:style-name="T1">, in Pierluigi Bartolozzi, </text:span><text:span text:style-name="T2">Montefalcone Appennino. Dal XIV al XXI secolo</text:span><text:span text:style-name="T1">, </text:span></text:p>
      <text:list xml:id="list43512343" text:continue-numbering="true" text:style-name="L1">
        <text:list-header>
          <text:p text:style-name="P30">Macerata, Simple, 2009, pp.7-8.</text:p>
          <text:p text:style-name="P30"/>
        </text:list-header>
      </text:list>
      <text:p text:style-name="P12"/>
      <text:p text:style-name="P5"><text:span text:style-name="T1"><text:s text:c="13"/></text:span><text:span text:style-name="T44">2010 <text:s text:c="2"/></text:span></text:p>
      <text:p text:style-name="P5"><text:span text:style-name="T44"><text:s text:c="13"/></text:span><text:span text:style-name="T20">Revisionismo sì e no</text:span><text:span text:style-name="T17">, in «Nuova Storia Contemporanea», a.XIV, n. 1, gennaio-febbraio 2010, <text:s text:c="2"/></text:span></text:p>
      <text:p text:style-name="P5"><text:span text:style-name="T17"><text:s text:c="13"/>pp.167-168; poi pubblicato nel <text:s/>volume <text:s/></text:span><text:span text:style-name="T25">Storia d'occasione</text:span><text:span text:style-name="T28">, pp.187-189.</text:span></text:p>
      <text:p text:style-name="P9"/>
      <text:p text:style-name="P9"/>
      <text:p text:style-name="P11"/>
      <text:p text:style-name="P2"><text:soft-page-break/><text:s text:c="13"/>2011 <text:s text:c="3"/></text:p>
      <text:p text:style-name="P5"><text:span text:style-name="T44"><text:s text:c="13"/></text:span><text:span text:style-name="T45">Nota dei curatori </text:span><text:span text:style-name="T46">(con Luana Montesi), in </text:span><text:span text:style-name="T44"><text:s/>Giovanna Mazza Pizzi, </text:span><text:span text:style-name="T45"><text:s/>Scuola pubblica e privata a</text:span></text:p>
      <text:p text:style-name="P4"><text:s text:c="13"/>Senigallia in antico regime e nel Regno Italico<text:span text:style-name="T47">, a cura di Michele Millozzi e Luana Montesi,</text:span></text:p>
      <text:p text:style-name="P2"><text:s text:c="13"/>Macerata, Scocco, 2011, pp.11-16.</text:p>
      <text:p text:style-name="P2"/>
      <text:p text:style-name="P2"/>
      <text:p text:style-name="P2"><text:s text:c="13"/>2012</text:p>
      <text:p text:style-name="P5"><text:span text:style-name="T44"><text:s text:c="12"/></text:span><text:span text:style-name="T12"><text:s/>Le elezioni <text:s/>plebiscitarie del periodo fascista</text:span><text:span text:style-name="T8">, in </text:span><text:span text:style-name="T16">«Nuova Storia Contemporanea», a.XVI, n.2, marzo-</text:span></text:p>
      <text:p text:style-name="P5"><text:span text:style-name="T16"><text:s text:c="13"/>aprile 2012, pp.97-104; poi pubblicato nel volume <text:s/></text:span><text:span text:style-name="T23">Storia d'occasione</text:span><text:span text:style-name="T26">, pp.103-118.</text:span></text:p>
      <text:p text:style-name="P10"><text:s text:c="4"/></text:p>
      <text:p text:style-name="P10"/>
      <text:p text:style-name="P5"><text:span text:style-name="T44"><text:s text:c="13"/></text:span><text:span text:style-name="T12">Amico/Nemico</text:span><text:span text:style-name="T13">: il caso di Angelo Tasca</text:span><text:span text:style-name="T10">, <text:s/>in Atti del Convegno di <text:s/>Studi <text:s text:c="8"/></text:span><text:span text:style-name="T13"><text:s text:c="67"/></text:span></text:p>
      <text:p text:style-name="P6"><text:span text:style-name="T10"><text:s text:c="13"/>“</text:span><text:span text:style-name="T10">Amico/Nemico. Spionaggio, intrighi e sicurezza tra Ottocento e Novecento”, Narni 29-30 <text:s text:c="11"/></text:span></text:p>
      <text:p text:style-name="P6"><text:span text:style-name="T10"><text:s text:c="12"/>aprile 2010, a cura di Stefania Magliani, Pisa-Roma, Serra, 2012, pp.255-268; </text:span><text:span text:style-name="T17">poi pubblicato nel</text:span></text:p>
      <text:p text:style-name="P6"><text:span text:style-name="T17"><text:s text:c="5"/></text:span><text:span text:style-name="T10"><text:s text:c="7"/>volume </text:span><text:span text:style-name="T25">Storia d'occasione</text:span><text:span text:style-name="T28">, pp.161-178.</text:span></text:p>
      <text:list xml:id="list43511714" text:continue-numbering="true" text:style-name="L1">
        <text:list-header>
          <text:p text:style-name="P29"/>
          <text:p text:style-name="P19"><text:s/></text:p>
        </text:list-header>
      </text:list>
      <text:p text:style-name="P5"><text:span text:style-name="T26"><text:s text:c="11"/></text:span><text:span text:style-name="T22">Borghesia e democrazia: il pensiero politico in età moderna</text:span><text:span text:style-name="T16">, in</text:span><text:span text:style-name="T44"> </text:span><text:span text:style-name="T45">Storia d'occasione</text:span><text:span text:style-name="T44">, Macerata, <text:s/></text:span></text:p>
      <text:p text:style-name="P2"><text:s text:c="12"/>Scocco, 2012, pp.21-26.</text:p>
      <text:p text:style-name="P2"/>
      <text:p text:style-name="P2"/>
      <text:p text:style-name="P2"><text:s text:c="13"/><text:span text:style-name="T35">Storia d'occasione</text:span>, Macerata, <text:s/>Scocco, 2012, pp.1-195.</text:p>
      <text:p text:style-name="P2"/>
      <text:p text:style-name="P2"/>
      <text:p text:style-name="P2"><text:span text:style-name="T26"><text:tab/></text:span><text:span text:style-name="T29">2014</text:span></text:p>
      <text:p text:style-name="P2"><text:span text:style-name="T29"><text:tab/></text:span><text:span text:style-name="T30">“Settimana Rossa”: la lettura coeva dei fatti in un editoriale di Piero Pergoli</text:span><text:span text:style-name="T29">, in </text:span><text:span text:style-name="T30">Lucifero</text:span><text:span text:style-name="T29">, a.CXLIV <text:s text:c="2"/><text:tab/>n.1-2, giugno-luglio 2014, p.3.</text:span></text:p>
      <text:p text:style-name="P10"/>
      <text:p text:style-name="P2"><text:span text:style-name="T29"><text:tab/></text:span><text:span text:style-name="T30">Per una lettura della “Settimana Rossa”</text:span><text:span text:style-name="T29">, in «Nuova Storia Contemporanea», a.XVIII, n.5, <text:tab/>settembre-ottobre 2014, pp.</text:span></text:p>
      <text:p text:style-name="P10"/>
      <text:p text:style-name="P2"><text:span text:style-name="T29"><text:tab/></text:span><text:span text:style-name="T30">Sport e Sportivi nella Senigallia del '900</text:span><text:span text:style-name="T29"> (con Paolo Pizzi), Fano, Panathlon International, 2014, <text:tab/>pp.1-678.</text:span></text:p>
      <text:p text:style-name="P10"/>
      <text:p text:style-name="P10"><text:s text:c="12"/><text:span text:style-name="T43"><text:s/></text:span><text:span text:style-name="T39">Il <text:s/>tempo di Giuseppe Colucci, <text:s/>ovvero sul “secondo” Settecento e appena oltre (1752-1809)</text:span><text:span text:style-name="T43">, <text:s/>in </text:span><text:span text:style-name="T39">Il <text:s text:c="3"/></text:span></text:p>
      <text:p text:style-name="P17"><text:span text:style-name="T31"><text:s text:c="6"/><text:tab/></text:span><text:span text:style-name="T33">l</text:span><text:span text:style-name="T21">abirinto testuale delle </text:span><text:span text:style-name="T18">Antichità Picene </text:span><text:span text:style-name="T21">di Giuseppe Colucci: percorsi vecchi e nuovi</text:span><text:span text:style-name="T18">, </text:span><text:span text:style-name="T31">Atti dei </text:span></text:p>
      <text:p text:style-name="P17"><text:span text:style-name="T31"><text:tab/>Convegni </text:span><text:span text:style-name="T32"><text:s text:c="2"/></text:span><text:span text:style-name="T31">di Studio Penna San Giovanni, 25-26 marzo 2000 e 14-15 novembre 2009, </text:span><text:span text:style-name="T34">a cura di <text:s text:c="5"/><text:tab/>Diego Poli e Angela </text:span><text:span text:style-name="T11"><text:s/></text:span><text:span text:style-name="T34">Bianchi, Roma, <text:s/>Il Calamo, 2014, pp.81-87.</text:span><text:span text:style-name="T32"> </text:span><text:span text:style-name="T11"><text:s text:c="4"/></text:span></text:p>
      <text:p text:style-name="P31"><text:s text:c="3"/></text:p>
      <text:p text:style-name="P10"/>
      <text:p text:style-name="P10"/>
      <text:p text:style-name="P10"/>
      <text:p text:style-name="P10"><text:tab/></text:p>
      <text:p text:style-name="P2"/>
      <text:p text:style-name="P2"/>
      <text:p text:style-name="P2"><text:s text:c="15"/><text:span text:style-name="T35">La nazione realizzata: Italia 1861</text:span>, <text:span text:style-name="T5">in Atti del Convegno di Studi “1861, cultura, politica, economia</text:span></text:p>
      <text:p text:style-name="P2"><text:s text:c="15"/><text:span text:style-name="T5">nel nuovo Regno”, Corinaldo 3-4 settembre 2011, a cura di Marco Grandi, Urbino, Argalìa, pp....</text:span>;</text:p>
      <text:p text:style-name="P2"><text:s text:c="15"/>già<text:span text:style-name="T29"> pubblicato nel volume</text:span> <text:s/><text:span text:style-name="T23">Storia d'occasione</text:span><text:span text:style-name="T26">, <text:s/>pp.27-37.</text:span></text:p>
      <text:p text:style-name="P2"><text:span text:style-name="T26"/></text:p>
      <text:p text:style-name="P7"/>
      <text:p text:style-name="P7"/>
      <text:p text:style-name="P7"/>
      <text:p text:style-name="P2"/>
      <text:p text:style-name="P2"/>
      <text:p text:style-name="P16"><text:soft-page-break/><text:span text:style-name="T44"><text:tab/><text:tab/><text:tab/><text:tab/><text:tab/> <text:s text:c="9"/></text:span>RECENSIONI<text:span text:style-name="T44"> <text:s text:c="3"/></text:span></text:p>
      <text:p text:style-name="P2"/>
      <text:p text:style-name="P3"/>
      <text:p text:style-name="P3"><text:s text:c="15"/>1978</text:p>
      <text:p text:style-name="P4"><text:s text:c="15"/>Il movimento cattolico a Senigallia<text:span text:style-name="T47">, in </text:span><text:span text:style-name="T37">«Resistenza Marche», a.IV, <text:s/>n.3, 3° quadrimestre 1978 <text:s text:c="2"/></text:span></text:p>
      <text:p text:style-name="P4"><text:span text:style-name="T37"><text:s text:c="15"/>(recensione <text:s/>a Elvio Grossi, </text:span><text:span text:style-name="T36">Cattolici nel Senigalliese</text:span><text:span text:style-name="T37">, Senigallia, 2G, 1978).</text:span></text:p>
      <text:p text:style-name="P13"/>
      <text:p text:style-name="P13"/>
      <text:p text:style-name="P13"><text:s text:c="15"/>1979</text:p>
      <text:p text:style-name="P4"><text:span text:style-name="T36"><text:s text:c="15"/>Storia pesarese in un libro di Pietro Rufa</text:span><text:span text:style-name="T37">, in “Corriere Adriatico”, 23 marzo 1979 (recensione </text:span></text:p>
      <text:p text:style-name="P4"><text:span text:style-name="T37"><text:s text:c="15"/>a Pietro Rufa, </text:span><text:span text:style-name="T36">Pesaro, </text:span><text:span text:style-name="T37">Pesaro, Melchiorri, 1978).</text:span></text:p>
      <text:p text:style-name="P13"/>
      <text:p text:style-name="P3"><text:span text:style-name="T38"><text:s text:c="15"/>La Repubblica Sociale Italiana e il partito fascista repubblicano</text:span><text:span text:style-name="T36">, in «Il Mese», giugno 1979</text:span></text:p>
      <text:p text:style-name="P3"><text:span text:style-name="T36"><text:s text:c="15"/>(recensione <text:s/>a Vittorio Paolucci, </text:span><text:span text:style-name="T38">La Repubblica Sociale Italiana e il partito fascista repubblicano</text:span><text:span text:style-name="T36">,</text:span></text:p>
      <text:p text:style-name="P3"><text:span text:style-name="T38"><text:s text:c="15"/>settembre 1943 - marzo </text:span><text:span text:style-name="T36">1944, Urbino, Argalìa, 1979).</text:span></text:p>
      <text:p text:style-name="P13"><text:s text:c="14"/></text:p>
      <text:p text:style-name="P13"><text:s text:c="15"/>1980</text:p>
      <text:p text:style-name="P4"><text:span text:style-name="T36"><text:s text:c="15"/>Il Portogallo dalla prima alla seconda Repubblica</text:span><text:span text:style-name="T37">, in «Il Nuovo Informatore Librario», n.1,</text:span></text:p>
      <text:p text:style-name="P4"><text:span text:style-name="T37"><text:s text:c="15"/>gennaio <text:s/>1980 (recensione a Paolo Giannotti-Stefano Pivato, </text:span><text:span text:style-name="T36">Il Portogallo dalla prima alla</text:span></text:p>
      <text:p text:style-name="P4"><text:span text:style-name="T36"><text:s text:c="15"/>seconda Repubblica</text:span><text:span text:style-name="T37"> </text:span><text:span text:style-name="T36">(1910-1975)</text:span><text:span text:style-name="T37">, Urbino, Argalìa, 1979).</text:span></text:p>
      <text:p text:style-name="P13"/>
      <text:p text:style-name="P13"/>
      <text:p text:style-name="P13"/>
      <text:p text:style-name="P13"><text:s text:c="76"/>ALTRO</text:p>
      <text:p text:style-name="P13"/>
      <text:p text:style-name="P13"/>
      <text:p text:style-name="P13"><text:s text:c="18"/>1998</text:p>
      <text:p text:style-name="P13"><text:s text:c="18"/><text:span text:style-name="T35">Due letture del testo</text:span>, in Giacomo Millozzi, <text:span text:style-name="T35">Lasciate che vivano i fiori, </text:span>Jesi, Utj, 1998, pp.7-11.</text:p>
      <text:p text:style-name="P13"/>
      <text:p text:style-name="P13"><text:s text:c="18"/>2005</text:p>
      <text:p text:style-name="P4"><text:span text:style-name="T37"><text:s text:c="18"/></text:span><text:span text:style-name="T36">Il professor Molinelli e la “sua” Jesi</text:span><text:span text:style-name="T37">, in “La Voce della Vallesina”, 18 novembre 2005.</text:span></text:p>
      <text:p text:style-name="P13"/>
      <text:p text:style-name="P4"><text:span text:style-name="T37"><text:s text:c="17"/></text:span><text:span text:style-name="T36">Sull'intitolazione del Piazzale della stazione a Molinelli</text:span><text:span text:style-name="T37">, in “Jesi e la sua Valle”, 19 novembre</text:span></text:p>
      <text:p text:style-name="P13"><text:s text:c="17"/>2005.</text:p>
      <text:p text:style-name="P13"/>
      <text:p text:style-name="P13"><text:s text:c="17"/>2006 </text:p>
      <text:p text:style-name="P13"><text:s text:c="17"/><text:span text:style-name="T35">Genesi e cura del volume </text:span>[Raffaele Molinelli, <text:span text:style-name="T35">Jesi. Percorsi, uomini e istituzioni della sua storia, </text:span></text:p>
      <text:p text:style-name="P13"><text:s text:c="17"/>Urbino, Argalìa, 2006], in Antonio Ramini, <text:span text:style-name="T35">Il giudizio storico di Raffaele Molinelli sulla società e </text:span></text:p>
      <text:p text:style-name="P13"><text:span text:style-name="T35"><text:s text:c="18"/>le istituzioni jesine</text:span>, Centro Studi Marchigiano, Quaderno 4, Jesi, 2006, pp.13-16.</text:p>
      <text:p text:style-name="P14"/>
      <text:p text:style-name="P13"><text:span text:style-name="T35"><text:s text:c="18"/></text:span>2007</text:p>
      <text:p text:style-name="P13"><text:span text:style-name="T35"><text:s text:c="18"/>Saluto</text:span> <text:span text:style-name="T35">del <text:s/>Direttore del Dipartimento prof. Michele Millozzi</text:span>, in “Celebrazioni del Bicentenario <text:s/><text:span text:style-name="T35"><text:s text:c="7"/></text:span></text:p>
      <text:p text:style-name="P13"><text:s text:c="18"/>della nascita di Giuseppe Garibaldi”, Auditorium San Paolo, 1° dicembre 2007, Università degli <text:s text:c="57"/></text:p>
      <text:p text:style-name="P13"><text:s text:c="18"/>Studi di Macerata-Prefettura di Macerata, Macerata, 2007, pp.19-23.</text:p>
      <text:p text:style-name="P13"/>
      <text:p text:style-name="P13"><text:s text:c="17"/>2009</text:p>
      <text:p text:style-name="P4"><text:span text:style-name="T37"><text:s text:c="17"/></text:span><text:span text:style-name="T36">Facciamo un “Passetto” di civiltà</text:span><text:span text:style-name="T37">, in “Corriere Adriatico”, 15 ottobre 2009.</text:span></text:p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FilosofiaItalic" svg:font-family="FilosofiaItalic" style:font-family-generic="roman"/>
    <style:font-face style:name="FilosofiaRegular" svg:font-family="FilosofiaRegular" style:font-family-generic="roman"/>
    <style:font-face style:name="Times New Roman1" svg:font-family="'Times New Roman'" style:font-family-generic="roman"/>
    <style:font-face style:name="SimonciniGaramond" svg:font-family="SimonciniGaramond" style:font-family-generic="swiss"/>
    <style:font-face style:name="Tahoma" svg:font-family="Tahoma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25T16:24:34.43</meta:creation-date>
    <dc:date>2014-12-21T23:34:06.01</dc:date>
    <meta:editing-duration>P1DT3H7M36S</meta:editing-duration>
    <meta:editing-cycles>124</meta:editing-cycles>
    <meta:generator>OpenOffice/4.1.0$Win32 OpenOffice.org_project/410m18$Build-9764</meta:generator>
    <dc:creator>Michele </dc:creator>
    <meta:document-statistic meta:table-count="0" meta:image-count="0" meta:object-count="0" meta:page-count="7" meta:paragraph-count="158" meta:word-count="2224" meta:character-count="16812"/>
  </office:meta>
</office:document-meta>
</file>