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6389in" style:font-size-asian="0.26389in" style:font-size-complex="0.263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1">
      <style:paragraph-properties fo:line-height="7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8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Ø">
        <style:list-level-properties text:space-before="0in" text:min-label-width="0.25in"/>
        <style:text-properties fo:font-family="Wingdings" style:font-pitch="variable" fo:font-size="0.36111in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0.36111in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0.36111in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0.36111in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0.36111in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0.36111in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0.36111in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0.36111in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0.36111in"/>
      </text:list-level-style-bullet>
    </text:list-style>
    <text:list-style style:name="a73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2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10">
      <text:list-level-style-bullet text:level="1" text:bullet-char="Ø">
        <style:list-level-properties text:space-before="0in" text:min-label-width="0.25in"/>
        <style:text-properties fo:font-family="Wingdings" style:font-pitch="variable" fo:font-size="0.36111in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0.36111in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0.36111in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0.36111in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0.36111in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0.36111in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0.36111in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0.36111in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0.36111in"/>
      </text:list-level-style-bullet>
    </text:list-style>
    <text:list-style style:name="a594">
      <text:list-level-style-bullet text:level="1" text:bullet-char="Ø">
        <style:list-level-properties text:space-before="0in" text:min-label-width="0.25in"/>
        <style:text-properties fo:font-family="Wingdings" style:font-pitch="variable" fo:font-size="0.36111in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0.36111in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0.36111in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0.36111in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0.36111in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0.36111in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0.36111in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0.36111in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0.36111in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Ø">
        <style:list-level-properties text:space-before="0in" text:min-label-width="0.25in"/>
        <style:text-properties fo:font-family="Wingdings" style:font-pitch="variable" fo:font-size="0.36111in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0.36111in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0.36111in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0.36111in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0.36111in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0.36111in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0.36111in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0.36111in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0.36111in"/>
      </text:list-level-style-bullet>
    </text:list-style>
    <text:list-style style:name="a59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4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Ø">
        <style:list-level-properties text:space-before="0in" text:min-label-width="0.25in"/>
        <style:text-properties fo:font-family="Wingdings" style:font-pitch="variable" fo:font-size="0.36111in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0.36111in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0.36111in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0.36111in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0.36111in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0.36111in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0.36111in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0.36111in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0.36111in"/>
      </text:list-level-style-bullet>
    </text:list-style>
    <text:list-style style:name="a42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0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6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8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2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3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2">
      <text:list-level-style-bullet text:level="1" text:bullet-char="ü">
        <style:list-level-properties text:space-before="0in" text:min-label-width="0.25in"/>
        <style:text-properties fo:font-family="Wingdings" style:font-pitch="variable" fo:font-size="0.38889in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0.38889in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0.38889in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0.38889in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0.38889in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0.38889in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0.38889in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0.38889in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0.38889in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Ø">
        <style:list-level-properties text:space-before="0in" text:min-label-width="0.25in"/>
        <style:text-properties fo:font-family="Wingdings" style:font-pitch="variable" fo:font-size="0.36111in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0.36111in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0.36111in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0.36111in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0.36111in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0.36111in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0.36111in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0.36111in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0.36111in"/>
      </text:list-level-style-bullet>
    </text:list-style>
    <text:list-style style:name="a67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Udienza pubblica 24 maggio 2023</text:span></text:p>
          </draw:text-box>
          <svg:title/>
          <svg:desc/>
        </draw:frame>
        <draw:frame draw:id="id64" presentation:style-name="a343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/></text:p>
            <text:p text:style-name="a342" text:class-names="" text:cond-style-name=""><text:span text:style-name="a341" text:class-names="">Corte costituzionale</text:span></text:p>
          </draw:text-box>
          <svg:title/>
          <svg:desc/>
        </draw:frame>
      </draw:page>
      <draw:page draw:name="Slide2" draw:style-name="a344" draw:master-page-name="Master1-Layout2-obj-Titolo-e-contenuto" presentation:presentation-page-layout-name="Master1-PPL2" draw:id="Slide-257">
        <draw:frame draw:id="id65" presentation:style-name="a348" draw:name="Titolo 1" svg:x="0.91667in" svg:y="0.39931in" svg:width="11.5in" svg:height="1.44965in" presentation:class="title" presentation:placeholder="false">
          <draw:text-box>
            <text:p text:style-name="a347" text:class-names="" text:cond-style-name=""><text:span text:style-name="a345" text:class-names="">Prima causa</text:span><text:span text:style-name="a346" text:class-names="">: la materia</text:span></text:p>
          </draw:text-box>
          <svg:title/>
          <svg:desc/>
        </draw:frame>
        <draw:frame draw:id="id66" presentation:style-name="a368" draw:name="Segnaposto contenuto 2" svg:x="0.91667in" svg:y="1.99653in" svg:width="11.5in" svg:height="4.75868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49" text:class-names=""><text:s text:c="1"/></text:span><text:span text:style-name="a350" text:class-names="">materia</text:span><text:span text:style-name="a351" text:class-names="">: PMA (comunemente detta "</text:span><text:span text:style-name="a352" text:class-names="">fecondazione artificiale</text:span><text:span text:style-name="a353" text:class-names="">", è l'insieme delle tecniche utilizzate per aiutare il concepimento in tutte le coppie, nei casi in cui il concepimento spontaneo è impossibile o estremamente remoto)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Terapia ormonale<text:s text:c="1"/>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Fecondazione «in vitro»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«crioconservazione»: conservazione degli embrioni nell’azoto liquido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«transfer» (impianto) <text:s text:c="7"/>anche non immediato</text:span></text:p>
              </text:list-item>
            </text:list>
          </draw:text-box>
          <svg:title/>
          <svg:desc/>
        </draw:frame>
        <draw:custom-shape svg:x="4.58065in" svg:y="5.68817in" svg:width="0.55914in" svg:height="0.1828in" draw:id="id67" draw:style-name="a371" draw:name="Freccia a destra 3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06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4" draw:style-name="a372" draw:master-page-name="Master1-Layout2-obj-Titolo-e-contenuto" presentation:presentation-page-layout-name="Master1-PPL2" draw:id="Slide-259">
        <draw:frame draw:id="id68" presentation:style-name="a375" draw:name="Titolo 1" svg:x="0.91667in" svg:y="0.39931in" svg:width="11.5in" svg:height="1.44965in" presentation:class="title" presentation:placeholder="false">
          <draw:text-box>
            <text:p text:style-name="a374" text:class-names="" text:cond-style-name=""><text:span text:style-name="a373" text:class-names="">Prima causa: nozioni introduttive</text:span></text:p>
          </draw:text-box>
          <svg:title/>
          <svg:desc/>
        </draw:frame>
        <draw:frame draw:id="id69" presentation:style-name="a406" draw:name="Segnaposto contenuto 2" svg:x="0.91667in" svg:y="1.996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6" text:class-names="">tipo di giudizio</text:span><text:span text:style-name="a377" text:class-names="">: giudizio di legittimità costituzionale delle leggi sollevato in via incidentale</text:span><text:span text:style-name="a378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1" text:class-names="">giudice rimettente</text:span><text:span text:style-name="a382" text:class-names="">: Tribunale di Roma in sede civile</text:span><text:span text:style-name="a383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norma di legge di cui si sospetta l’illegittimità costituzionale</text:span><text:span text:style-name="a387" text:class-names="">:</text:span><text:span text:style-name="a388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1" text:class-names="">- art. 6 della legge n. 40 del 2004 (sulla procreazione medicalmente assistita : fecondazione artificiale)</text:span><text:span text:style-name="a392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5" text:class-names="">norme costituzionali che il Tribunale di Roma ritiene siano violate:</text:span><text:span text:style-name="a396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9" text:class-names="">- artt. 2,3, 13, 32 e 117, primo comma, in relazione all’art. 8 della CEDU</text:span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</draw:text-box>
          <svg:title/>
          <svg:desc/>
        </draw:frame>
      </draw:page>
      <draw:page draw:name="Slide3" draw:style-name="a407" draw:master-page-name="Master1-Layout2-obj-Titolo-e-contenuto" presentation:presentation-page-layout-name="Master1-PPL2" draw:id="Slide-258">
        <draw:frame draw:id="id70" presentation:style-name="a410" draw:name="Titolo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8" text:class-names="">Prima causa: i fatti</text:span></text:p>
          </draw:text-box>
          <svg:title/>
          <svg:desc/>
        </draw:frame>
        <draw:frame draw:id="id71" presentation:style-name="a439" draw:name="Segnaposto contenuto 2" svg:x="0.91667in" svg:y="2.04703in" svg:width="11.5in" svg:height="4.7586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11" text:class-names=""><text:s text:c="1"/>settembre 2012: matrimonio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maggio 2017: i coniugi si rivolgono all’European Hospital per la PMA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Settembre 2017: i coniugi danno il consenso alla «crioconservazione» (congelamento degli embrioni)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<text:s text:c="1"/>rinvio dell’impianto per motivi di salute (la moglie si sottopone ad ulteriore terapia)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<text:s text:c="1"/>marzo 2019: separazione consensuale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Agosto 2020: dichiarazione di revoca del consenso dell’ex marito all’impianto</text:span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Richiesta (all’European Hospital) da parte della ex moglie della realizzazione dell’impianto <text:s text:c="11"/>non accolta <text:s text:c="9"/>azione davanti al Tribunale di Roma</text:span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  <draw:custom-shape svg:x="5.46465in" svg:y="5.9596in" svg:width="0.44444in" svg:height="0.19192in" draw:id="id72" draw:style-name="a442" draw:name="Freccia a destra 3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93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0202in" svg:y="5.9596in" svg:width="0.53535in" svg:height="0.19192in" draw:id="id73" draw:style-name="a445" draw:name="Freccia a destra 4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72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446" draw:master-page-name="Master1-Layout2-obj-Titolo-e-contenuto" presentation:presentation-page-layout-name="Master1-PPL2" draw:id="Slide-260">
        <draw:frame draw:id="id74" presentation:style-name="a450" draw:name="Titolo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7" text:class-names="">Prima causa: la norma «sospetta»</text:span><text:span text:style-name="a448" text:class-names=""/></text:p>
          </draw:text-box>
          <svg:title/>
          <svg:desc/>
        </draw:frame>
        <draw:frame draw:id="id75" presentation:style-name="a474" draw:name="Segnaposto contenuto 2" svg:x="0.91667in" svg:y="1.99653in" svg:width="11.5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Art. 6</text:span></text:p>
              </text:list-item>
            </text:list>
            <text:list text:style-name="a461">
              <text:list-item>
                <text:p text:style-name="a460" text:class-names="" text:cond-style-name=""><text:span text:style-name="a454" text:class-names="">«3.<text:s text:c="1"/></text:span><text:span text:style-name="a455" text:class-names="">La volontà di entrambi i soggetti di accedere alle tecniche di procreazione medicalmente assistita è espressa per iscritto congiuntamente al medico responsabile della struttura</text:span><text:span text:style-name="a456" text:class-names="">, secondo modalità definite con decreto dei Ministri della giustizia e della salute, adottato ai sensi dell'articolo 17, comma 3, della legge 23 agosto 1988, n. 400, entro tre mesi dalla data di entrata in vigore della presente legge.<text:s text:c="1"/></text:span><text:span text:style-name="a457" text:class-names="">Tra la manifestazione della volontà e l'applicazione della tecnica deve intercorrere un termine non inferiore a sette giorni.<text:s text:c="1"/></text:span><text:span text:style-name="a458" text:class-names="">La volontà può essere revocata da ciascuno dei soggetti indicati dal presente comma fino al momento della fecondazione dell'ovulo</text:span><text:span text:style-name="a459" text:class-names="">.»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6" draw:style-name="a475" draw:master-page-name="Master1-Layout2-obj-Titolo-e-contenuto" presentation:presentation-page-layout-name="Master1-PPL2" draw:id="Slide-261">
        <draw:frame draw:id="id76" presentation:style-name="a483" draw:name="Titolo 1" svg:x="0.91667in" svg:y="0.39931in" svg:width="11.5in" svg:height="1.44965in" presentation:class="title" presentation:placeholder="false">
          <draw:text-box>
            <text:p text:style-name="a482" text:class-names="" text:cond-style-name=""><text:span text:style-name="a476" text:class-names="">Prima causa</text:span><text:span text:style-name="a477" text:class-names="">:<text:s text:c="1"/></text:span><text:span text:style-name="a478" text:class-names="">sulla «rilevanza» della questione</text:span><text:span text:style-name="a479" text:class-names="">. <text:line-break/>La norma ritenuta illegittima deve essere applicata nel giudizio?</text:span><text:span text:style-name="a480" text:class-names=""><text:s text:c="1"/><text:line-break/></text:span><text:span text:style-name="a481" text:class-names=""/></text:p>
          </draw:text-box>
          <svg:title/>
          <svg:desc/>
        </draw:frame>
        <draw:frame draw:id="id77" presentation:style-name="a508" draw:name="Segnaposto contenuto 2" svg:x="0.91667in" svg:y="1.58065in" svg:width="11.59946in" svg:height="5.17456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4" text:class-names="">Il Tribunale di Roma deve «rispondere» alla richiesta della ricorrente di ordinare all’</text:span><text:span text:style-name="a485" text:class-names="">European Hospital<text:s text:c="1"/></text:span><text:span text:style-name="a486" text:class-names="">di completare la PMA, dal momento che l’ex marito<text:s text:c="1"/></text:span><text:span text:style-name="a487" text:class-names="">non poteva più revocare il consenso</text:span><text:span text:style-name="a488" text:class-names="">, sulla base dell’art. 6 della legge n. 40 del 2004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<text:s text:c="1"/></text:span><text:span text:style-name="a492" text:class-names="">Come dovrebbe decidere il Tribunale applicando l’art. 6?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Cosa succederebbe se l’art. 6 fosse dichiarato incostituzionale e annullato?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<text:s text:c="12"/>Il giudizio davanti al<text:s text:c="1"/></text:span><text:span text:style-name="a499" text:class-names="">Tribunale di Roma non può proseguire senza applicare la norma che il Tribunale sospetta che sia incostituzionale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pertanto sospende il suo giudizio e solleva la questione davanti alla Corte costituzionale</text:span></text:p>
              </text:list-item>
            </text:list>
          </draw:text-box>
          <svg:title/>
          <svg:desc/>
        </draw:frame>
        <draw:custom-shape svg:x="6.49462in" svg:y="5.22581in" svg:width="0.43011in" svg:height="0.52688in" draw:id="id78" draw:style-name="a511" draw:name="Freccia in giù 3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78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7" draw:style-name="a512" draw:master-page-name="Master1-Layout2-obj-Titolo-e-contenuto" presentation:presentation-page-layout-name="Master1-PPL2" draw:id="Slide-262">
        <draw:frame draw:id="id79" presentation:style-name="a515" draw:name="Titolo 1" svg:x="0.91667in" svg:y="0.39931in" svg:width="11.5in" svg:height="1.44965in" presentation:class="title" presentation:placeholder="false">
          <draw:text-box>
            <text:p text:style-name="a514" text:class-names="" text:cond-style-name=""><text:span text:style-name="a513" text:class-names="">Prima causa: sulla «non manifesta infondatezza»<text:line-break/>Le ragione del contrasto con le norme della Costituzione</text:span></text:p>
          </draw:text-box>
          <svg:title/>
          <svg:desc/>
        </draw:frame>
        <draw:frame draw:id="id80" presentation:style-name="a551" draw:name="Segnaposto contenuto 2" svg:x="0.91667in" svg:y="1.99653in" svg:width="11.5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Il Tribunale di Roma ritiene che l’art. 6 della legge n. 40 contasti con:</text:span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<text:s text:c="1"/></text:span><text:span text:style-name="a520" text:class-names="">artt. 2 e <text:s text:c="1"/>117, primo comma, Cost. che rinvia all’art. 8 della CEDU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perché la mancata previsione della possibilità per l’uomo di revocare il consenso all’impianto dell’embrione violerebbe il diritto fondamentale dell’uomo di scegliere se diventare padre anche dopo la avvenuta fecondazione (che è aspetto del diritto alla vita privata);</text:span></text:p>
              </text:list-item>
            </text:list>
            <text:list text:style-name="a530">
              <text:list-item>
                <text:p text:style-name="a529" text:class-names="" text:cond-style-name=""><text:span text:style-name="a526" text:class-names=""><text:s text:c="1"/></text:span><text:span text:style-name="a527" text:class-names="">artt. 3 e 13 Cost</text:span><text:span text:style-name="a528" text:class-names="">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perché sarebbe irragionevole impedire all’uomo di revocare il consenso dopo la fecondazione, costringendolo a diventare padre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art.3 Cost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perché determinerebbe una disparità di trattamento fra l’uomo, costretto a diventare padre dopo la fecondazione, e la donna, che potrebbe rifiutarsi di sottoporsi all’impianto (che incide sulla sua integrità psicofisica)</text:span></text:p>
              </text:list-item>
            </text:list>
            <text:list text:style-name="a544">
              <text:list-item>
                <text:p text:style-name="a543" text:class-names="" text:cond-style-name=""><text:span text:style-name="a540" text:class-names=""><text:s text:c="1"/></text:span><text:span text:style-name="a541" text:class-names="">art. 32 Cost</text:span><text:span text:style-name="a542" text:class-names="">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perché assoggetterebbe l’uomo ad un «trattamento sanitario obbligatorio»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8" draw:style-name="a552" draw:master-page-name="Master1-Layout2-obj-Titolo-e-contenuto" presentation:presentation-page-layout-name="Master1-PPL2" draw:id="Slide-263">
        <draw:frame draw:id="id81" presentation:style-name="a555" draw:name="Titolo 1" svg:x="0.91667in" svg:y="0.39931in" svg:width="11.5in" svg:height="1.44965in" presentation:class="title" presentation:placeholder="false">
          <draw:text-box>
            <text:p text:style-name="a554" text:class-names="" text:cond-style-name=""><text:span text:style-name="a553" text:class-names="">Seconda causa: la materia</text:span></text:p>
          </draw:text-box>
          <svg:title/>
          <svg:desc/>
        </draw:frame>
        <draw:frame draw:id="id82" presentation:style-name="a585" draw:name="Segnaposto contenuto 2" svg:x="0.71237in" svg:y="2.22234in" svg:width="11.5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6" text:class-names="">materia: <text:s text:c="1"/></text:span><text:span text:style-name="a557" text:class-names="">sanzione prevista per il reato di «estorsione</text:span><text:span text:style-name="a558" text:class-names="">»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Estorsione: che cos’è?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il comportamento di chi con l’uso della minaccia o della violenza, costringe una persona a fare o non fare qualcosa. Il comportamento è finalizzato a conseguire un profitto, danneggiando l’altro soggetto.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Quale pena è prevista?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reclusione da cinque a dieci anni e la multa da 1.000 euro a 4.000 euro.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</text:span></text:p>
              </text:list-item>
            </text:list>
          </draw:text-box>
          <svg:title/>
          <svg:desc/>
        </draw:frame>
      </draw:page>
      <draw:page draw:name="Slide9" draw:style-name="a586" draw:master-page-name="Master1-Layout2-obj-Titolo-e-contenuto" presentation:presentation-page-layout-name="Master1-PPL2" draw:id="Slide-264">
        <draw:frame draw:id="id83" presentation:style-name="a589" draw:name="Titolo 1" svg:x="0.91667in" svg:y="0.39931in" svg:width="11.5in" svg:height="1.44965in" presentation:class="title" presentation:placeholder="false">
          <draw:text-box>
            <text:p text:style-name="a588" text:class-names="" text:cond-style-name=""><text:span text:style-name="a587" text:class-names="">Seconda causa: nozioni introduttive<text:s text:c="1"/></text:span></text:p>
          </draw:text-box>
          <svg:title/>
          <svg:desc/>
        </draw:frame>
        <draw:frame draw:id="id84" presentation:style-name="a622" draw:name="Segnaposto contenuto 2" svg:x="0.91667in" svg:y="1.99653in" svg:width="11.5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0" text:class-names="">tipo di giudizio</text:span><text:span text:style-name="a591" text:class-names="">: giudizio di legittimità costituzionale delle leggi sollevato in via incidentale</text:span><text:span text:style-name="a592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5" text:class-names="">giudice rimettente</text:span><text:span text:style-name="a596" text:class-names="">: Tribunale di Roma in sede penale</text:span><text:span text:style-name="a597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0" text:class-names="">norma di legge di cui si sospetta l’illegittimità costituzionale</text:span><text:span text:style-name="a601" text:class-names="">:</text:span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- art. 629, commi 1 e 2, del codice penale</text:span></text:p>
              </text:list-item>
            </text:list>
            <text:list text:style-name="a611">
              <text:list-item>
                <text:p text:style-name="a610" text:class-names="" text:cond-style-name=""><text:span text:style-name="a608" text:class-names="">norme costituzionali che il Tribunale di Roma ritiene siano violate:</text:span><text:span text:style-name="a609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2" text:class-names="">-<text:s text:c="1"/></text:span><text:span text:style-name="a613" text:class-names="">artt. 3, 27, primo comma,<text:s text:c="1"/></text:span><text:span text:style-name="a614" text:class-names="">Cost</text:span><text:span text:style-name="a615" text:class-names="">.</text:span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10" draw:style-name="a623" draw:master-page-name="Master1-Layout2-obj-Titolo-e-contenuto" presentation:presentation-page-layout-name="Master1-PPL2" draw:id="Slide-265">
        <draw:frame draw:id="id85" presentation:style-name="a626" draw:name="Titolo 1" svg:x="0.91667in" svg:y="0.39931in" svg:width="11.5in" svg:height="1.44965in" presentation:class="title" presentation:placeholder="false">
          <draw:text-box>
            <text:p text:style-name="a625" text:class-names="" text:cond-style-name=""><text:span text:style-name="a624" text:class-names="">Seconda causa: i fatti</text:span></text:p>
          </draw:text-box>
          <svg:title/>
          <svg:desc/>
        </draw:frame>
        <draw:frame draw:id="id86" presentation:style-name="a643" draw:name="Segnaposto contenuto 2" svg:x="0.91667in" svg:y="1.99653in" svg:width="11.5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27" text:class-names=""><text:s text:c="1"/></text:span><text:span text:style-name="a628" text:class-names="">28 maggio 2022:<text:s text:c="1"/></text:span><text:span text:style-name="a629" text:class-names="">arresto in flagranza di reato da parte della Compagnia dei Carabinieri di Roma Ostia (convalidato dal Tribunale di Roma nell’udienza del giorno successivo) di due persone, che,<text:s text:c="1"/></text:span><text:span text:style-name="a630" text:class-names="">dopo aver sottratto le chiavi del motociclo di una terza persona</text:span><text:span text:style-name="a631" text:class-names=""><text:s text:c="1"/>(che si era<text:s text:c="1"/></text:span><text:span text:style-name="a632" text:class-names="">fermata<text:s text:c="1"/></text:span><text:span text:style-name="a633" text:class-names="">davanti ad uno sportello bancomat per un prelievo di danaro),<text:s text:c="1"/></text:span><text:span text:style-name="a634" text:class-names="">avevano preteso (e ottenuto) il versamento di 100 euro per la restituzione delle stesse al proprietario</text:span></text:p>
              </text:list-item>
            </text:list>
            <text:list text:style-name="a642">
              <text:list-item>
                <text:p text:style-name="a641" text:class-names="" text:cond-style-name=""><text:span text:style-name="a637" text:class-names="">udienza del 18 luglio 2022</text:span><text:span text:style-name="a638" text:class-names="">: il Tribunale ravvisa, nella condotta degli imputati, gli estremi del<text:s text:c="1"/></text:span><text:span text:style-name="a639" text:class-names="">reato di estorsione</text:span><text:span text:style-name="a640" text:class-names=""/></text:p>
              </text:list-item>
            </text:list>
          </draw:text-box>
          <svg:title/>
          <svg:desc/>
        </draw:frame>
      </draw:page>
      <draw:page draw:name="Slide11" draw:style-name="a644" draw:master-page-name="Master1-Layout2-obj-Titolo-e-contenuto" presentation:presentation-page-layout-name="Master1-PPL2" draw:id="Slide-266">
        <draw:frame draw:id="id87" presentation:style-name="a647" draw:name="Titolo 1" svg:x="0.91667in" svg:y="0.39931in" svg:width="11.5in" svg:height="1.44965in" presentation:class="title" presentation:placeholder="false">
          <draw:text-box>
            <text:p text:style-name="a646" text:class-names="" text:cond-style-name=""><text:span text:style-name="a645" text:class-names="">Seconda causa: la norma «sospetta»</text:span></text:p>
          </draw:text-box>
          <svg:title/>
          <svg:desc/>
        </draw:frame>
        <draw:frame draw:id="id88" presentation:style-name="a659" draw:name="Segnaposto contenuto 2" svg:x="0.91667in" svg:y="1.99653in" svg:width="11.5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Art. 629 del codice penale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Estorsione</text:span></text:p>
              </text:list-item>
            </text:list>
            <text:list text:style-name="a658">
              <text:list-item>
                <text:p text:style-name="a657" text:class-names="" text:cond-style-name=""><text:span text:style-name="a654" text:class-names="">«Chiunque, mediante violenza o minaccia, costringendo taluno a fare o ad omettere qualche cosa, procura a se' o ad altri un ingiusto profitto con altrui danno,<text:s text:c="1"/></text:span><text:span text:style-name="a655" text:class-names="">e' punito con la reclusione da cinque a dieci anni e con la multa da euro 1.000 a euro 4.000</text:span><text:span text:style-name="a656" text:class-names="">.»</text:span></text:p>
              </text:list-item>
            </text:list>
          </draw:text-box>
          <svg:title/>
          <svg:desc/>
        </draw:frame>
      </draw:page>
      <draw:page draw:name="Slide12" draw:style-name="a660" draw:master-page-name="Master1-Layout2-obj-Titolo-e-contenuto" presentation:presentation-page-layout-name="Master1-PPL2" draw:id="Slide-267">
        <draw:frame draw:id="id89" presentation:style-name="a668" draw:name="Titolo 1" svg:x="0.91667in" svg:y="0.39931in" svg:width="11.5in" svg:height="1.44965in" presentation:class="title" presentation:placeholder="false">
          <draw:text-box>
            <text:p text:style-name="a667" text:class-names="" text:cond-style-name=""><text:span text:style-name="a661" text:class-names="">Seconda causa</text:span><text:span text:style-name="a662" text:class-names="">:<text:s text:c="1"/></text:span><text:span text:style-name="a663" text:class-names="">sulla «rilevanza» della questione</text:span><text:span text:style-name="a664" text:class-names="">. <text:line-break/>La norma ritenuta illegittima deve essere applicata nel giudizio?</text:span><text:span text:style-name="a665" text:class-names=""><text:s text:c="1"/><text:line-break/></text:span><text:span text:style-name="a666" text:class-names=""/></text:p>
          </draw:text-box>
          <svg:title/>
          <svg:desc/>
        </draw:frame>
        <draw:frame draw:id="id90" presentation:style-name="a702" draw:name="Segnaposto contenuto 2" svg:x="0.84409in" svg:y="2.15782in" svg:width="11.5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9" text:class-names="">il Tribunale ravvisa nella condotta degli imputati gli estremi del reato di estorsione, che è<text:s text:c="1"/></text:span><text:span text:style-name="a670" text:class-names="">regolato dall’art. 629 del codice penale</text:span><text:span text:style-name="a671" text:class-names="">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4" text:class-names="">Che<text:s text:c="1"/></text:span><text:span text:style-name="a675" text:class-names="">sanzione potrebbe stabilire in applicazione dell’art. 629 c.p</text:span><text:span text:style-name="a676" text:class-names="">.?</text:span></text:p>
              </text:list-item>
            </text:list>
            <text:list text:style-name="a688">
              <text:list-item>
                <text:p text:style-name="a687" text:class-names="" text:cond-style-name=""><text:span text:style-name="a679" text:class-names="">Cosa succederebbe se fosse dichiarata l’illegittimità costituzionale dell’art. 629 c.p., «</text:span><text:span text:style-name="a680" text:class-names="">nella parte in cui non prevede una<text:s text:c="1"/></text:span><text:span text:style-name="a681" text:class-names="">diminuente</text:span><text:span text:style-name="a682" text:class-names=""><text:s text:c="1"/></text:span><text:span text:style-name="a683" text:class-names="">quando</text:span><text:span text:style-name="a684" text:class-names=""><text:s text:c="1"/>per la natura, la specie, i mezzi, le modalità o le circostanze dell’azione, ovvero per la particolare tenuità del danno o del pericolo,<text:s text:c="1"/></text:span><text:span text:style-name="a685" text:class-names="">il fatto risulti di lieve entità</text:span><text:span text:style-name="a686" text:class-names="">»?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2" text:class-names="">Il giudizio davanti al<text:s text:c="1"/></text:span><text:span text:style-name="a693" text:class-names="">Tribunale di Roma<text:s text:c="1"/></text:span><text:span text:style-name="a694" text:class-names="">non può proseguire senza applicare la norma che il Tribunale sospetta che sia incostituzionale</text:span><text:span text:style-name="a695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pertanto sospende il suo giudizio e solleva la questione davanti alla Corte costituzionale</text:span><text:span text:style-name="a699" text:class-names=""/></text:p>
              </text:list-item>
            </text:list>
          </draw:text-box>
          <svg:title/>
          <svg:desc/>
        </draw:frame>
        <draw:custom-shape svg:x="6.15054in" svg:y="4.69892in" svg:width="0.34409in" svg:height="0.39785in" draw:id="id91" draw:style-name="a705" draw:name="Freccia in giù 3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25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03226in" svg:y="6.01075in" svg:width="0.34409in" svg:height="0.11828in" draw:id="id92" draw:style-name="a708" draw:name="Freccia a destra 4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88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3" draw:style-name="a709" draw:master-page-name="Master1-Layout2-obj-Titolo-e-contenuto" presentation:presentation-page-layout-name="Master1-PPL2" draw:id="Slide-268">
        <draw:frame draw:id="id93" presentation:style-name="a714" draw:name="Titolo 1" svg:x="0.91667in" svg:y="0.39931in" svg:width="11.5in" svg:height="1.44965in" presentation:class="title" presentation:placeholder="false">
          <draw:text-box>
            <text:p text:style-name="a713" text:class-names="" text:cond-style-name=""><text:span text:style-name="a710" text:class-names="">Seconda causa:<text:s text:c="1"/></text:span><text:span text:style-name="a711" text:class-names="">sulla «non manifesta infondatezza»<text:line-break/>Le ragioni del contrasto con le norme della Costituzione</text:span><text:span text:style-name="a712" text:class-names=""/></text:p>
          </draw:text-box>
          <svg:title/>
          <svg:desc/>
        </draw:frame>
        <draw:frame draw:id="id94" presentation:style-name="a779" draw:name="Segnaposto contenuto 2" svg:x="0.91667in" svg:y="1.99653in" svg:width="11.5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5" text:class-names="">Il Tribunale di Roma ritiene che l’art. 629 del codice penale<text:s text:c="1"/></text:span><text:span text:style-name="a716" text:class-names="">contrasti<text:s text:c="1"/></text:span><text:span text:style-name="a717" text:class-names="">con:</text:span><text:span text:style-name="a718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<text:s text:c="2"/></text:span><text:span text:style-name="a722" text:class-names="">artt. 3 e 27 della Costituzione</text:span></text:p>
              </text:list-item>
            </text:list>
            <text:list text:style-name="a728">
              <text:list-item>
                <text:p text:style-name="a727" text:class-names="" text:cond-style-name=""><text:span text:style-name="a725" text:class-names="">e</text:span><text:span text:style-name="a726" text:class-names=""><text:s text:c="1"/>quindi con</text:span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<text:s text:c="1"/></text:span><text:span text:style-name="a730" text:class-names="">il principio di eguaglianza</text:span></text:p>
              </text:list-item>
            </text:list>
            <text:list text:style-name="a737">
              <text:list-item>
                <text:p text:style-name="a736" text:class-names="" text:cond-style-name=""><text:span text:style-name="a733" text:class-names="">-<text:s text:c="1"/></text:span><text:span text:style-name="a734" text:class-names="">inteso come parità di trattamento</text:span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in caso di estorsione, anche ove le condotte siano meno gravi, il giudice è costretto ad applicare la sanzione minima di 5 anni, senza poterla diminuire, come invece accade per altri reati anche di maggiore allarme sociale (ad es. per violenza sessuale o sequestro di persona a scopo di estorsione);</text:span></text:p>
              </text:list-item>
            </text:list>
            <text:list text:style-name="a744">
              <text:list-item>
                <text:p text:style-name="a743" text:class-names="" text:cond-style-name=""><text:span text:style-name="a741" text:class-names="">i</text:span><text:span text:style-name="a742" text:class-names="">nteso come ragionevolezza e proporzionalità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la pena prevista dalla norma censurata non è proporzionata all’intera gamma delle condotte riconducibili ad essa (il giudice non può adattare la pena al caso concreto , mitigandola)</text:span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<text:s text:c="1"/></text:span><text:span text:style-name="a749" text:class-names="">la finalità rieducativa della pena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una pena sproporzionata – perché non commisurata alla gravità del fatto – vanifica la funzione rieducativa della pena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5" text:class-names=""><text:s text:c="1"/></text:span><text:span text:style-name="a756" text:class-names="">il principio della personalità della responsabilità penale</text:span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l</text:span><text:span text:style-name="a760" text:class-names="">’impossibilità di adeguare la pena alla gravità del fatto fa sì che la pena non sia stabilita in considerazione dell’effettiva responsabilità personale. La libertà personale del condannato è limitata ben oltre quanto giustificato dal bisogno di punizione</text:span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14" draw:style-name="a780" draw:master-page-name="Master1-Layout2-obj-Titolo-e-contenuto" presentation:presentation-page-layout-name="Master1-PPL2" draw:id="Slide-269">
        <draw:frame draw:id="id95" presentation:style-name="a784" draw:name="Titolo 1" svg:x="0.91667in" svg:y="0.39931in" svg:width="11.5in" svg:height="1.44965in" presentation:class="title" presentation:placeholder="false">
          <draw:text-box>
            <text:p text:style-name="a783" text:class-names="" text:cond-style-name=""><text:span text:style-name="a781" text:class-names="">Terza causa: la materia</text:span><text:span text:style-name="a782" text:class-names=""/></text:p>
          </draw:text-box>
          <svg:title/>
          <svg:desc/>
        </draw:frame>
        <draw:frame draw:id="id96" presentation:style-name="a810" draw:name="Segnaposto contenuto 2" svg:x="0.91667in" svg:y="1.99653in" svg:width="11.5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5" text:class-names="">m</text:span><text:span text:style-name="a786" text:class-names="">ateria</text:span><text:span text:style-name="a787" text:class-names="">: riforma della disciplina della dispensa dall’incarico del giudice onorario</text:span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Una premessa:</text:span></text:p>
              </text:list-item>
            </text:list>
            <text:list text:style-name="a798">
              <text:list-item>
                <text:p text:style-name="a797" text:class-names="" text:cond-style-name=""><text:span text:style-name="a794" text:class-names="">Chi è il «giudice onorario»? (art. 106, secondo comma,<text:s text:c="1"/></text:span><text:span text:style-name="a795" text:class-names="">Cost</text:span><text:span text:style-name="a796" text:class-names="">.)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un professionista del diritto (avvocato, pubblico funzionario) che esercita, in via transitoria, <text:s text:c="1"/>le funzioni che sono solite dei magistrati «togati» e che si occupa, quindi, di decidere in merito a casi e controversie che sono di sua competenza (civili o penali), di minore rilevanza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2" text:class-names="">Il tema sullo sfondo: il rispetto dei «principi e criteri direttivi» della legge di delegazione (art. 76<text:s text:c="1"/></text:span><text:span text:style-name="a803" text:class-names="">Cost</text:span><text:span text:style-name="a804" text:class-names="">.) sulla riforma della magistratura onoraria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</draw:page>
      <draw:page draw:name="Slide15" draw:style-name="a811" draw:master-page-name="Master1-Layout2-obj-Titolo-e-contenuto" presentation:presentation-page-layout-name="Master1-PPL2" draw:id="Slide-270">
        <draw:frame draw:id="id97" presentation:style-name="a816" draw:name="Titolo 1" svg:x="0.91667in" svg:y="0.39931in" svg:width="11.5in" svg:height="1.44965in" presentation:class="title" presentation:placeholder="false">
          <draw:text-box>
            <text:p text:style-name="a815" text:class-names="" text:cond-style-name=""><text:span text:style-name="a812" text:class-names="">Terza<text:s text:c="1"/></text:span><text:span text:style-name="a813" text:class-names="">causa: nozioni introduttive<text:s text:c="1"/></text:span><text:span text:style-name="a814" text:class-names=""/></text:p>
          </draw:text-box>
          <svg:title/>
          <svg:desc/>
        </draw:frame>
        <draw:frame draw:id="id98" presentation:style-name="a856" draw:name="Segnaposto contenuto 2" svg:x="0.91667in" svg:y="1.99653in" svg:width="11.5in" svg:height="4.75868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7" text:class-names="">tipo di giudizio</text:span><text:span text:style-name="a818" text:class-names="">: giudizio di legittimità costituzionale delle leggi sollevato in via incidentale</text:span><text:span text:style-name="a819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2" text:class-names="">giudice rimettente</text:span><text:span text:style-name="a823" text:class-names="">: Tribunale amministrativo regionale del Lazio (TAR)</text:span></text:p>
              </text:list-item>
            </text:list>
            <text:list text:style-name="a830">
              <text:list-item>
                <text:p text:style-name="a829" text:class-names="" text:cond-style-name=""><text:span text:style-name="a826" text:class-names="">norma di legge di cui si sospetta l’illegittimità costituzionale</text:span><text:span text:style-name="a827" text:class-names="">:</text:span><text:span text:style-name="a828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- art.21, comma 2, del decreto legislativo 13 luglio 2017, n. 116 (Riforma della magistratura onoraria)</text:span><text:span text:style-name="a832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norme costituzionali che il TAR Lazio ritiene siano violate:</text:span><text:span text:style-name="a836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39" text:class-names="">art. 76<text:s text:c="1"/></text:span><text:span text:style-name="a840" text:class-names="">Cost</text:span><text:span text:style-name="a841" text:class-names="">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<text:s text:c="1"/></text:span><text:span text:style-name="a845" text:class-names="">norme «interposte»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48" text:class-names="">-<text:s text:c="1"/></text:span><text:span text:style-name="a849" text:class-names="">art. 2, comma 10, lettera a), della legge di delega n. 116 del 2017</text:span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</draw:page>
      <draw:page draw:name="Slide16" draw:style-name="a857" draw:master-page-name="Master1-Layout2-obj-Titolo-e-contenuto" presentation:presentation-page-layout-name="Master1-PPL2" draw:id="Slide-271">
        <draw:frame draw:id="id99" presentation:style-name="a861" draw:name="Titolo 1" svg:x="0.91667in" svg:y="0.39931in" svg:width="11.5in" svg:height="1.44965in" presentation:class="title" presentation:placeholder="false">
          <draw:text-box>
            <text:p text:style-name="a860" text:class-names="" text:cond-style-name=""><text:span text:style-name="a858" text:class-names="">Terza causa: i fatti</text:span><text:span text:style-name="a859" text:class-names=""/></text:p>
          </draw:text-box>
          <svg:title/>
          <svg:desc/>
        </draw:frame>
        <draw:frame draw:id="id100" presentation:style-name="a899" draw:name="Segnaposto contenuto 2" svg:x="0.75538in" svg:y="1.77073in" svg:width="11.5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2" text:class-names=""><text:s text:c="1"/>settembre 2017: è diagnostica una dilatazione aneurismatica dell’arteria media<text:s text:c="1"/></text:span><text:span text:style-name="a863" text:class-names="">ds</text:span><text:span text:style-name="a864" text:class-names=""><text:s text:c="1"/>dell’encefalo al viceprocuratore onorario della Repubblica di Trento <text:s text:c="13"/>assente dal servizio dal 19 settembre 2017 al 6 luglio 2018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<text:s text:c="1"/>giugno 2018: il Procuratore generale della Repubblica di Trento propone al Consiglio giudiziario della Corte d’appello di Trento la dispensa dall’incarico per il<text:s text:c="1"/></text:span><text:span text:style-name="a868" text:class-names="">superamento del periodo di 6 mesi di malattia consentito dall’art. 21, comma 6, del d.lgs. n. 116 del 2017</text:span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l</text:span><text:span text:style-name="a872" text:class-names="">uglio 2018: il ricorrente chiede di poter riprendere servizio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o</text:span><text:span text:style-name="a876" text:class-names="">ttobre 2018: il Consiglio giudiziario fa propria la proposta di dispensa e la tramette al CSM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<text:s text:c="1"/></text:span><text:span text:style-name="a880" text:class-names="">novembre 2018: il ricorrente chiede di essere sentito dalla sezione autonoma per i magistrati onorari <text:s text:c="1"/>del Consiglio giudiziario della Corte d’appello di Trento, che, dopo l’audizione, conferma la proposta di dispensa</text:span></text:p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<text:s text:c="1"/></text:span><text:span text:style-name="a884" text:class-names="">3 febbraio 2020: il CSM delibera la dispensa dall’incarico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3 marzo 2020: viene emanato il Decreto del Ministro della Giustizia di dispensa dall’incarico</text:span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<text:s text:c="1"/></text:span><text:span text:style-name="a891" text:class-names="">è proposto ricorso davanti al TAR per il Lazio contro il Decreto ministeriale, di cui si sostiene l’illegittimità</text:span></text:p>
              </text:list-item>
            </text:list>
            <text:list text:style-name="a898">
              <text:list-item>
                <text:p text:style-name="a897" text:class-names="" text:cond-style-name=""><text:span text:style-name="a894" text:class-names=""><text:s text:c="1"/></text:span><text:span text:style-name="a895" text:class-names="">il TAR Lazio deve decidere se è legittimo il provvedimento di dispensa dall’incarico del giudice onorario</text:span><text:span text:style-name="a896" text:class-names=""/></text:p>
              </text:list-item>
            </text:list>
          </draw:text-box>
          <svg:title/>
          <svg:desc/>
        </draw:frame>
        <draw:custom-shape svg:x="6.50538in" svg:y="2.02151in" svg:width="0.51613in" svg:height="0.22581in" draw:id="id101" draw:style-name="a902" draw:name="Freccia a destra 4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87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7" draw:style-name="a903" draw:master-page-name="Master1-Layout2-obj-Titolo-e-contenuto" presentation:presentation-page-layout-name="Master1-PPL2" draw:id="Slide-272">
        <draw:frame draw:id="id102" presentation:style-name="a907" draw:name="Titolo 1" svg:x="0.91667in" svg:y="0.39931in" svg:width="11.5in" svg:height="1.44965in" presentation:class="title" presentation:placeholder="false">
          <draw:text-box>
            <text:p text:style-name="a906" text:class-names="" text:cond-style-name=""><text:span text:style-name="a904" text:class-names="">Terza causa: la norma «sospetta»</text:span><text:span text:style-name="a905" text:class-names=""/></text:p>
          </draw:text-box>
          <svg:title/>
          <svg:desc/>
        </draw:frame>
        <draw:frame draw:id="id103" presentation:style-name="a940" draw:name="Segnaposto contenuto 2" svg:x="0.91667in" svg:y="1.99653in" svg:width="11.5in" svg:height="4.7586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Art. 21 <text:s text:c="1"/>del decreto legislativo n. 116 del 2017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<text:s text:c="20"/>«</text:span><text:span text:style-name="a915" text:class-names="">Decadenza, dispensa e revoca</text:span><text:span text:style-name="a916" text:class-names="">»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<text:s text:c="2"/>«1. Il magistrato onorario decade dall'incarico <text:s text:c="1"/>quando <text:s text:c="1"/>viene <text:s text:c="1"/>meno taluno dei requisiti necessari per essere ammesso alle funzioni e <text:s text:c="1"/>ai compiti ad esso relativi, per <text:s text:c="1"/>dimissioni <text:s text:c="1"/>volontarie <text:s text:c="1"/>ovvero <text:s text:c="1"/>quando sopravviene una causa di<text:s text:c="1"/></text:span><text:span text:style-name="a923" text:class-names="">incompatibilita'</text:span><text:span text:style-name="a924" text:class-names="">.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27" text:class-names=""><text:s text:c="2"/>2.<text:s text:c="1"/></text:span><text:span text:style-name="a928" text:class-names="">Il magistrato <text:s text:c="1"/>onorario <text:s text:c="1"/></text:span><text:span text:style-name="a929" text:class-names="">e'</text:span><text:span text:style-name="a930" text:class-names=""><text:s text:c="2"/>dispensato</text:span><text:span text:style-name="a931" text:class-names="">, <text:s text:c="1"/>anche <text:s text:c="1"/>d'ufficio, <text:s text:c="1"/></text:span><text:span text:style-name="a932" text:class-names="">per impedimenti di durata superiore a sei mesi</text:span><text:span text:style-name="a933" text:class-names="">. Per impedimenti di durata non superiore a sei mesi, l'esecuzione dell'incarico <text:s text:c="1"/>rimane <text:s text:c="1"/>sospesa senza diritto<text:s text:c="1"/></text:span><text:span text:style-name="a934" text:class-names="">all'indennita'</text:span><text:span text:style-name="a935" text:class-names=""><text:s text:c="1"/>prevista dall'articolo 23. (…)»</text:span><text:span text:style-name="a936" text:class-names=""><text:s text:c="1"/></text:span><text:span text:style-name="a937" text:class-names=""/></text:p>
              </text:list-item>
            </text:list>
          </draw:text-box>
          <svg:title/>
          <svg:desc/>
        </draw:frame>
      </draw:page>
      <draw:page draw:name="Slide18" draw:style-name="a941" draw:master-page-name="Master1-Layout2-obj-Titolo-e-contenuto" presentation:presentation-page-layout-name="Master1-PPL2" draw:id="Slide-273">
        <draw:frame draw:id="id104" presentation:style-name="a945" draw:name="Titolo 1" svg:x="0.91667in" svg:y="0.39931in" svg:width="11.5in" svg:height="1.44965in" presentation:class="title" presentation:placeholder="false">
          <draw:text-box>
            <text:p text:style-name="a944" text:class-names="" text:cond-style-name=""><text:span text:style-name="a942" text:class-names="">Terza causa: sulla «rilevanza» della questione. <text:line-break/>La norma ritenuta illegittima deve essere applicata nel giudizio? <text:line-break/></text:span><text:span text:style-name="a943" text:class-names=""/></text:p>
          </draw:text-box>
          <svg:title/>
          <svg:desc/>
        </draw:frame>
        <draw:frame draw:id="id105" presentation:style-name="a976" draw:name="Segnaposto contenuto 2" svg:x="0.91667in" svg:y="1.99653in" svg:width="11.5in" svg:height="4.75868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6" text:class-names="">Il TAR per il Lazio deve valutare se il provvedimento di dispensa dall’incarico del giudice onorario sia legittimo,<text:s text:c="1"/></text:span><text:span text:style-name="a947" text:class-names="">alla luce di quanto dispone l’art. 21, comma 2, del d.lgs. n. 116 del 2017.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Come dovrebbe decidere applicando tale norma? <text:s text:c="9"/>Rigetto del ricorso e conferma della dispensa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<text:s text:c="1"/></text:span><text:span text:style-name="a954" text:class-names="">Cosa potrebbe accadere se fosse dichiarata l’illegittimità costituzionale dell’art. 21, comma 2, del d.lgs. n. 116 del 2017? <text:s text:c="9"/>Accoglimento del ricorso e annullamento della dispensa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0" text:class-names="">Il giudizio davanti al<text:s text:c="1"/></text:span><text:span text:style-name="a961" text:class-names="">TAR Lazio<text:s text:c="1"/></text:span><text:span text:style-name="a962" text:class-names="">non<text:s text:c="1"/></text:span><text:span text:style-name="a963" text:class-names="">può proseguire senza applicare la norma che il<text:s text:c="1"/></text:span><text:span text:style-name="a964" text:class-names="">TAR sospetta<text:s text:c="1"/></text:span><text:span text:style-name="a965" text:class-names="">che sia incostituzionale</text:span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pertanto sospende il suo giudizio e solleva la questione davanti alla Corte costituzionale</text:span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title/>
          <svg:desc/>
        </draw:frame>
        <draw:custom-shape svg:x="8.53764in" svg:y="3.24032in" svg:width="0.66667in" svg:height="0.05in" draw:id="id106" draw:style-name="a979" draw:name="Freccia a destra 3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79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8.4086in" svg:y="4.2043in" svg:width="0.60215in" svg:height="0.05in" draw:id="id107" draw:style-name="a982" draw:name="Freccia a destra 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70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41935in" svg:y="4.8172in" svg:width="0.34409in" svg:height="0.35484in" draw:id="id108" draw:style-name="a985" draw:name="Freccia in giù 6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112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9" draw:style-name="a986" draw:master-page-name="Master1-Layout2-obj-Titolo-e-contenuto" presentation:presentation-page-layout-name="Master1-PPL2" draw:id="Slide-274">
        <draw:frame draw:id="id109" presentation:style-name="a992" draw:name="Titolo 1" svg:x="0.91667in" svg:y="0.39931in" svg:width="11.5in" svg:height="1.44965in" presentation:class="title" presentation:placeholder="false">
          <draw:text-box>
            <text:p text:style-name="a991" text:class-names="" text:cond-style-name=""><text:span text:style-name="a987" text:class-names="">Terza<text:s text:c="1"/></text:span><text:span text:style-name="a988" text:class-names="">causa:<text:s text:c="1"/></text:span><text:span text:style-name="a989" text:class-names="">sulla «non manifesta infondatezza»<text:line-break/>Le ragioni del contrasto con le norme della Costituzione</text:span><text:span text:style-name="a990" text:class-names=""/></text:p>
          </draw:text-box>
          <svg:title/>
          <svg:desc/>
        </draw:frame>
        <draw:frame draw:id="id110" presentation:style-name="a1022" draw:name="Segnaposto contenuto 2" svg:x="1.00269in" svg:y="2.15782in" svg:width="11.5in" svg:height="4.75868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3" text:class-names="">Il TAR Lazio sostiene che<text:s text:c="1"/></text:span><text:span text:style-name="a994" text:class-names="">l’art. 21, comma 2, del d.lgs. n. 116 del 2017<text:s text:c="1"/></text:span><text:span text:style-name="a995" text:class-names="">contrasti con :</text:span></text:p>
              </text:list-item>
            </text:list>
            <text:list text:style-name="a1003">
              <text:list-item>
                <text:p text:style-name="a1002" text:class-names="" text:cond-style-name=""><text:span text:style-name="a998" text:class-names="">l</text:span><text:span text:style-name="a999" text:class-names="">’art. 76<text:s text:c="1"/></text:span><text:span text:style-name="a1000" text:class-names="">Cost</text:span><text:span text:style-name="a1001" text:class-names="">.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04" text:class-names="">i</text:span><text:span text:style-name="a1005" text:class-names="">n quanto la norma del decreto legislativo<text:s text:c="1"/></text:span><text:span text:style-name="a1006" text:class-names="">non rispetterebbe i «criteri e principi direttivi» stabiliti nella legge di delega n. 57 del 2016</text:span><text:span text:style-name="a1007" text:class-names="">,<text:s text:c="1"/></text:span><text:span text:style-name="a1008" text:class-names="">all’art. 2, comma 10, lettera a)</text:span><text:span text:style-name="a1009" text:class-names="">, con riferimento alle<text:s text:c="1"/></text:span><text:span text:style-name="a1010" text:class-names="">cause di dispensa dall’incarico dei giudici onorari<text:s text:c="1"/></text:span><text:span text:style-name="a1011" text:class-names="">(che prevede la<text:s text:c="1"/></text:span><text:span text:style-name="a1012" text:class-names="">dispensa per infermità solo ove quest’ultima impedisca in modo definitivo l’esercizio delle funzioni</text:span><text:span text:style-name="a1013" text:class-names="">, mentre il limite dei 6 mesi vale solo per gli altri impedimenti diversi dall’infermità) <text:s text:c="18"/>e quindi violerebbe la norma della Costituzione che impone al Governo di disciplinare la materia oggetto di delega con decreto in armonia con le prescrizioni della legge delega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  <draw:custom-shape svg:x="7.97849in" svg:y="5.73118in" svg:width="0.90323in" svg:height="0.05in" draw:id="id111" draw:style-name="a1025" draw:name="Freccia a destra 3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100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20" draw:style-name="a1026" draw:master-page-name="Master1-Layout2-obj-Titolo-e-contenuto" presentation:presentation-page-layout-name="Master1-PPL2" draw:id="Slide-275">
        <draw:frame draw:id="id112" presentation:style-name="a1030" draw:name="Titolo 1" svg:x="0.91667in" svg:y="0.39931in" svg:width="11.5in" svg:height="1.44965in" presentation:class="title" presentation:placeholder="false">
          <draw:text-box>
            <text:p text:style-name="a1029" text:class-names="" text:cond-style-name=""><text:span text:style-name="a1027" text:class-names="">Terza causa: la violazione della norma della legge di delega come «norma interposta»</text:span><text:span text:style-name="a1028" text:class-names=""/></text:p>
          </draw:text-box>
          <svg:title/>
          <svg:desc/>
        </draw:frame>
        <draw:frame draw:id="id113" presentation:style-name="a1073" draw:name="Segnaposto contenuto 2" svg:x="0.91667in" svg:y="1.99653in" svg:width="11.5in" svg:height="4.75868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Art. 2 della legge delega: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«Nell'esercizio della delega di cui <text:s text:c="1"/>all'articolo <text:s text:c="1"/>1, <text:s text:c="1"/>comma <text:s text:c="1"/>1, lettera i), il Governo si attiene <text:s text:c="1"/>ai <text:s text:c="1"/>seguenti <text:s text:c="1"/>principi <text:s text:c="1"/>e <text:s text:c="1"/>criteri direttivi: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37" text:class-names=""><text:s text:c="4"/>a)<text:s text:c="1"/></text:span><text:span text:style-name="a1038" text:class-names="">prevedere che a tutti i <text:s text:c="1"/>magistrati <text:s text:c="1"/>onorari <text:s text:c="1"/>si <text:s text:c="1"/>applichi <text:s text:c="1"/>la disciplina della decadenza e della dispensa <text:s text:c="1"/>dal <text:s text:c="1"/>servizio, <text:s text:c="1"/></text:span><text:span text:style-name="a1039" text:class-names="">prevista dall'articolo 9 della legge 21 novembre 1991, n. <text:s text:c="1"/>374</text:span><text:span text:style-name="a1040" text:class-names="">, <text:s text:c="1"/></text:span><text:span text:style-name="a1041" text:class-names="">e <text:s text:c="1"/>successive modificazioni; (…)»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Art. 9 della legge n. 374 del 1991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«Decadenza e dispensa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3" text:class-names="">1. I magistrati onorari che esercitano le funzioni <text:s text:c="1"/>di <text:s text:c="1"/>giudice <text:s text:c="1"/>di pace decadono dall'ufficio quando viene <text:s text:c="1"/>meno <text:s text:c="1"/>taluno <text:s text:c="1"/>dei <text:s text:c="1"/>requisiti necessari <text:s text:c="1"/>per <text:s text:c="1"/>essere <text:s text:c="1"/>ammessi <text:s text:c="1"/>alle <text:s text:c="1"/>funzioni <text:s text:c="1"/>giudiziarie <text:s text:c="1"/>o <text:s text:c="2"/>per dimissioni <text:s text:c="2"/>volontarie <text:s text:c="2"/>o <text:s text:c="2"/>quando <text:s text:c="2"/>sopravviene <text:s text:c="2"/>una <text:s text:c="2"/>causa <text:s text:c="2"/>di<text:s text:c="1"/></text:span><text:span text:style-name="a1054" text:class-names="">incompatibilita'</text:span><text:span text:style-name="a1055" text:class-names="">.<text:s text:c="1"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58" text:class-names=""><text:s text:c="2"/></text:span><text:span text:style-name="a1059" text:class-names="">2. I magistrati onorari che esercitano le funzioni <text:s text:c="1"/>di <text:s text:c="1"/>giudice <text:s text:c="1"/>di pace<text:s text:c="1"/></text:span><text:span text:style-name="a1060" text:class-names="">sono dispensati dall'ufficio<text:s text:c="1"/></text:span><text:span text:style-name="a1061" text:class-names="">per <text:s text:c="1"/></text:span><text:span text:style-name="a1062" text:class-names="">infermita'</text:span><text:span text:style-name="a1063" text:class-names=""><text:s text:c="2"/>che <text:s text:c="1"/>impedisca <text:s text:c="1"/>in modo definitivo l'esercizio delle funzioni<text:s text:c="1"/></text:span><text:span text:style-name="a1064" text:class-names="">o per ogni impedimento che si protragga per oltre sei mesi.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</draw:text-box>
          <svg:title/>
          <svg:desc/>
        </draw:frame>
      </draw:page>
      <draw:page draw:name="Slide21" draw:style-name="a1074" draw:master-page-name="Master1-Layout2-obj-Titolo-e-contenuto" presentation:presentation-page-layout-name="Master1-PPL2" draw:id="Slide-276">
        <draw:frame draw:id="id114" presentation:style-name="a1078" draw:name="Titolo 1" svg:x="0.91667in" svg:y="0.39931in" svg:width="11.5in" svg:height="1.44965in" presentation:class="title" presentation:placeholder="false">
          <draw:text-box>
            <text:p text:style-name="a1077" text:class-names="" text:cond-style-name=""><text:span text:style-name="a1075" text:class-names="">Quarta Causa: la materia</text:span><text:span text:style-name="a1076" text:class-names=""/></text:p>
          </draw:text-box>
          <svg:title/>
          <svg:desc/>
        </draw:frame>
        <draw:frame draw:id="id115" presentation:style-name="a1094" draw:name="Segnaposto contenuto 2" svg:x="0.91667in" svg:y="1.99653in" svg:width="11.5in" svg:height="4.75868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79" text:class-names=""><text:s text:c="1"/></text:span><text:span text:style-name="a1080" text:class-names="">materia:<text:s text:c="1"/></text:span><text:span text:style-name="a1081" text:class-names="">disciplina delle sanzioni per violazione di obblighi<text:s text:c="1"/></text:span><text:span text:style-name="a1082" text:class-names=""><text:s text:c="1"/></text:span><text:span text:style-name="a1083" text:class-names="">a carico dei proprietari e detentori di animali di affezione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Riparto delle competenze fra Regione e Stato</text:span><text:span text:style-name="a1090" text:class-names="">: può la Regione prevedere sanzioni a carico di chi vìoli obblighi o divieti a tutela degli animali di affezione ? A chi spetta la competenza secondo la Costituzione?</text:span><text:span text:style-name="a1091" text:class-names=""/></text:p>
              </text:list-item>
            </text:list>
          </draw:text-box>
          <svg:title/>
          <svg:desc/>
        </draw:frame>
      </draw:page>
      <draw:page draw:name="Slide22" draw:style-name="a1095" draw:master-page-name="Master1-Layout2-obj-Titolo-e-contenuto" presentation:presentation-page-layout-name="Master1-PPL2" draw:id="Slide-277">
        <draw:frame draw:id="id116" presentation:style-name="a1099" draw:name="Titolo 1" svg:x="0.91667in" svg:y="0.39931in" svg:width="11.5in" svg:height="1.44965in" presentation:class="title" presentation:placeholder="false">
          <draw:text-box>
            <text:p text:style-name="a1098" text:class-names="" text:cond-style-name=""><text:span text:style-name="a1096" text:class-names="">Quarta causa: nozioni introduttive</text:span><text:span text:style-name="a1097" text:class-names=""/></text:p>
          </draw:text-box>
          <svg:title/>
          <svg:desc/>
        </draw:frame>
        <draw:frame draw:id="id117" presentation:style-name="a1128" draw:name="Segnaposto contenuto 2" svg:x="0.91667in" svg:y="1.99653in" svg:width="11.5in" svg:height="4.75868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0" text:class-names="">tipo di giudizio</text:span><text:span text:style-name="a1101" text:class-names="">: giudizio di legittimità costituzionale delle leggi promosso<text:s text:c="1"/></text:span><text:span text:style-name="a1102" text:class-names="">in via principale o diretta (o in via d’azione)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5" text:class-names="">Ricorrente</text:span><text:span text:style-name="a1106" text:class-names=""><text:s text:c="1"/>:<text:s text:c="1"/></text:span><text:span text:style-name="a1107" text:class-names="">Stato</text:span><text:span text:style-name="a1108" text:class-names=""><text:s text:c="1"/>(tramite il Presidente del Consiglio dei ministri sulla base di delibera del Consiglio dei ministri)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norme di legge regionale di cui si sospetta l’illegittimità costituzionale</text:span><text:span text:style-name="a1112" text:class-names="">: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- Articoli 5 e 34 della legge della Regione Siciliana n. 15 del 2022 (Norme per la tutela degli animali e la prevenzione del randagismo)</text:span><text:span text:style-name="a1116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-<text:s text:c="1"/></text:span><text:span text:style-name="a1120" text:class-names="">norme costituzionali che <text:s text:c="1"/>il Governo ritiene siano violate:</text:span><text:span text:style-name="a1121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4" text:class-names="">Art. 117, secondo comma, lettera l) (ordinamento penale), della Costituzione e art. 117, primo comma, della Costituzione in relazione alla CEDU (art. 4 del Protocollo n. 7)</text:span><text:span text:style-name="a1125" text:class-names=""/></text:p>
              </text:list-item>
            </text:list>
          </draw:text-box>
          <svg:title/>
          <svg:desc/>
        </draw:frame>
      </draw:page>
      <draw:page draw:name="Slide23" draw:style-name="a1129" draw:master-page-name="Master1-Layout2-obj-Titolo-e-contenuto" presentation:presentation-page-layout-name="Master1-PPL2" draw:id="Slide-278">
        <draw:frame draw:id="id118" presentation:style-name="a1133" draw:name="Titolo 1" svg:x="0.91667in" svg:y="0.39931in" svg:width="11.5in" svg:height="1.44965in" presentation:class="title" presentation:placeholder="false">
          <draw:text-box>
            <text:p text:style-name="a1132" text:class-names="" text:cond-style-name=""><text:span text:style-name="a1130" text:class-names="">Quarta causa: le premesse</text:span><text:span text:style-name="a1131" text:class-names=""/></text:p>
          </draw:text-box>
          <svg:title/>
          <svg:desc/>
        </draw:frame>
        <draw:frame draw:id="id119" presentation:style-name="a1141" draw:name="Segnaposto contenuto 2" svg:x="0.91667in" svg:y="1.99653in" svg:width="11.5in" svg:height="4.75868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La Regione Siciliana ha approvato la legge n. 15 del 2022, con cui ha introdotto disposizioni a tutela degli animali di affezione, per assicurare loro un’esistenza compatibile con le proprie caratteristiche biologiche ed etologiche e condannare atti di crudeltà verso gli animali e il loro abbandono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7" text:class-names="">Il Consiglio dei ministri, entro 60 giorni dalla pubblicazione della citata legge regionale, ha promosso ricorso davanti alla Corte costituzionale denunciando l’illegittimità costituzionale di due articoli della stessa legge regionale.<text:s text:c="1"/></text:span><text:span text:style-name="a1138" text:class-names=""/></text:p>
              </text:list-item>
            </text:list>
          </draw:text-box>
          <svg:title/>
          <svg:desc/>
        </draw:frame>
      </draw:page>
      <draw:page draw:name="Slide24" draw:style-name="a1142" draw:master-page-name="Master1-Layout2-obj-Titolo-e-contenuto" presentation:presentation-page-layout-name="Master1-PPL2" draw:id="Slide-279">
        <draw:frame draw:id="id120" presentation:style-name="a1146" draw:name="Titolo 1" svg:x="0.91667in" svg:y="0.39931in" svg:width="11.5in" svg:height="1.44965in" presentation:class="title" presentation:placeholder="false">
          <draw:text-box>
            <text:p text:style-name="a1145" text:class-names="" text:cond-style-name=""><text:span text:style-name="a1143" text:class-names="">Quarta causa: le norme regionali impugnate</text:span><text:span text:style-name="a1144" text:class-names=""/></text:p>
          </draw:text-box>
          <svg:title/>
          <svg:desc/>
        </draw:frame>
        <draw:frame draw:id="id121" presentation:style-name="a1193" draw:name="Segnaposto contenuto 2" svg:x="0.91667in" svg:y="1.99653in" svg:width="11.5in" svg:height="4.75868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Art. 12. Obblighi e divieti dei proprietari e dei detentori.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0" text:class-names="">«</text:span><text:span text:style-name="a1151" text:class-names="">5.</text:span><text:span text:style-name="a1152" text:class-names=""><text:s text:c="1"/></text:span><text:span text:style-name="a1153" text:class-names="">È vietato: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a) l'abbandono dei cani, dei gatti e di qualsiasi altro animale domestico o di affezione custodito;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b) vendere o cedere, a qualsiasi titolo ed anche sul web, cani e gatti non identificati e non registrati in anagrafe;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c) vendere o cedere, a qualsiasi titolo, o separare dalla madre, per qualsiasi finalità, cani e gatti di età inferiore ai due mesi, fatti salvi i casi in cui i cuccioli devono essere allontanati dalla madre per motivi sanitari;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d) offrire, direttamente o indirettamente, animali d'affezione come premio, vincita, omaggio o regalo per giochi, sottoscrizioni o altre attività che si svolgono in occasione di qualsivoglia evento pubblico o privato e segnatamente di mostre, manifestazioni itineranti, feste, sagre, lotterie, fiere e mercati;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e) il commercio ambulante di cani e gatti;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f) esercitare la pratica dell'accattonaggio esibendo animali come oggetto delle richieste;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g) detenere gli animali in spazi inadeguati, in relazione a specie, razza, età e stato fisiologico, o in condizioni comunque non compatibili con il loro benessere psico-fisico;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h) lasciare stabilmente o incustoditi, senza possibilità di accedere all'abitazione, cani e gatti su terrazze e balconi privi di adeguata copertura da agenti atmosferici e protezione con ringhiere;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i) privare stabilmente gli animali della quotidiana attività motoria adeguata alla loro indole;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j) utilizzare apparecchiature chiuse per lavaggio e asciugatura di animali che non permettano all'animale di essere a contatto con il detentore;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k) vendere, esporre e commercializzare animali sottoposti a interventi chirurgici con finalità diverse da quelle sanitarie;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l) commercializzare animali in locali privi di idoneo luogo di detenzione degli stessi, anche durante l'orario di chiusura. È altresì vietata l'esposizione degli animali in vetrina o all'esterno del negozio.</text:span><text:span text:style-name="a1190" text:class-names=""/></text:p>
              </text:list-item>
            </text:list>
          </draw:text-box>
          <svg:title/>
          <svg:desc/>
        </draw:frame>
      </draw:page>
      <draw:page draw:name="Slide25" draw:style-name="a1194" draw:master-page-name="Master1-Layout2-obj-Titolo-e-contenuto" presentation:presentation-page-layout-name="Master1-PPL2" draw:id="Slide-280">
        <draw:frame draw:id="id122" presentation:style-name="a1198" draw:name="Titolo 1" svg:x="0.91667in" svg:y="0.39931in" svg:width="11.5in" svg:height="1.44965in" presentation:class="title" presentation:placeholder="false">
          <draw:text-box>
            <text:p text:style-name="a1197" text:class-names="" text:cond-style-name=""><text:span text:style-name="a1195" text:class-names="">Quarta causa: le norme regionali impugnate</text:span><text:span text:style-name="a1196" text:class-names=""/></text:p>
          </draw:text-box>
          <svg:title/>
          <svg:desc/>
        </draw:frame>
        <draw:frame draw:id="id123" presentation:style-name="a1211" draw:name="Segnaposto contenuto 2" svg:x="0.91667in" svg:y="1.99653in" svg:width="11.5in" svg:height="4.75868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9" text:class-names="">Art. 34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Sanzioni.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5" text:class-names="">«1.<text:s text:c="1"/></text:span><text:span text:style-name="a1206" text:class-names="">Fatte salve le sanzioni previste dalla normativa nazionale</text:span><text:span text:style-name="a1207" text:class-names="">, chiunque contravviene alle disposizioni previste dalla presente legge è punito con la sanzione amministrativa da euro 75 ad euro 450.(…)»</text:span><text:span text:style-name="a1208" text:class-names=""/></text:p>
              </text:list-item>
            </text:list>
          </draw:text-box>
          <svg:title/>
          <svg:desc/>
        </draw:frame>
      </draw:page>
      <draw:page draw:name="Slide26" draw:style-name="a1212" draw:master-page-name="Master1-Layout2-obj-Titolo-e-contenuto" presentation:presentation-page-layout-name="Master1-PPL2" draw:id="Slide-281">
        <draw:frame draw:id="id124" presentation:style-name="a1216" draw:name="Titolo 1" svg:x="0.91667in" svg:y="0.39931in" svg:width="11.5in" svg:height="1.44965in" presentation:class="title" presentation:placeholder="false">
          <draw:text-box>
            <text:p text:style-name="a1215" text:class-names="" text:cond-style-name=""><text:span text:style-name="a1213" text:class-names="">Quarta causa: il denunciato contrasto con le norme della Costituzione</text:span><text:span text:style-name="a1214" text:class-names=""/></text:p>
          </draw:text-box>
          <svg:title/>
          <svg:desc/>
        </draw:frame>
        <draw:frame draw:id="id125" presentation:style-name="a1244" draw:name="Segnaposto contenuto 2" svg:x="0.91667in" svg:y="1.99653in" svg:width="11.5in" svg:height="4.75868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>Il Consiglio dei ministri ritiene che gli articoli 12, comma 5, e 34 della legge della Regione Siciliana n. 15 del 2022 siano in contrasto con: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3" text:class-names=""><text:s text:c="1"/></text:span><text:span text:style-name="a1224" text:class-names="">l’art. 117, secondo comma, lettera l), della Costituzione<text:s text:c="1"/></text:span><text:span text:style-name="a1225" text:class-names="">che assegna alla competenza legislativa esclusiva dello Stato la materia dell’«</text:span><text:span text:style-name="a1226" text:class-names="">ordinamento penale</text:span><text:span text:style-name="a1227" text:class-names="">»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0" text:class-names="">in quanto molte delle condotte vietate dal legislatore regionale siciliano sono<text:s text:c="1"/></text:span><text:span text:style-name="a1231" text:class-names="">già qualificate come reato dalla legge statale e quindi punite<text:s text:c="1"/></text:span><text:span text:style-name="a1232" text:class-names="">(ad es: maltrattamento di animali, abbandono di animali etc.) <text:s text:c="4"/>il legislatore regionale ha invaso il campo della disciplina penale di competenza del solo legislatore statale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5" text:class-names=""><text:s text:c="1"/></text:span><text:span text:style-name="a1236" text:class-names="">l’art. 117, primo comma, della Costituzione in relazione alla CEDU (art. 4 del Protocollo) e del divieto del «bis in idem» (nessuno può essere punito due volte per la stessa condotta)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39" text:class-names="">i</text:span><text:span text:style-name="a1240" text:class-names="">n quanto la norma regionale prevede che siano irrogate sanzioni amministrative per le stesse condotte per cui la legge statale prevede l’irrogazione di sanzioni penali</text:span><text:span text:style-name="a1241" text:class-names=""/></text:p>
              </text:list-item>
            </text:list>
          </draw:text-box>
          <svg:title/>
          <svg:desc/>
        </draw:frame>
        <draw:custom-shape svg:x="5.69892in" svg:y="4.48387in" svg:width="0.33333in" svg:height="0.2043in" draw:id="id126" draw:style-name="a1247" draw:name="Freccia a destra 3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98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/05/2023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/05/2023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/05/2023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/05/2023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/05/2023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/05/2023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/05/2023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/05/2023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/05/2023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/05/2023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/05/2023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/05/2023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dienza pubblica 24 maggio 2023</dc:title>
    <meta:initial-creator>Raffaella Niro</meta:initial-creator>
    <dc:creator>Raffaella Niro</dc:creator>
    <meta:creation-date>2023-05-14T16:43:59Z</meta:creation-date>
    <dc:date>2023-05-22T00:46:36Z</dc:date>
    <meta:editing-cycles>41</meta:editing-cycles>
    <meta:editing-duration>PT28500S</meta:editing-duration>
    <meta:document-statistic meta:paragraph-count="185" meta:word-count="3264"/>
  </office:meta>
</office:document-meta>
</file>