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lephant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lephant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lephant" style:font-family-generic="roman" style:font-pitch="variable" fo:font-size="0.25in" style:font-size-asian="0.25in" style:font-size-complex="0.25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lephant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lephant" style:font-family-generic="roman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lephant" style:font-family-generic="roman" style:font-pitch="variable" fo:font-size="0.5in" style:font-size-asian="0.5in" style:font-size-complex="0.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lephant" style:font-family-generic="roman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lephant" style:font-family-generic="roman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lephant" style:font-family-generic="roman" style:font-pitch="variable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lephant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lephant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lephant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7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lephant" style:font-family-generic="roman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1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lephant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lephant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3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lephant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lephant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draw:fill="none" draw:stroke="solid" svg:stroke-width="0.00694in" svg:stroke-color="#5b9bd5" draw:marker-end="a609" svg:stroke-opacity="100%" draw:stroke-linejoin="miter" svg:stroke-linecap="butt"/>
    </style:style>
    <style:style style:family="text" style:name="a3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1">
      <style:paragraph-properties fo:line-height="70%" fo:text-align="justify" fo:text-align-last="star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3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lephant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5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6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lephant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Elephant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5556in" style:font-size-asian="0.55556in" style:font-size-complex="0.55556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83333in" style:font-size-asian="0.83333in" style:font-size-complex="0.83333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center" draw:fill="solid" draw:fill-color="#ffff0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lephant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lephant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lephant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lephant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lephant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lephant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lephant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lephant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3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lephant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lephant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Elephant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lephant" style:font-family-generic="roman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lephant" style:font-family-generic="roman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lephant" style:font-family-generic="roman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37">
      <text:list-level-style-bullet text:level="1" text:bullet-char="v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5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92">
      <text:list-level-style-number text:level="1" style:num-format="A" style:num-letter-sync="true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519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85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1">
      <text:list-level-style-bullet text:level="1" text:bullet-char="v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3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0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18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1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5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94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5">
      <text:list-level-style-bullet text:level="1" text:bullet-char="v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2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60">
      <text:list-level-style-bullet text:level="1" text:bullet-char="v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1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Diapositiva-titolo" presentation:presentation-page-layout-name="Master1-PPL1" draw:id="Slide-256">
        <draw:frame draw:id="id63" presentation:style-name="a339" draw:name="Titolo 1" svg:x="1.66667in" svg:y="1.22743in" svg:width="10in" svg:height="2.61111in" presentation:class="title" presentation:placeholder="false">
          <draw:text-box>
            <text:p text:style-name="a338" text:class-names="" text:cond-style-name=""><text:span text:style-name="a336" text:class-names="">Corso di</text:span><text:span text:style-name="a337" text:class-names=""><text:line-break/>Istituzioni di diritto pubblico 2024</text:span></text:p>
          </draw:text-box>
          <svg:title/>
          <svg:desc/>
        </draw:frame>
        <draw:frame draw:id="id64" presentation:style-name="a346" draw:name="Sottotitolo 2" svg:x="1.66667in" svg:y="3.93924in" svg:width="10in" svg:height="1.81076in" presentation:class="subtitle" presentation:placeholder="false">
          <draw:text-box>
            <text:p text:style-name="a341" text:class-names="" text:cond-style-name=""><text:span text:style-name="a340" text:class-names="">Un percorso per imparare a conoscere <text:s text:c="1"/></text:span></text:p>
            <text:p text:style-name="a343" text:class-names="" text:cond-style-name=""><text:span text:style-name="a342" text:class-names="">i nostri diritti, i nostri doveri, i principi e le regole di «funzionamento»</text:span></text:p>
            <text:p text:style-name="a345" text:class-names="" text:cond-style-name=""><text:span text:style-name="a344" text:class-names="">della nostra società<text:s text:c="1"/></text:span></text:p>
          </draw:text-box>
          <svg:title/>
          <svg:desc/>
        </draw:frame>
      </draw:page>
      <draw:page draw:name="Slide11" draw:style-name="a347" draw:master-page-name="Master1-Layout2-obj-Titolo-e-contenuto" presentation:presentation-page-layout-name="Master1-PPL2" draw:id="Slide-266">
        <draw:frame draw:id="id65" presentation:style-name="a350" draw:name="Titolo 1" svg:x="0.91667in" svg:y="0.39931in" svg:width="11.5in" svg:height="1.44965in" presentation:class="title" presentation:placeholder="false">
          <draw:text-box>
            <text:p text:style-name="a349" text:class-names="" text:cond-style-name=""><text:span text:style-name="a348" text:class-names="">La «fonte»: la Costituzione repubblicana</text:span></text:p>
          </draw:text-box>
          <svg:title/>
          <svg:desc/>
        </draw:frame>
        <draw:frame draw:id="id66" presentation:style-name="a376" draw:name="Segnaposto contenuto 2" svg:x="0.91667in" svg:y="1.99653in" svg:width="11.5in" svg:height="4.75868in" presentation:class="outline" presentation:placeholder="false">
          <draw:text-box>
            <text:list text:style-name="a353">
              <text:list-item>
                <text:p text:style-name="a352" text:class-names="" text:cond-style-name=""><text:span text:style-name="a351" text:class-names="">La Costituzione come testo-base<text:s text:c="1"/></text:span></text:p>
              </text:list-item>
            </text:list>
            <text:list text:style-name="a356">
              <text:list-item>
                <text:p text:style-name="a355" text:class-names="" text:cond-style-name=""><text:span text:style-name="a354" text:class-names=""/></text:p>
              </text:list-item>
            </text:list>
            <text:list text:style-name="a359">
              <text:list-item>
                <text:p text:style-name="a358" text:class-names="" text:cond-style-name=""><text:span text:style-name="a357" text:class-names="">del riconoscimento e della tutela<text:s text:c="1"/></text:span></text:p>
              </text:list-item>
            </text:list>
            <text:list text:style-name="a363">
              <text:list-item>
                <text:p text:style-name="a362" text:class-names="" text:cond-style-name=""><text:span text:style-name="a360" text:class-names="">dei<text:s text:c="1"/></text:span><text:span text:style-name="a361" text:class-names="">diritti della persona<text:s text:c="1"/></text:span></text:p>
              </text:list-item>
            </text:list>
            <text:list text:style-name="a366">
              <text:list-item>
                <text:p text:style-name="a365" text:class-names="" text:cond-style-name=""><text:span text:style-name="a364" text:class-names="">e «architrave»<text:s text:c="1"/></text:span></text:p>
              </text:list-item>
            </text:list>
            <text:list text:style-name="a369">
              <text:list-item>
                <text:p text:style-name="a368" text:class-names="" text:cond-style-name=""><text:span text:style-name="a367" text:class-names=""/></text:p>
              </text:list-item>
            </text:list>
            <text:list text:style-name="a372">
              <text:list-item>
                <text:p text:style-name="a371" text:class-names="" text:cond-style-name=""><text:span text:style-name="a370" text:class-names="">della nostra organizzazione sociale</text:span></text:p>
              </text:list-item>
            </text:list>
            <text:list text:style-name="a375">
              <text:list-item>
                <text:p text:style-name="a374" text:class-names="" text:cond-style-name=""><text:span text:style-name="a373" text:class-names=""/></text:p>
              </text:list-item>
            </text:list>
          </draw:text-box>
          <svg:title/>
          <svg:desc/>
        </draw:frame>
      </draw:page>
      <draw:page draw:name="Slide14" draw:style-name="a377" draw:master-page-name="Master1-Layout2-obj-Titolo-e-contenuto" presentation:presentation-page-layout-name="Master1-PPL2" draw:id="Slide-269">
        <draw:frame draw:id="id67" presentation:style-name="a381" draw:name="Titolo 1" svg:x="0.91667in" svg:y="0.39931in" svg:width="11.5in" svg:height="1.44965in" presentation:class="title" presentation:placeholder="false">
          <draw:text-box>
            <text:p text:style-name="a380" text:class-names="" text:cond-style-name=""><text:span text:style-name="a378" text:class-names="">Una domanda preliminare: che cos’è una Costituzione</text:span><text:span text:style-name="a379" text:class-names="">?</text:span></text:p>
          </draw:text-box>
          <svg:title/>
          <svg:desc/>
        </draw:frame>
        <draw:frame draw:id="id68" presentation:style-name="a397" draw:name="Segnaposto contenuto 2" svg:x="0.91667in" svg:y="1.99653in" svg:width="11.5in" svg:height="4.75868in" presentation:class="outline" presentation:placeholder="false">
          <draw:text-box>
            <text:list text:style-name="a384">
              <text:list-item>
                <text:p text:style-name="a383" text:class-names="" text:cond-style-name=""><text:span text:style-name="a382" text:class-names="">Varie accezioni del termine:</text:span></text:p>
              </text:list-item>
            </text:list>
            <text:list text:style-name="a392">
              <text:list-item>
                <text:p text:style-name="a391" text:class-names="" text:cond-style-name=""><text:span text:style-name="a385" text:class-names="">insieme dei «tratti somatici» di una comunità politicamente organizzata<text:s text:c="1"/></text:span><text:span text:style-name="a386" text:class-names="">(che corrispondono al modo in cui il potere è accentrato o distribuito fra vari organi, al modo in cui si definiscono i rapporti fra il/i titolare/i del potere e i sudditi/cittadini, ai diritti e alle garanzie assicurati a questi ultimi, al modo di produzione delle regole vincolanti l’intera comunità…) <text:s text:c="8"/></text:span><text:span text:style-name="a387" text:class-names="">nozione<text:s text:c="1"/></text:span><text:span text:style-name="a388" text:class-names="">«descrittiva»<text:s text:c="1"/></text:span><text:span text:style-name="a389" text:class-names="">di «costituzione</text:span><text:span text:style-name="a390" text:class-names="">» (ogni società ha una costituzione: anche nell’antica Atene, nell’antica Roma, nell’Egitto dei Faraoni)</text:span></text:p>
              </text:list-item>
            </text:list>
            <text:list text:style-name="a396">
              <text:list-item>
                <text:p text:style-name="a395" text:class-names="" text:cond-style-name=""><text:span text:style-name="a393" text:class-names=""><text:s text:c="1"/></text:span><text:span text:style-name="a394" text:class-names=""/></text:p>
              </text:list-item>
            </text:list>
          </draw:text-box>
          <svg:title/>
          <svg:desc/>
        </draw:frame>
        <draw:custom-shape svg:x="9.49462in" svg:y="4.8969in" svg:width="0.60215in" svg:height="0.2043in" draw:id="id69" draw:style-name="a400" draw:name="Freccia a destra 3">
          <svg:title/>
          <svg:desc/>
          <text:p text:style-name="a399" text:class-names="" text:cond-style-name=""><text:span text:style-name="a398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7936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16" draw:style-name="a401" draw:master-page-name="Master1-Layout2-obj-Titolo-e-contenuto" presentation:presentation-page-layout-name="Master1-PPL2" draw:id="Slide-271">
        <draw:frame draw:id="id70" presentation:style-name="a406" draw:name="Titolo 1" svg:x="0.91667in" svg:y="0.39931in" svg:width="11.5in" svg:height="1.44965in" presentation:class="title" presentation:placeholder="false">
          <draw:text-box>
            <text:p text:style-name="a405" text:class-names="" text:cond-style-name=""><text:span text:style-name="a402" text:class-names="">Una domanda preliminare: che cos’è una Costituzione</text:span><text:span text:style-name="a403" text:class-names="">?</text:span><text:span text:style-name="a404" text:class-names=""/></text:p>
          </draw:text-box>
          <svg:title/>
          <svg:desc/>
        </draw:frame>
        <draw:frame draw:id="id71" presentation:style-name="a417" draw:name="Segnaposto contenuto 2" svg:x="0.91667in" svg:y="1.99653in" svg:width="11.5in" svg:height="4.75868in" presentation:class="outline" presentation:placeholder="false">
          <draw:text-box>
            <text:list text:style-name="a416">
              <text:list-item>
                <text:p text:style-name="a415" text:class-names="" text:cond-style-name=""><text:span text:style-name="a407" text:class-names="">B) «</text:span><text:span text:style-name="a408" text:class-names="">manifesto politico</text:span><text:span text:style-name="a409" text:class-names="">»:<text:s text:c="1"/></text:span><text:span text:style-name="a410" text:class-names="">la Costituzione – espressione del movimento politico-filosofico del «costituzionalismo» che fece da sfondo alle grandi rivoluzioni liberali del XVII, XVIII e XIX secolo (in specie, la rivoluzione americana e la rivoluzione francese) – diventa l’obiettivo della battaglia politica e cioè un<text:s text:c="1"/></text:span><text:span text:style-name="a411" text:class-names="">documento solenne che indica i valori e gli obiettivi (di interesse generale) a cui deve mirare l’intera organizzazione sociale e politica e che costituiscono il «fondamento» di tutte le regole della convivenza<text:s text:c="1"/></text:span><text:span text:style-name="a412" text:class-names=""><text:s text:c="9"/></text:span><text:span text:style-name="a413" text:class-names="">nozione «prescrittiva» di costituzione</text:span><text:span text:style-name="a414" text:class-names=""/></text:p>
              </text:list-item>
            </text:list>
          </draw:text-box>
          <svg:title/>
          <svg:desc/>
        </draw:frame>
        <draw:custom-shape svg:x="4.47312in" svg:y="5.36559in" svg:width="0.65591in" svg:height="0.56989in" draw:id="id72" draw:style-name="a420" draw:name="Freccia a destra 3">
          <svg:title/>
          <svg:desc/>
          <text:p text:style-name="a419" text:class-names="" text:cond-style-name=""><text:span text:style-name="a418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2216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17" draw:style-name="a421" draw:master-page-name="Master1-Layout2-obj-Titolo-e-contenuto" presentation:presentation-page-layout-name="Master1-PPL2" draw:id="Slide-272">
        <draw:frame draw:id="id73" presentation:style-name="a426" draw:name="Titolo 1" svg:x="0.91667in" svg:y="0.39931in" svg:width="11.5in" svg:height="1.44965in" presentation:class="title" presentation:placeholder="false">
          <draw:text-box>
            <text:p text:style-name="a425" text:class-names="" text:cond-style-name=""><text:span text:style-name="a422" text:class-names="">Una domanda preliminare: che cos’è una Costituzione</text:span><text:span text:style-name="a423" text:class-names="">?</text:span><text:span text:style-name="a424" text:class-names=""/></text:p>
          </draw:text-box>
          <svg:title/>
          <svg:desc/>
        </draw:frame>
        <draw:frame draw:id="id74" presentation:style-name="a440" draw:name="Segnaposto contenuto 2" svg:x="0.91667in" svg:y="1.99653in" svg:width="11.5in" svg:height="4.75868in" presentation:class="outline" presentation:placeholder="false">
          <draw:text-box>
            <text:list text:style-name="a436">
              <text:list-item>
                <text:p text:style-name="a435" text:class-names="" text:cond-style-name=""><text:span text:style-name="a427" text:class-names="">C)</text:span><text:span text:style-name="a428" text:class-names=""><text:s text:c="1"/>la Costituzione diventa la «</text:span><text:span text:style-name="a429" text:class-names="">Legge fondamentale</text:span><text:span text:style-name="a430" text:class-names="">». <text:s text:c="1"/>Non può non contenere «</text:span><text:span text:style-name="a431" text:class-names="">la garanzia dei diritti» e, a tutela di quest’ultima, la «separazione dei poteri»<text:s text:c="1"/></text:span><text:span text:style-name="a432" text:class-names="">(art. 16 della Dichiarazione dei diritti dell’uomo e del cittadino del 1789) <text:s text:c="12"/>nozione<text:s text:c="1"/></text:span><text:span text:style-name="a433" text:class-names="">«prescrittiva» <text:s text:c="3"/></text:span><text:span text:style-name="a434" text:class-names=""/></text:p>
              </text:list-item>
            </text:list>
            <text:list text:style-name="a439">
              <text:list-item>
                <text:p text:style-name="a438" text:class-names="" text:cond-style-name=""><text:span text:style-name="a437" text:class-names=""/></text:p>
              </text:list-item>
            </text:list>
          </draw:text-box>
          <svg:title/>
          <svg:desc/>
        </draw:frame>
        <draw:custom-shape svg:x="7.15054in" svg:y="3.25806in" svg:width="0.69892in" svg:height="0.52688in" draw:id="id75" draw:style-name="a443" draw:name="Freccia a destra 3">
          <svg:title/>
          <svg:desc/>
          <text:p text:style-name="a442" text:class-names="" text:cond-style-name=""><text:span text:style-name="a441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3458 892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12" draw:style-name="a444" draw:master-page-name="Master1-Layout2-obj-Titolo-e-contenuto" presentation:presentation-page-layout-name="Master1-PPL2" draw:id="Slide-267">
        <draw:frame draw:id="id76" presentation:style-name="a448" draw:name="Titolo 1" svg:x="0.91667in" svg:y="0.39931in" svg:width="11.5in" svg:height="1.44965in" presentation:class="title" presentation:placeholder="false">
          <draw:text-box>
            <text:p text:style-name="a447" text:class-names="" text:cond-style-name=""><text:span text:style-name="a445" text:class-names="">Quali i principi fondamentali della Costituzione italiana?</text:span><text:span text:style-name="a446" text:class-names=""/></text:p>
          </draw:text-box>
          <svg:title/>
          <svg:desc/>
        </draw:frame>
        <draw:frame draw:id="id77" presentation:style-name="a492" draw:name="Segnaposto contenuto 2" svg:x="0.91667in" svg:y="1.99653in" svg:width="11.5in" svg:height="4.75868in" presentation:class="outline" presentation:placeholder="false">
          <draw:text-box>
            <text:list text:style-name="a453">
              <text:list-item>
                <text:p text:style-name="a452" text:class-names="" text:cond-style-name=""><text:span text:style-name="a449" text:class-names="">repubblicanesimo democratico</text:span><text:span text:style-name="a450" text:class-names=""><text:s text:c="1"/></text:span><text:span text:style-name="a451" text:class-names="">: sovranità popolare e Costituzione «rigida»</text:span></text:p>
              </text:list-item>
            </text:list>
            <text:list text:style-name="a458">
              <text:list-item>
                <text:p text:style-name="a457" text:class-names="" text:cond-style-name=""><text:span text:style-name="a454" text:class-names="">principio «</text:span><text:span text:style-name="a455" text:class-names="">personalistico</text:span><text:span text:style-name="a456" text:class-names="">» : la persona al centro del sistema (e la tutela del puralismo)</text:span></text:p>
              </text:list-item>
            </text:list>
            <text:list text:style-name="a468">
              <text:list-item>
                <text:p text:style-name="a467" text:class-names="" text:cond-style-name=""><text:span text:style-name="a459" text:class-names="">principio<text:s text:c="1"/></text:span><text:span text:style-name="a460" text:class-names="">dell’</text:span><text:span text:style-name="a461" text:class-names="">eguaglianza</text:span><text:span text:style-name="a462" text:class-names=""><text:s text:c="2"/>non solo formale ma anche «</text:span><text:span text:style-name="a463" text:class-names="">sostanziale</text:span><text:span text:style-name="a464" text:class-names="">»<text:s text:c="1"/></text:span><text:span text:style-name="a465" text:class-names="">(il riconoscimento e la tutela dei diritti di tutti)</text:span><text:span text:style-name="a466" text:class-names=""/></text:p>
              </text:list-item>
            </text:list>
            <text:list text:style-name="a474">
              <text:list-item>
                <text:p text:style-name="a473" text:class-names="" text:cond-style-name=""><text:span text:style-name="a469" text:class-names="">principio del<text:s text:c="1"/></text:span><text:span text:style-name="a470" text:class-names="">lavoro</text:span><text:span text:style-name="a471" text:class-names=""><text:s text:c="1"/></text:span><text:span text:style-name="a472" text:class-names="">come strumento di sviluppo della persona umana (e la tutela dei diritti sociali) e fondamento della Repubblica</text:span></text:p>
              </text:list-item>
            </text:list>
            <text:list text:style-name="a479">
              <text:list-item>
                <text:p text:style-name="a478" text:class-names="" text:cond-style-name=""><text:span text:style-name="a475" text:class-names=""><text:s text:c="1"/>principio delle<text:s text:c="1"/></text:span><text:span text:style-name="a476" text:class-names="">autonomie territoriali<text:s text:c="1"/></text:span><text:span text:style-name="a477" text:class-names="">(ed ordinamento regionale)</text:span></text:p>
              </text:list-item>
            </text:list>
            <text:list text:style-name="a485">
              <text:list-item>
                <text:p text:style-name="a484" text:class-names="" text:cond-style-name=""><text:span text:style-name="a480" text:class-names=""><text:s text:c="1"/></text:span><text:span text:style-name="a481" text:class-names="">principio «</text:span><text:span text:style-name="a482" text:class-names="">internazionalista</text:span><text:span text:style-name="a483" text:class-names="">» (ed apertura ad altri ordinamenti anche sovranazionali)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/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/></text:p>
              </text:list-item>
            </text:list>
          </draw:text-box>
          <svg:title/>
          <svg:desc/>
        </draw:frame>
      </draw:page>
      <draw:page draw:name="Slide15" draw:style-name="a493" draw:master-page-name="Master1-Layout2-obj-Titolo-e-contenuto" presentation:presentation-page-layout-name="Master1-PPL2" draw:id="Slide-270">
        <draw:frame draw:id="id78" presentation:style-name="a496" draw:name="Titolo 1" svg:x="0.91667in" svg:y="0.39931in" svg:width="11.5in" svg:height="1.44965in" presentation:class="title" presentation:placeholder="false">
          <draw:text-box>
            <text:p text:style-name="a495" text:class-names="" text:cond-style-name=""><text:span text:style-name="a494" text:class-names="">La valenza «prescrittiva» della Costituzione italiana<text:s text:c="1"/></text:span></text:p>
          </draw:text-box>
          <svg:title/>
          <svg:desc/>
        </draw:frame>
        <draw:frame draw:id="id79" presentation:style-name="a523" draw:name="Segnaposto contenuto 2" svg:x="0.91667in" svg:y="1.99653in" svg:width="11.5in" svg:height="4.75868in" presentation:class="outline" presentation:placeholder="false">
          <draw:text-box>
            <text:list text:style-name="a501">
              <text:list-item>
                <text:p text:style-name="a500" text:class-names="" text:cond-style-name=""><text:span text:style-name="a497" text:class-names=""><text:s text:c="1"/>è<text:s text:c="1"/></text:span><text:span text:style-name="a498" text:class-names="">«manifesto politico</text:span><text:span text:style-name="a499" text:class-names="">» :</text:span></text:p>
              </text:list-item>
            </text:list>
            <text:list text:style-name="a506">
              <text:list-item>
                <text:p text:style-name="a505" text:class-names="" text:cond-style-name=""><text:span text:style-name="a502" text:class-names=""><text:s text:c="1"/>- mira ad evitare che possano nuovamente verificarsi le limitazioni dei diritti e i regimi autoritari affermatisi nel<text:s text:c="1"/></text:span><text:span text:style-name="a503" text:class-names="">passato</text:span><text:span text:style-name="a504" text:class-names="">;</text:span></text:p>
              </text:list-item>
            </text:list>
            <text:list text:style-name="a511">
              <text:list-item>
                <text:p text:style-name="a510" text:class-names="" text:cond-style-name=""><text:span text:style-name="a507" text:class-names="">- si proietta verso il<text:s text:c="1"/></text:span><text:span text:style-name="a508" text:class-names="">futuro</text:span><text:span text:style-name="a509" text:class-names="">, ponendo le basi per la costruzione di una società democratica, fondata sui principi di libertà ed eguaglianza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/></text:p>
              </text:list-item>
            </text:list>
            <text:list text:style-name="a519">
              <text:list-item>
                <text:p text:style-name="a518" text:class-names="" text:cond-style-name=""><text:span text:style-name="a515" text:class-names=""><text:s text:c="1"/>è, soprattutto, «</text:span><text:span text:style-name="a516" text:class-names="">Legge fondamentale</text:span><text:span text:style-name="a517" text:class-names="">»: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>Il fondamento su cui si basa l’intera architettura della nostra società (l’insieme delle regole e dei principi da cui è retta la nostra società)</text:span></text:p>
              </text:list-item>
            </text:list>
          </draw:text-box>
          <svg:title/>
          <svg:desc/>
        </draw:frame>
      </draw:page>
      <draw:page draw:name="Slide13" draw:style-name="a524" draw:master-page-name="Master1-Layout2-obj-Titolo-e-contenuto" presentation:presentation-page-layout-name="Master1-PPL2" draw:id="Slide-268">
        <draw:frame draw:id="id80" presentation:style-name="a527" draw:name="Titolo 1" svg:x="0.91667in" svg:y="0.39931in" svg:width="11.5in" svg:height="1.44965in" presentation:class="title" presentation:placeholder="false">
          <draw:text-box>
            <text:p text:style-name="a526" text:class-names="" text:cond-style-name=""><text:span text:style-name="a525" text:class-names="">Qualche premessa e un rinvio</text:span></text:p>
          </draw:text-box>
          <svg:title/>
          <svg:desc/>
        </draw:frame>
        <draw:frame draw:id="id81" presentation:style-name="a551" draw:name="Segnaposto contenuto 2" svg:x="0.91667in" svg:y="1.99653in" svg:width="11.5in" svg:height="4.75868in" presentation:class="outline" presentation:placeholder="false">
          <draw:text-box>
            <text:list text:style-name="a532">
              <text:list-item>
                <text:p text:style-name="a531" text:class-names="" text:cond-style-name=""><text:span text:style-name="a528" text:class-names="">il corso : un itinerario con varie «tappe» (all’esito di ogni «tappa»: approfondimenti,<text:s text:c="1"/></text:span><text:span text:style-name="a529" text:class-names="">discussioni,</text:span><text:span text:style-name="a530" text:class-names=""><text:s text:c="1"/>simulazioni, verifiche)</text:span></text:p>
              </text:list-item>
            </text:list>
            <text:list text:style-name="a537">
              <text:list-item>
                <text:p text:style-name="a536" text:class-names="" text:cond-style-name=""><text:span text:style-name="a533" text:class-names="">gli «</text:span><text:span text:style-name="a534" text:class-names="">strumenti</text:span><text:span text:style-name="a535" text:class-names="">» necessari: <text:s text:c="1"/>la Costituzione, il manuale (a libera scelta), i «casi»</text:span></text:p>
              </text:list-item>
            </text:list>
            <text:list text:style-name="a541">
              <text:list-item>
                <text:p text:style-name="a540" text:class-names="" text:cond-style-name=""><text:span text:style-name="a538" text:class-names=""><text:s text:c="1"/>elementi «indispensabili»:<text:s text:c="1"/></text:span><text:span text:style-name="a539" text:class-names="">la partecipazione, le domande, gli interventi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<text:s text:c="1"/>all’interno delle lezioni: interventi di altri docenti o di esperti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Il rinvio: alla pagina docente per l’indicazione dei manuali e dei programmi con riferimento ai crediti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/></text:p>
              </text:list-item>
            </text:list>
          </draw:text-box>
          <svg:title/>
          <svg:desc/>
        </draw:frame>
      </draw:page>
      <draw:page draw:name="Slide4" draw:style-name="a552" draw:master-page-name="Master1-Layout2-obj-Titolo-e-contenuto" presentation:presentation-page-layout-name="Master1-PPL2" draw:id="Slide-259">
        <draw:frame draw:id="id82" presentation:style-name="a555" draw:name="Titolo 1" svg:x="0.91667in" svg:y="0.39931in" svg:width="11.5in" svg:height="1.44965in" presentation:class="title" presentation:placeholder="false">
          <draw:text-box>
            <text:p text:style-name="a554" text:class-names="" text:cond-style-name=""><text:span text:style-name="a553" text:class-names="">Alle origini della Costituzione italiana<text:s text:c="1"/></text:span></text:p>
          </draw:text-box>
          <svg:title/>
          <svg:desc/>
        </draw:frame>
        <draw:frame draw:id="id83" presentation:style-name="a608" draw:name="Segnaposto contenuto 2" svg:x="0.91667in" svg:y="1.99653in" svg:width="11.5in" svg:height="4.75868in" presentation:class="outline" presentation:placeholder="false">
          <draw:text-box>
            <text:list text:style-name="a560">
              <text:list-item>
                <text:p text:style-name="a559" text:class-names="" text:cond-style-name=""><text:span text:style-name="a556" text:class-names=""><text:s text:c="1"/>dallo<text:s text:c="1"/></text:span><text:span text:style-name="a557" text:class-names="">Statuto albertino<text:s text:c="1"/></text:span><text:span text:style-name="a558" text:class-names="">(prima Costituzione dell’Italia Unita,<text:s text:c="1"/></text:span></text:p>
              </text:list-item>
            </text:list>
            <text:list text:style-name="a564">
              <text:list-item>
                <text:p text:style-name="a563" text:class-names="" text:cond-style-name=""><text:span text:style-name="a561" text:class-names="">ottriata,<text:s text:c="1"/></text:span><text:span text:style-name="a562" text:class-names="">breve, flessibile)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><text:s text:c="34"/>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><text:s text:c="55"/>alla Costituzione repubblicana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/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>All’indomani della I guerra mondiale:</text:span></text:p>
              </text:list-item>
            </text:list>
            <text:list text:style-name="a585">
              <text:list-item>
                <text:p text:style-name="a584" text:class-names="" text:cond-style-name=""><text:span text:style-name="a577" text:class-names="">la<text:s text:c="1"/></text:span><text:span text:style-name="a578" text:class-names="">crisi economica<text:s text:c="1"/></text:span><text:span text:style-name="a579" text:class-names="">e la connessa<text:s text:c="1"/></text:span><text:span text:style-name="a580" text:class-names="">questione sociale<text:s text:c="1"/></text:span><text:span text:style-name="a581" text:class-names="">(occupazione delle fabbriche, i grandi scioperi anche nei pubblici servizi, le dure lotte nel settore agricolo),<text:s text:c="1"/></text:span><text:span text:style-name="a582" text:class-names="">la radicalizzazione dello scontro politico<text:s text:c="1"/></text:span><text:span text:style-name="a583" text:class-names="">(la nascita nel 1919 del partito fascista e nel 1921 del partito comunista) generano <text:s text:c="1"/>l’instabilità degli esecutivi<text:s text:c="1"/>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Gli eventi successivi:</text:span></text:p>
              </text:list-item>
            </text:list>
            <text:list text:style-name="a594">
              <text:list-item>
                <text:p text:style-name="a593" text:class-names="" text:cond-style-name=""><text:span text:style-name="a589" text:class-names="">la cd<text:s text:c="1"/></text:span><text:span text:style-name="a590" text:class-names="">marcia su Roma<text:s text:c="1"/></text:span><text:span text:style-name="a591" text:class-names="">(e il rifiuto del Re di firmare il decreto dello stato d’assedio per disperdere le squadre accampate alla periferia di Roma)</text:span><text:span text:style-name="a592" text:class-names=""/></text:p>
              </text:list-item>
            </text:list>
            <text:list text:style-name="a601">
              <text:list-item>
                <text:p text:style-name="a600" text:class-names="" text:cond-style-name=""><text:span text:style-name="a595" text:class-names="">la<text:s text:c="1"/></text:span><text:span text:style-name="a596" text:class-names="">nomina di Mussolini<text:s text:c="1"/></text:span><text:span text:style-name="a597" text:class-names="">(leader di un partito ancora minoritario)<text:s text:c="1"/></text:span><text:span text:style-name="a598" text:class-names="">Presidente del Consiglio dei ministri<text:s text:c="1"/></text:span><text:span text:style-name="a599" text:class-names="">(22 ottobre 1922)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/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><text:s text:c="11"/></text:span></text:p>
              </text:list-item>
            </text:list>
          </draw:text-box>
          <svg:title/>
          <svg:desc/>
        </draw:frame>
        <draw:connector draw:type="line" svg:x1="4.92473in" svg:y1="2.35484in" svg:x2="5.35484in" svg:y2="3in" draw:id="id84" draw:style-name="a610" draw:name="Connettore 2 13">
          <svg:title/>
          <svg:desc/>
        </draw:connector>
      </draw:page>
      <draw:page draw:name="Slide6" draw:style-name="a611" draw:master-page-name="Master1-Layout2-obj-Titolo-e-contenuto" presentation:presentation-page-layout-name="Master1-PPL2" draw:id="Slide-261">
        <draw:frame draw:id="id85" presentation:style-name="a614" draw:name="Titolo 1" svg:x="0.91667in" svg:y="0.39931in" svg:width="11.5in" svg:height="1.44965in" presentation:class="title" presentation:placeholder="false">
          <draw:text-box>
            <text:p text:style-name="a613" text:class-names="" text:cond-style-name=""><text:span text:style-name="a612" text:class-names="">L’instaurazione dello Stato autoritario<text:line-break/></text:span></text:p>
          </draw:text-box>
          <svg:title/>
          <svg:desc/>
        </draw:frame>
        <draw:frame draw:id="id86" presentation:style-name="a665" draw:name="Segnaposto contenuto 2" svg:x="0.91667in" svg:y="1.99653in" svg:width="11.5in" svg:height="4.75868in" presentation:class="outline" presentation:placeholder="false">
          <draw:text-box>
            <text:list text:style-name="a622">
              <text:list-item>
                <text:p text:style-name="a621" text:class-names="" text:cond-style-name=""><text:span text:style-name="a615" text:class-names="">approvazione nel<text:s text:c="1"/></text:span><text:span text:style-name="a616" text:class-names="">1923</text:span><text:span text:style-name="a617" text:class-names=""><text:s text:c="1"/>della<text:s text:c="1"/></text:span><text:span text:style-name="a618" text:class-names="">legge elettorale ipermaggioritaria <text:s text:c="1"/></text:span><text:span text:style-name="a619" text:class-names="">Acerbo</text:span><text:span text:style-name="a620" text:class-names=""><text:s text:c="1"/>(i 2/3 dei seggi alla lista che ottenesse il maggior numero di voti, purché non inferiore al 25%)</text:span></text:p>
              </text:list-item>
            </text:list>
            <text:list text:style-name="a627">
              <text:list-item>
                <text:p text:style-name="a626" text:class-names="" text:cond-style-name=""><text:span text:style-name="a623" text:class-names="">Eliminazione della fiducia del Parlamento al Governo e<text:s text:c="1"/></text:span><text:span text:style-name="a624" text:class-names="">affermazione del regime del Capo del Governo (1925),<text:s text:c="1"/></text:span><text:span text:style-name="a625" text:class-names="">che è il capo del Partito nazionale fascista;</text:span></text:p>
              </text:list-item>
            </text:list>
            <text:list text:style-name="a636">
              <text:list-item>
                <text:p text:style-name="a635" text:class-names="" text:cond-style-name=""><text:span text:style-name="a628" text:class-names="">Soppressione dei partiti<text:s text:c="1"/></text:span><text:span text:style-name="a629" text:class-names="">ed instaurazione del<text:s text:c="1"/></text:span><text:span text:style-name="a630" text:class-names="">partito unico, istituzione statale<text:s text:c="1"/></text:span><text:span text:style-name="a631" text:class-names="">(</text:span><text:span text:style-name="a632" text:class-names="">1928</text:span><text:span text:style-name="a633" text:class-names="">)</text:span><text:span text:style-name="a634" text:class-names=""/></text:p>
              </text:list-item>
            </text:list>
            <text:list text:style-name="a642">
              <text:list-item>
                <text:p text:style-name="a641" text:class-names="" text:cond-style-name=""><text:span text:style-name="a637" text:class-names="">abolizione del sistema parlamentare<text:s text:c="1"/></text:span><text:span text:style-name="a638" text:class-names="">(dalla Camera dei deputati alla Camera dei fasci e delle corporazioni, non più elettiva, ma composta dal Capo del Governo e dai componenti dei consigli nazionali del PNF e delle corporazioni:<text:s text:c="1"/></text:span><text:span text:style-name="a639" text:class-names="">1939</text:span><text:span text:style-name="a640" text:class-names="">)</text:span></text:p>
              </text:list-item>
            </text:list>
            <text:list text:style-name="a647">
              <text:list-item>
                <text:p text:style-name="a646" text:class-names="" text:cond-style-name=""><text:span text:style-name="a643" text:class-names="">Graduale<text:s text:c="1"/></text:span><text:span text:style-name="a644" text:class-names="">compressione delle libertà politiche<text:s text:c="1"/></text:span><text:span text:style-name="a645" text:class-names="">(progressiva eliminazione del diritto di voto, oltre che della possibilità di dar vita a partiti politici)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>Soppressione delle istituzioni elettive locali</text:span></text:p>
              </text:list-item>
            </text:list>
            <text:list text:style-name="a656">
              <text:list-item>
                <text:p text:style-name="a655" text:class-names="" text:cond-style-name=""><text:span text:style-name="a651" text:class-names=""><text:s text:c="1"/>moltiplicazione delle previsioni di<text:s text:c="1"/></text:span><text:span text:style-name="a652" text:class-names="">misure limitative della libertà personale</text:span><text:span text:style-name="a653" text:class-names="">, nonché istituzione<text:s text:c="1"/></text:span><text:span text:style-name="a654" text:class-names="">di giudici speciali (Tribunale speciale per la difesa dello Stato)</text:span></text:p>
              </text:list-item>
            </text:list>
            <text:list text:style-name="a661">
              <text:list-item>
                <text:p text:style-name="a660" text:class-names="" text:cond-style-name=""><text:span text:style-name="a657" text:class-names="">Discriminazioni della capacità giuridica per motivi razziali (</text:span><text:span text:style-name="a658" text:class-names="">le leggi razziali</text:span><text:span text:style-name="a659" text:class-names="">)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/></text:p>
              </text:list-item>
            </text:list>
          </draw:text-box>
          <svg:title/>
          <svg:desc/>
        </draw:frame>
      </draw:page>
      <draw:page draw:name="Slide7" draw:style-name="a666" draw:master-page-name="Master1-Layout2-obj-Titolo-e-contenuto" presentation:presentation-page-layout-name="Master1-PPL2" draw:id="Slide-262">
        <draw:frame draw:id="id87" presentation:style-name="a670" draw:name="Titolo 1" svg:x="0.91667in" svg:y="0.39931in" svg:width="11.5in" svg:height="1.44965in" presentation:class="title" presentation:placeholder="false">
          <draw:text-box>
            <text:p text:style-name="a669" text:class-names="" text:cond-style-name=""><text:span text:style-name="a667" text:class-names="">La II guerra mondiale e il<text:s text:c="1"/></text:span><text:span text:style-name="a668" text:class-names="">c.d. periodo transitorio</text:span></text:p>
          </draw:text-box>
          <svg:title/>
          <svg:desc/>
        </draw:frame>
        <draw:frame draw:id="id88" presentation:style-name="a722" draw:name="Segnaposto contenuto 2" svg:x="0.91667in" svg:y="1.99653in" svg:width="11.5in" svg:height="4.75868in" presentation:class="outline" presentation:placeholder="false">
          <draw:text-box>
            <text:list text:style-name="a677">
              <text:list-item>
                <text:p text:style-name="a676" text:class-names="" text:cond-style-name=""><text:span text:style-name="a671" text:class-names="">L’esito disastroso della guerra e la<text:s text:c="1"/></text:span><text:span text:style-name="a672" text:class-names="">crisi del fascismo</text:span><text:span text:style-name="a673" text:class-names="">: dal governo Mussolini al governo Badoglio (</text:span><text:span text:style-name="a674" text:class-names="">un governo di “tecnici” ?<text:s text:c="1"/></text:span><text:span text:style-name="a675" text:class-names="">Militari e funzionari di fiducia del Re)</text:span></text:p>
              </text:list-item>
            </text:list>
            <text:list text:style-name="a683">
              <text:list-item>
                <text:p text:style-name="a682" text:class-names="" text:cond-style-name=""><text:span text:style-name="a678" text:class-names="">-<text:s text:c="1"/></text:span><text:span text:style-name="a679" text:class-names="">25 luglio 1943</text:span><text:span text:style-name="a680" text:class-names="">: il Re revoca Mussolini da capo del Governo e nomina Badoglio ; scioglimento delle Camera dei fasci (e del PNF); preannuncio delle elezioni di una<text:s text:c="1"/></text:span><text:span text:style-name="a681" text:class-names="">nuova Camera dei deputati elettiva</text:span></text:p>
              </text:list-item>
            </text:list>
            <text:list text:style-name="a690">
              <text:list-item>
                <text:p text:style-name="a689" text:class-names="" text:cond-style-name=""><text:span text:style-name="a684" text:class-names="">il potere legislativo è esercitato dal Governo del Re<text:s text:c="1"/></text:span><text:span text:style-name="a685" text:class-names="">con<text:s text:c="1"/></text:span><text:span text:style-name="a686" text:class-names="">decreti-legge</text:span><text:span text:style-name="a687" text:class-names=""><text:s text:c="1"/></text:span><text:span text:style-name="a688" text:class-names="">motivati dallo stato di necessità per causa di guerra<text:s text:c="1"/></text:span></text:p>
              </text:list-item>
            </text:list>
            <text:list text:style-name="a697">
              <text:list-item>
                <text:p text:style-name="a696" text:class-names="" text:cond-style-name=""><text:span text:style-name="a691" text:class-names="">8 settembre 1943</text:span><text:span text:style-name="a692" text:class-names="">: il “Regno del Sud” guidato dal Re e dal governo Badoglio; al nord la Repubblica sociale italiana presieduta da Mussolini<text:s text:c="1"/></text:span><text:span text:style-name="a693" text:class-names="">(</text:span><text:span text:style-name="a694" text:class-names="">governo locale di fatto</text:span><text:span text:style-name="a695" text:class-names=""><text:s text:c="1"/>con Mussolini Capo del Governo e Capo dello Stato)</text:span></text:p>
              </text:list-item>
            </text:list>
            <text:list text:style-name="a706">
              <text:list-item>
                <text:p text:style-name="a705" text:class-names="" text:cond-style-name=""><text:span text:style-name="a698" text:class-names="">dal contrasto tra la Corona ed i CLN rappresentativi delle collettività territoriale alla “tregua istituzionale”(il cd Patto di Salerno) :<text:s text:c="1"/></text:span><text:span text:style-name="a699" text:class-names="">il<text:s text:c="1"/></text:span><text:span text:style-name="a700" text:class-names="">d.lgt</text:span><text:span text:style-name="a701" text:class-names="">. 25 giugno 1944, n. 151<text:s text:c="1"/></text:span><text:span text:style-name="a702" text:class-names="">e la nomina del Luogotenente del Regno.<text:s text:c="1"/></text:span><text:span text:style-name="a703" text:class-names="">Le<text:s text:c="1"/></text:span><text:span text:style-name="a704" text:class-names="">strutture del CLN partecipano al Governo monarchico in attesa che la questione istituzionale sia decisa da un’assemblea costituente, da eleggersi dopo la liberazione del territorio nazionale<text:s text:c="1"/></text:span></text:p>
              </text:list-item>
            </text:list>
            <text:list text:style-name="a713">
              <text:list-item>
                <text:p text:style-name="a712" text:class-names="" text:cond-style-name=""><text:span text:style-name="a707" text:class-names="">con<text:s text:c="1"/></text:span><text:span text:style-name="a708" text:class-names="">d.lgs.lgt</text:span><text:span text:style-name="a709" text:class-names="">. 26 marzo 1946, n. 98<text:s text:c="1"/></text:span><text:span text:style-name="a710" text:class-names="">:<text:s text:c="1"/></text:span><text:span text:style-name="a711" text:class-names="">al popolo la scelta fra monarchia e repubblica con referendum unitamente all’elezione dei membri dell’Assemblea costituente</text:span></text:p>
              </text:list-item>
            </text:list>
            <text:list text:style-name="a718">
              <text:list-item>
                <text:p text:style-name="a717" text:class-names="" text:cond-style-name=""><text:span text:style-name="a714" text:class-names=""><text:s text:c="1"/></text:span><text:span text:style-name="a715" text:class-names="">9 maggio 1946: il Re abdica</text:span><text:span text:style-name="a716" text:class-names="">. <text:s text:c="4"/>È violata la «tregua» istituzionale?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/></text:p>
              </text:list-item>
            </text:list>
          </draw:text-box>
          <svg:title/>
          <svg:desc/>
        </draw:frame>
      </draw:page>
      <draw:page draw:name="Slide8" draw:style-name="a723" draw:master-page-name="Master1-Layout2-obj-Titolo-e-contenuto" presentation:presentation-page-layout-name="Master1-PPL2" draw:id="Slide-263">
        <draw:frame draw:id="id89" presentation:style-name="a726" draw:name="Titolo 1" svg:x="0.91667in" svg:y="0.39931in" svg:width="11.5in" svg:height="1.44965in" presentation:class="title" presentation:placeholder="false">
          <draw:text-box>
            <text:p text:style-name="a725" text:class-names="" text:cond-style-name=""><text:span text:style-name="a724" text:class-names="">La fase «costituente»</text:span></text:p>
          </draw:text-box>
          <svg:title/>
          <svg:desc/>
        </draw:frame>
        <draw:frame draw:id="id90" presentation:style-name="a764" draw:name="Segnaposto contenuto 2" svg:x="0.91667in" svg:y="1.99653in" svg:width="11.5in" svg:height="4.75868in" presentation:class="outline" presentation:placeholder="false">
          <draw:text-box>
            <text:list text:style-name="a729">
              <text:list-item>
                <text:p text:style-name="a728" text:class-names="" text:cond-style-name=""><text:span text:style-name="a727" text:class-names="">2 giugno 1946:<text:s text:c="1"/></text:span></text:p>
              </text:list-item>
            </text:list>
            <text:list text:style-name="a737">
              <text:list-item>
                <text:p text:style-name="a736" text:class-names="" text:cond-style-name=""><text:span text:style-name="a730" text:class-names="">l’esito del<text:s text:c="1"/></text:span><text:span text:style-name="a731" text:class-names="">referendum istituzionale<text:s text:c="1"/></text:span><text:span text:style-name="a732" text:class-names="">e<text:s text:c="1"/></text:span><text:span text:style-name="a733" text:class-names="">l’elezione dell’Assemblea Costituente (556 membri) <text:s text:c="13"/>la «prima volta» del suffragio universale<text:s text:c="1"/></text:span><text:span text:style-name="a734" text:class-names="">(«C’è ancora domani»…)</text:span><text:span text:style-name="a735" text:class-names=""/></text:p>
              </text:list-item>
            </text:list>
            <text:list text:style-name="a741">
              <text:list-item>
                <text:p text:style-name="a740" text:class-names="" text:cond-style-name=""><text:span text:style-name="a738" text:class-names="">la<text:s text:c="1"/></text:span><text:span text:style-name="a739" text:class-names="">scelta della Repubblica</text:span></text:p>
              </text:list-item>
            </text:list>
            <text:list text:style-name="a745">
              <text:list-item>
                <text:p text:style-name="a744" text:class-names="" text:cond-style-name=""><text:span text:style-name="a742" text:class-names="">Il<text:s text:c="1"/></text:span><text:span text:style-name="a743" text:class-names="">“mandato” assegnato all’Assemblea<text:s text:c="1"/>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>a) Il limite di tempo : otto mesi “prorogabili”</text:span></text:p>
              </text:list-item>
            </text:list>
            <text:list text:style-name="a752">
              <text:list-item>
                <text:p text:style-name="a751" text:class-names="" text:cond-style-name=""><text:span text:style-name="a749" text:class-names="">b) Il limite di “oggetto”: la<text:s text:c="1"/></text:span><text:span text:style-name="a750" text:class-names="">forma repubblicana</text:span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>La commissione dei 75 (presieduta da Meuccio Ruini)</text:span></text:p>
              </text:list-item>
            </text:list>
            <text:list text:style-name="a760">
              <text:list-item>
                <text:p text:style-name="a759" text:class-names="" text:cond-style-name=""><text:span text:style-name="a756" text:class-names="">Le<text:s text:c="1"/></text:span><text:span text:style-name="a757" text:class-names="">tre sottocommissioni<text:s text:c="1"/></text:span><text:span text:style-name="a758" text:class-names="">(diritti e doveri dei cittadini; l’ordinamento della Repubblica; diritti e doveri economico-sociali)</text:span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/></text:p>
              </text:list-item>
            </text:list>
          </draw:text-box>
          <svg:title/>
          <svg:desc/>
        </draw:frame>
        <draw:custom-shape svg:x="3.45161in" svg:y="2.84946in" svg:width="0.93548in" svg:height="0.35484in" draw:id="id91" draw:style-name="a767" draw:name="Freccia a destra 3">
          <svg:title/>
          <svg:desc/>
          <text:p text:style-name="a766" text:class-names="" text:cond-style-name=""><text:span text:style-name="a765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7503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9" draw:style-name="a768" draw:master-page-name="Master1-Layout2-obj-Titolo-e-contenuto" presentation:presentation-page-layout-name="Master1-PPL2" draw:id="Slide-264">
        <draw:frame draw:id="id92" presentation:style-name="a771" draw:name="Titolo 1" svg:x="0.91667in" svg:y="0.39931in" svg:width="11.5in" svg:height="1.44965in" presentation:class="title" presentation:placeholder="false">
          <draw:text-box>
            <text:p text:style-name="a770" text:class-names="" text:cond-style-name=""><text:span text:style-name="a769" text:class-names="">La «nuova» Costituzione</text:span></text:p>
          </draw:text-box>
          <svg:title/>
          <svg:desc/>
        </draw:frame>
        <draw:frame draw:id="id93" presentation:style-name="a798" draw:name="Segnaposto contenuto 2" svg:x="0.91667in" svg:y="1.99653in" svg:width="11.5in" svg:height="4.75868in" presentation:class="outline" presentation:placeholder="false">
          <draw:text-box>
            <text:list text:style-name="a775">
              <text:list-item>
                <text:p text:style-name="a774" text:class-names="" text:cond-style-name=""><text:span text:style-name="a772" text:class-names="">Approvazione il<text:s text:c="1"/></text:span><text:span text:style-name="a773" text:class-names="">22 dicembre 1947 (452 voti favorevoli contro 52 contrari)<text:s text:c="1"/></text:span></text:p>
              </text:list-item>
            </text:list>
            <text:list text:style-name="a780">
              <text:list-item>
                <text:p text:style-name="a779" text:class-names="" text:cond-style-name=""><text:span text:style-name="a776" text:class-names=""><text:s text:c="1"/>promulgata dal Capo provvisorio dello Stato<text:s text:c="1"/></text:span><text:span text:style-name="a777" text:class-names="">(Enrico De<text:s text:c="1"/></text:span><text:span text:style-name="a778" text:class-names="">Nicola), entra in vigore il 1° gennaio 1948</text:span></text:p>
              </text:list-item>
            </text:list>
            <text:list text:style-name="a785">
              <text:list-item>
                <text:p text:style-name="a784" text:class-names="" text:cond-style-name=""><text:span text:style-name="a781" text:class-names=""><text:s text:c="1"/>l’Assemblea Costituente<text:s text:c="1"/></text:span><text:span text:style-name="a782" text:class-names="">opera fino al 31 gennaio 1948<text:s text:c="1"/></text:span><text:span text:style-name="a783" text:class-names="">e approva anche:</text:span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>- la <text:s text:c="1"/>legge elettorale del Senato (una seconda camera elettiva);</text:span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>- la legge sulla stampa periodica (uno strumento della libertà di espressione);</text:span></text:p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>- gli Statuti delle Regioni ad autonomia speciale (la promozione dell’autonomia nel rispetto dell’unità e indivisibilità della Repubblica)</text:span></text:p>
              </text:list-item>
            </text:list>
            <text:list text:style-name="a797">
              <text:list-item>
                <text:p text:style-name="a796" text:class-names="" text:cond-style-name=""><text:span text:style-name="a79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09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3" draw:name="Segnaposto tito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Fare clic per modificare lo stile del titolo</text:span></text:p>
        </draw:text-box>
        <svg:title/>
        <svg:desc/>
      </draw:frame>
      <draw:frame draw:id="id1" presentation:style-name="a19" draw:name="Segnaposto tes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ca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egnaposto dat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/02/2024</text:date></text:span></text:p>
        </draw:text-box>
        <svg:title/>
        <svg:desc/>
      </draw:frame>
      <draw:frame draw:id="id3" presentation:style-name="a26" draw:name="Segnaposto piè di pagina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egnaposto numero diapositiv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titolo" style:page-layout-name="pageLayout1" draw:style-name="a30">
      <draw:frame draw:id="id5" presentation:style-name="a33" draw:name="Titolo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Fare clic per modificare lo stile del titolo</text:span></text:p>
        </draw:text-box>
        <svg:title/>
        <svg:desc/>
      </draw:frame>
      <draw:frame draw:id="id6" presentation:style-name="a36" draw:name="Sottotitolo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Fare clic per modificare lo stile del sottotitolo dello schema</text:span></text:p>
        </draw:text-box>
        <svg:title/>
        <svg:desc/>
      </draw:frame>
      <draw:frame draw:id="id7" presentation:style-name="a40" draw:name="Segnaposto data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0/02/2024</text:date></text:span></text:p>
        </draw:text-box>
        <svg:title/>
        <svg:desc/>
      </draw:frame>
      <draw:frame draw:id="id8" presentation:style-name="a43" draw:name="Segnaposto piè di pagina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egnaposto numero diapositiva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olo-e-contenuto" style:page-layout-name="pageLayout1" draw:style-name="a47">
      <draw:frame draw:id="id10" presentation:style-name="a50" draw:name="Titolo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Fare clic per modificare lo stile del titolo</text:span></text:p>
        </draw:text-box>
        <svg:title/>
        <svg:desc/>
      </draw:frame>
      <draw:frame draw:id="id11" presentation:style-name="a66" draw:name="Segnaposto contenuto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Modifica gli stili del testo dello schema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o livello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Segnaposto dat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0/02/2024</text:date></text:span></text:p>
        </draw:text-box>
        <svg:title/>
        <svg:desc/>
      </draw:frame>
      <draw:frame draw:id="id13" presentation:style-name="a73" draw:name="Segnaposto piè di pagina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egnaposto numero diapositiva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Intestazione-sezione" style:page-layout-name="pageLayout1" draw:style-name="a77">
      <draw:frame draw:id="id15" presentation:style-name="a80" draw:name="Titolo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Fare clic per modificare lo stile del titolo</text:span></text:p>
        </draw:text-box>
        <svg:title/>
        <svg:desc/>
      </draw:frame>
      <draw:frame draw:id="id16" presentation:style-name="a84" draw:name="Segnaposto testo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Modifica gli stili del testo dello schema</text:span></text:p>
            </text:list-item>
          </text:list>
        </draw:text-box>
        <svg:title/>
        <svg:desc/>
      </draw:frame>
      <draw:frame draw:id="id17" presentation:style-name="a88" draw:name="Segnaposto data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0/02/2024</text:date></text:span></text:p>
        </draw:text-box>
        <svg:title/>
        <svg:desc/>
      </draw:frame>
      <draw:frame draw:id="id18" presentation:style-name="a91" draw:name="Segnaposto piè di pagina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egnaposto numero diapositiva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ue-contenuti" style:page-layout-name="pageLayout1" draw:style-name="a95">
      <draw:frame draw:id="id20" presentation:style-name="a98" draw:name="Titolo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Fare clic per modificare lo stile del titolo</text:span></text:p>
        </draw:text-box>
        <svg:title/>
        <svg:desc/>
      </draw:frame>
      <draw:frame draw:id="id21" presentation:style-name="a114" draw:name="Segnaposto contenuto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odifica gli stili del testo dello schema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o livello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egnaposto contenuto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ca gli stili del testo dello schema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o livell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Segnaposto data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0/02/2024</text:date></text:span></text:p>
        </draw:text-box>
        <svg:title/>
        <svg:desc/>
      </draw:frame>
      <draw:frame draw:id="id24" presentation:style-name="a137" draw:name="Segnaposto piè di pagina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egnaposto numero diapositiva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nfronto" style:page-layout-name="pageLayout1" draw:style-name="a141">
      <draw:frame draw:id="id26" presentation:style-name="a144" draw:name="Titolo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Fare clic per modificare lo stile del titolo</text:span></text:p>
        </draw:text-box>
        <svg:title/>
        <svg:desc/>
      </draw:frame>
      <draw:frame draw:id="id27" presentation:style-name="a148" draw:name="Segnaposto testo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odifica gli stili del testo dello schema</text:span></text:p>
            </text:list-item>
          </text:list>
        </draw:text-box>
        <svg:title/>
        <svg:desc/>
      </draw:frame>
      <draw:frame draw:id="id28" presentation:style-name="a164" draw:name="Segnaposto contenuto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odifica gli stili del testo dello schema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o livello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Segnaposto testo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Modifica gli stili del testo dello schema</text:span></text:p>
            </text:list-item>
          </text:list>
        </draw:text-box>
        <svg:title/>
        <svg:desc/>
      </draw:frame>
      <draw:frame draw:id="id30" presentation:style-name="a184" draw:name="Segnaposto contenuto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odifica gli stili del testo dello schema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o livello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Segnaposto data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0/02/2024</text:date></text:span></text:p>
        </draw:text-box>
        <svg:title/>
        <svg:desc/>
      </draw:frame>
      <draw:frame draw:id="id32" presentation:style-name="a191" draw:name="Segnaposto piè di pagina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egnaposto numero diapositiva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titolo" style:page-layout-name="pageLayout1" draw:style-name="a195">
      <draw:frame draw:id="id34" presentation:style-name="a198" draw:name="Titolo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Fare clic per modificare lo stile del titolo</text:span></text:p>
        </draw:text-box>
        <svg:title/>
        <svg:desc/>
      </draw:frame>
      <draw:frame draw:id="id35" presentation:style-name="a202" draw:name="Segnaposto data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0/02/2024</text:date></text:span></text:p>
        </draw:text-box>
        <svg:title/>
        <svg:desc/>
      </draw:frame>
      <draw:frame draw:id="id36" presentation:style-name="a205" draw:name="Segnaposto piè di pagina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egnaposto numero diapositiva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uota" style:page-layout-name="pageLayout1" draw:style-name="a209">
      <draw:frame draw:id="id38" presentation:style-name="a213" draw:name="Segnaposto data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0/02/2024</text:date></text:span></text:p>
        </draw:text-box>
        <svg:title/>
        <svg:desc/>
      </draw:frame>
      <draw:frame draw:id="id39" presentation:style-name="a216" draw:name="Segnaposto piè di pagina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egnaposto numero diapositiva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to-con-didascalia" style:page-layout-name="pageLayout1" draw:style-name="a220">
      <draw:frame draw:id="id41" presentation:style-name="a223" draw:name="Titolo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Fare clic per modificare lo stile del titolo</text:span></text:p>
        </draw:text-box>
        <svg:title/>
        <svg:desc/>
      </draw:frame>
      <draw:frame draw:id="id42" presentation:style-name="a239" draw:name="Segnaposto contenuto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odifica gli stili del testo dello schema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o livello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Segnaposto testo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odifica gli stili del testo dello schema</text:span></text:p>
            </text:list-item>
          </text:list>
        </draw:text-box>
        <svg:title/>
        <svg:desc/>
      </draw:frame>
      <draw:frame draw:id="id44" presentation:style-name="a247" draw:name="Segnaposto data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0/02/2024</text:date></text:span></text:p>
        </draw:text-box>
        <svg:title/>
        <svg:desc/>
      </draw:frame>
      <draw:frame draw:id="id45" presentation:style-name="a250" draw:name="Segnaposto piè di pagina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egnaposto numero diapositiva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magine-con-didascalia" style:page-layout-name="pageLayout1" draw:style-name="a254">
      <draw:frame draw:id="id47" presentation:style-name="a257" draw:name="Titolo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Fare clic per modificare lo stile del titolo</text:span></text:p>
        </draw:text-box>
        <svg:title/>
        <svg:desc/>
      </draw:frame>
      <draw:frame draw:id="id48" presentation:style-name="a260" draw:name="Segnaposto immagine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Segnaposto testo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Modifica gli stili del testo dello schema</text:span></text:p>
            </text:list-item>
          </text:list>
        </draw:text-box>
        <svg:title/>
        <svg:desc/>
      </draw:frame>
      <draw:frame draw:id="id50" presentation:style-name="a268" draw:name="Segnaposto data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0/02/2024</text:date></text:span></text:p>
        </draw:text-box>
        <svg:title/>
        <svg:desc/>
      </draw:frame>
      <draw:frame draw:id="id51" presentation:style-name="a271" draw:name="Segnaposto piè di pagina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egnaposto numero diapositiva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olo-e-testo-verticale" style:page-layout-name="pageLayout1" draw:style-name="a275">
      <draw:frame draw:id="id53" presentation:style-name="a278" draw:name="Titolo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Fare clic per modificare lo stile del titolo</text:span></text:p>
        </draw:text-box>
        <svg:title/>
        <svg:desc/>
      </draw:frame>
      <draw:frame draw:id="id54" presentation:style-name="a294" draw:name="Segnaposto testo verticale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ca gli stili del testo dello schema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o livello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Segnaposto data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0/02/2024</text:date></text:span></text:p>
        </draw:text-box>
        <svg:title/>
        <svg:desc/>
      </draw:frame>
      <draw:frame draw:id="id56" presentation:style-name="a301" draw:name="Segnaposto piè di pagina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egnaposto numero diapositiva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1_Titolo-e-testo-verticale" style:page-layout-name="pageLayout1" draw:style-name="a305">
      <draw:frame draw:id="id58" presentation:style-name="a308" draw:name="Titolo verticale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Fare clic per modificare lo stile del titolo</text:span></text:p>
        </draw:text-box>
        <svg:title/>
        <svg:desc/>
      </draw:frame>
      <draw:frame draw:id="id59" presentation:style-name="a324" draw:name="Segnaposto testo verticale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odifica gli stili del testo dello schema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o livello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Segnaposto data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0/02/2024</text:date></text:span></text:p>
        </draw:text-box>
        <svg:title/>
        <svg:desc/>
      </draw:frame>
      <draw:frame draw:id="id61" presentation:style-name="a331" draw:name="Segnaposto piè di pagina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egnaposto numero diapositiva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Istituzioni di diritto pubblico 2022</dc:title>
    <meta:initial-creator>Raffaella Niro</meta:initial-creator>
    <dc:creator>Raffaella Niro</dc:creator>
    <meta:creation-date>2022-02-19T20:04:46Z</meta:creation-date>
    <dc:date>2024-02-19T23:10:35Z</dc:date>
    <meta:editing-cycles>40</meta:editing-cycles>
    <meta:editing-duration>PT34165S</meta:editing-duration>
    <meta:document-statistic meta:paragraph-count="86" meta:word-count="1393"/>
  </office:meta>
</office:document-meta>
</file>