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5b9bd5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9167in" style:font-size-asian="0.29167in" style:font-size-complex="0.291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4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05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9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2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§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Diapositiva-titolo" presentation:presentation-page-layout-name="Master1-PPL1" draw:id="Slide-256">
        <draw:frame draw:id="id63" presentation:style-name="a338" draw:name="Titolo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La legge italiana a tutela della concorrenza e del mercato</text:span></text:p>
          </draw:text-box>
          <svg:title/>
          <svg:desc/>
        </draw:frame>
        <draw:frame draw:id="id64" presentation:style-name="a341" draw:name="Sottotitolo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Sulla legge n. 287 del 1990</text:span></text:p>
          </draw:text-box>
          <svg:title/>
          <svg:desc/>
        </draw:frame>
      </draw:page>
      <draw:page draw:name="Slide2" draw:style-name="a342" draw:master-page-name="Master1-Layout2-obj-Titolo-e-contenuto" presentation:presentation-page-layout-name="Master1-PPL2" draw:id="Slide-257">
        <draw:frame draw:id="id65" presentation:style-name="a345" draw:name="Titolo 1" svg:x="0.91667in" svg:y="0.39931in" svg:width="11.5in" svg:height="1.44965in" presentation:class="title" presentation:placeholder="false">
          <draw:text-box>
            <text:p text:style-name="a344" text:class-names="" text:cond-style-name=""><text:span text:style-name="a343" text:class-names="">Fra diritto interno e diritto UE</text:span></text:p>
          </draw:text-box>
          <svg:title/>
          <svg:desc/>
        </draw:frame>
        <draw:frame draw:id="id66" presentation:style-name="a359" draw:name="Segnaposto contenuto 2" svg:x="0.91667in" svg:y="1.99653in" svg:width="11.5in" svg:height="4.75868in" presentation:class="outline" presentation:placeholder="false">
          <draw:text-box>
            <text:list text:style-name="a348">
              <text:list-item>
                <text:p text:style-name="a347" text:class-names="" text:cond-style-name=""><text:span text:style-name="a346" text:class-names="">Art. 1:</text:span></text:p>
              </text:list-item>
            </text:list>
            <text:list text:style-name="a353">
              <text:list-item>
                <text:p text:style-name="a352" text:class-names="" text:cond-style-name=""><text:span text:style-name="a349" text:class-names="">«Le disposizioni della presente legge<text:s text:c="1"/></text:span><text:span text:style-name="a350" text:class-names="">in attuazione dell'articolo 41 della Costituzione a tutela e garanzia del diritto di iniziativa economica,</text:span><text:span text:style-name="a351" text:class-names=""><text:s text:c="1"/>si applicano alle intese, agli abusi di posizione dominante e alle concentrazioni di imprese che non ricadono nell'ambito di applicazione degli articoli 65 e/o 66 del Trattato istitutivo della Comunità europea del carbone e dell'acciaio, degli articoli 85 e/o 86 [ oggi artt. 101 e 102 TFUE] del Trattato istitutivo della Comunità economica europea (CEE), dei regolamenti della CEE o di atti comunitari con efficacia normativa equiparata (…)</text:span></text:p>
              </text:list-item>
            </text:list>
            <text:list text:style-name="a358">
              <text:list-item>
                <text:p text:style-name="a357" text:class-names="" text:cond-style-name=""><text:span text:style-name="a354" text:class-names="">L'interpretazione delle norme contenute nel presente <text:s text:c="1"/>titolo <text:s text:c="1"/>e‘ effettuata in <text:s text:c="1"/>base <text:s text:c="1"/>ai <text:s text:c="1"/></text:span><text:span text:style-name="a355" text:class-names="">principi <text:s text:c="1"/>dell'ordinamento <text:s text:c="1"/>delle <text:s text:c="1"/>Comunita‘ europee <text:s text:c="1"/>[oggi: dell’Unione europea</text:span><text:span text:style-name="a356" text:class-names="">] in materia di disciplina della concorrenza.»</text:span></text:p>
              </text:list-item>
            </text:list>
          </draw:text-box>
          <svg:title/>
          <svg:desc/>
        </draw:frame>
      </draw:page>
      <draw:page draw:name="Slide3" draw:style-name="a360" draw:master-page-name="Master1-Layout2-obj-Titolo-e-contenuto" presentation:presentation-page-layout-name="Master1-PPL2" draw:id="Slide-258">
        <draw:frame draw:id="id67" presentation:style-name="a363" draw:name="Titolo 1" svg:x="0.91667in" svg:y="0.39931in" svg:width="11.5in" svg:height="1.44965in" presentation:class="title" presentation:placeholder="false">
          <draw:text-box>
            <text:p text:style-name="a362" text:class-names="" text:cond-style-name=""><text:span text:style-name="a361" text:class-names="">Il divieto delle intese restrittive (art. 2)</text:span></text:p>
          </draw:text-box>
          <svg:title/>
          <svg:desc/>
        </draw:frame>
        <draw:frame draw:id="id68" presentation:style-name="a403" draw:name="Segnaposto contenuto 2" svg:x="0.91667in" svg:y="1.99653in" svg:width="11.5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4" text:class-names="">«Sono vietate le intese tra imprese che abbiano<text:s text:c="1"/></text:span><text:span text:style-name="a365" text:class-names="">per oggetto o per effetto di impedire, restringere o falsare in maniera consistente <text:s text:c="1"/>il gioco della concorrenza<text:s text:c="1"/></text:span><text:span text:style-name="a366" text:class-names="">all'interno del mercato nazionale <text:s text:c="1"/>o <text:s text:c="1"/>in <text:s text:c="1"/>una sua parte rilevante</text:span><text:span text:style-name="a367" text:class-names="">, anche attraverso<text:s text:c="1"/></text:span><text:span text:style-name="a368" text:class-names="">attivita'</text:span><text:span text:style-name="a369" text:class-names=""><text:s text:c="1"/>consistenti nel: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2" text:class-names=""><text:s text:c="4"/>a</text:span><text:span text:style-name="a373" text:class-names="">) fissare direttamente o indirettamente i prezzi d'acquisto o di vendita ovvero altre condizioni contrattuali;<text:s text:c="1"/></text:span></text:p>
              </text:list-item>
            </text:list>
            <text:list text:style-name="a380">
              <text:list-item>
                <text:p text:style-name="a379" text:class-names="" text:cond-style-name=""><text:span text:style-name="a376" text:class-names=""><text:s text:c="4"/>b)<text:s text:c="1"/></text:span><text:span text:style-name="a377" text:class-names="">impedire o limitare la produzione, gli sbocchi o <text:s text:c="1"/>gli <text:s text:c="1"/>accessi al mercato, gli investimenti, lo <text:s text:c="1"/>sviluppo <text:s text:c="1"/>tecnico <text:s text:c="1"/>o <text:s text:c="1"/>il <text:s text:c="1"/>progresso tecnologico</text:span><text:span text:style-name="a378" text:class-names="">;<text:s text:c="1"/></text:span></text:p>
              </text:list-item>
            </text:list>
            <text:list text:style-name="a384">
              <text:list-item>
                <text:p text:style-name="a383" text:class-names="" text:cond-style-name=""><text:span text:style-name="a381" text:class-names=""><text:s text:c="4"/>c</text:span><text:span text:style-name="a382" text:class-names="">) ripartire i mercati o le fonti di approvvigionamento;<text:s text:c="1"/></text:span></text:p>
              </text:list-item>
            </text:list>
            <text:list text:style-name="a389">
              <text:list-item>
                <text:p text:style-name="a388" text:class-names="" text:cond-style-name=""><text:span text:style-name="a385" text:class-names=""><text:s text:c="4"/>d</text:span><text:span text:style-name="a386" text:class-names="">) applicare, nei <text:s text:c="1"/>rapporti <text:s text:c="1"/>commerciali <text:s text:c="1"/>con <text:s text:c="1"/>altri <text:s text:c="1"/>contraenti, condizioni oggettivamente diverse per prestazioni <text:s text:c="1"/>equivalenti, <text:s text:c="1"/>cosi da determinare per essi ingiustificati svantaggi nella concorrenza</text:span><text:span text:style-name="a387" text:class-names="">;<text:s text:c="1"/></text:span></text:p>
              </text:list-item>
            </text:list>
            <text:list text:style-name="a394">
              <text:list-item>
                <text:p text:style-name="a393" text:class-names="" text:cond-style-name=""><text:span text:style-name="a390" text:class-names=""><text:s text:c="4"/>e)<text:s text:c="1"/></text:span><text:span text:style-name="a391" text:class-names="">subordinare la conclusione di <text:s text:c="1"/>contratti <text:s text:c="1"/>all'accettazione <text:s text:c="1"/>da parte degli altri contraenti di prestazioni <text:s text:c="1"/>supplementari <text:s text:c="1"/>che, <text:s text:c="1"/>per loro natura o secondo gli usi commerciali, non abbiano alcun rapporto con l'oggetto dei contratti stessi</text:span><text:span text:style-name="a392" text:class-names="">.<text:s text:c="1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5" text:class-names=""><text:s text:c="2"/>3.<text:s text:c="1"/></text:span><text:span text:style-name="a396" text:class-names="">Le intese vietate sono nulle ad ogni effetto</text:span><text:span text:style-name="a397" text:class-names="">.»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</draw:text-box>
          <svg:title/>
          <svg:desc/>
        </draw:frame>
      </draw:page>
      <draw:page draw:name="Slide4" draw:style-name="a404" draw:master-page-name="Master1-Layout2-obj-Titolo-e-contenuto" presentation:presentation-page-layout-name="Master1-PPL2" draw:id="Slide-259">
        <draw:frame draw:id="id69" presentation:style-name="a407" draw:name="Titolo 1" svg:x="0.91667in" svg:y="0.39931in" svg:width="11.5in" svg:height="1.44965in" presentation:class="title" presentation:placeholder="false">
          <draw:text-box>
            <text:p text:style-name="a406" text:class-names="" text:cond-style-name=""><text:span text:style-name="a405" text:class-names="">Le deroghe (art. 4)</text:span></text:p>
          </draw:text-box>
          <svg:title/>
          <svg:desc/>
        </draw:frame>
        <draw:frame draw:id="id70" presentation:style-name="a445" draw:name="Segnaposto contenuto 2" svg:x="0.91667in" svg:y="1.99653in" svg:width="11.5in" svg:height="4.75868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08" text:class-names="">«</text:span><text:span text:style-name="a409" text:class-names="">L'</text:span><text:span text:style-name="a410" text:class-names="">Autorita'</text:span><text:span text:style-name="a411" text:class-names=""><text:s text:c="1"/></text:span><text:span text:style-name="a412" text:class-names="">puo'</text:span><text:span text:style-name="a413" text:class-names=""><text:s text:c="1"/>autorizzare</text:span><text:span text:style-name="a414" text:class-names="">, con proprio provvedimento, per <text:s text:c="1"/>un periodo limitato,<text:s text:c="1"/></text:span><text:span text:style-name="a415" text:class-names="">intese o <text:s text:c="1"/>categorie <text:s text:c="1"/>di <text:s text:c="1"/>intese <text:s text:c="1"/>vietate <text:s text:c="1"/></text:span><text:span text:style-name="a416" text:class-names="">ai <text:s text:c="1"/>sensi dell'articolo 2, che diano luogo<text:s text:c="1"/></text:span><text:span text:style-name="a417" text:class-names="">a<text:s text:c="1"/></text:span><text:span text:style-name="a418" text:class-names="">miglioramenti nelle condizioni <text:s text:c="1"/>di offerta sul mercato<text:s text:c="1"/></text:span><text:span text:style-name="a419" text:class-names="">i<text:s text:c="1"/></text:span><text:span text:style-name="a420" text:class-names="">quali abbiano effetti <text:s text:c="1"/>tali <text:s text:c="1"/>da <text:s text:c="1"/>comportare <text:s text:c="1"/>un sostanziale beneficio per i consumatori<text:s text:c="1"/></text:span><text:span text:style-name="a421" text:class-names="">e che siano<text:s text:c="1"/></text:span><text:span text:style-name="a422" text:class-names="">individuati anche tenendo <text:s text:c="1"/>conto <text:s text:c="1"/>della <text:s text:c="1"/></text:span><text:span text:style-name="a423" text:class-names="">necessita'</text:span><text:span text:style-name="a424" text:class-names=""><text:s text:c="2"/>di <text:s text:c="1"/>assicurare <text:s text:c="1"/>alle <text:s text:c="1"/>imprese <text:s text:c="2"/></text:span><text:span text:style-name="a425" text:class-names="">la necessaria<text:s text:c="1"/></text:span><text:span text:style-name="a426" text:class-names="">concorrenzialita</text:span><text:span text:style-name="a427" text:class-names="">'</text:span><text:span text:style-name="a428" text:class-names=""><text:s text:c="1"/></text:span><text:span text:style-name="a429" text:class-names="">sul piano internazionale<text:s text:c="1"/></text:span><text:span text:style-name="a430" text:class-names="">e <text:s text:c="1"/>connessi <text:s text:c="1"/>in particolare con<text:s text:c="1"/></text:span><text:span text:style-name="a431" text:class-names="">l'aumento della produzione</text:span><text:span text:style-name="a432" text:class-names="">, o <text:s text:c="1"/>con <text:s text:c="1"/>il <text:s text:c="1"/></text:span><text:span text:style-name="a433" text:class-names="">miglioramento qualitativo della produzione stessa o della distribuzione ovvero <text:s text:c="1"/>con il <text:s text:c="1"/>progresso <text:s text:c="1"/>tecnico <text:s text:c="1"/>o <text:s text:c="1"/>tecnologico.</text:span><text:span text:style-name="a434" text:class-names=""><text:s text:c="2"/></text:span><text:span text:style-name="a435" text:class-names="">L'autorizzazione <text:s text:c="1"/>non <text:s text:c="2"/></text:span><text:span text:style-name="a436" text:class-names="">puo‘</text:span><text:span text:style-name="a437" text:class-names=""><text:s text:c="1"/>comunque <text:s text:c="1"/>consentire <text:s text:c="1"/>restrizioni <text:s text:c="1"/>non <text:s text:c="1"/>strettamente <text:s text:c="1"/>necessarie <text:s text:c="2"/>al raggiungimento delle<text:s text:c="1"/></text:span><text:span text:style-name="a438" text:class-names="">finalita'</text:span><text:span text:style-name="a439" text:class-names=""><text:s text:c="1"/>di cui <text:s text:c="1"/>al <text:s text:c="1"/>presente <text:s text:c="1"/>comma <text:s text:c="1"/>ne' <text:s text:c="1"/></text:span><text:span text:style-name="a440" text:class-names="">puo‘</text:span><text:span text:style-name="a441" text:class-names=""><text:s text:c="1"/>consentire <text:s text:c="1"/>che <text:s text:c="1"/>risulti <text:s text:c="1"/>eliminata <text:s text:c="1"/>la <text:s text:c="1"/>concorrenza <text:s text:c="1"/>da <text:s text:c="1"/>una <text:s text:c="2"/>parte sostanziale del mercato</text:span><text:span text:style-name="a442" text:class-names="">»</text:span></text:p>
              </text:list-item>
            </text:list>
          </draw:text-box>
          <svg:title/>
          <svg:desc/>
        </draw:frame>
      </draw:page>
      <draw:page draw:name="Slide5" draw:style-name="a446" draw:master-page-name="Master1-Layout2-obj-Titolo-e-contenuto" presentation:presentation-page-layout-name="Master1-PPL2" draw:id="Slide-260">
        <draw:frame draw:id="id71" presentation:style-name="a449" draw:name="Titolo 1" svg:x="0.91667in" svg:y="0.39931in" svg:width="11.5in" svg:height="1.44965in" presentation:class="title" presentation:placeholder="false">
          <draw:text-box>
            <text:p text:style-name="a448" text:class-names="" text:cond-style-name=""><text:span text:style-name="a447" text:class-names="">I riferimenti europei. I caratteri del divieto <text:s text:c="1"/>e delle deroghe</text:span></text:p>
          </draw:text-box>
          <svg:title/>
          <svg:desc/>
        </draw:frame>
        <draw:frame draw:id="id72" presentation:style-name="a490" draw:name="Segnaposto contenuto 2" svg:x="0.91667in" svg:y="1.99653in" svg:width="11.5in" svg:height="4.75868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0" text:class-names=""><text:s text:c="1"/></text:span><text:span text:style-name="a451" text:class-names="">il parallelo<text:s text:c="1"/></text:span><text:span text:style-name="a452" text:class-names="">con l’art. 101 del TFUE</text:span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8" text:class-names="">Intese<text:s text:c="1"/></text:span><text:span text:style-name="a459" text:class-names="">verticali</text:span><text:span text:style-name="a460" text:class-names="">: su mercati distinti di prodotti</text:span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Intese<text:s text:c="1"/></text:span><text:span text:style-name="a464" text:class-names="">orizzontali</text:span><text:span text:style-name="a465" text:class-names="">: sul medesimo mercato di prodotti</text:span></text:p>
              </text:list-item>
            </text:list>
            <text:list text:style-name="a475">
              <text:list-item>
                <text:p text:style-name="a474" text:class-names="" text:cond-style-name=""><text:span text:style-name="a468" text:class-names="">l’</text:span><text:span text:style-name="a469" text:class-names="">oggetto<text:s text:c="1"/></text:span><text:span text:style-name="a470" text:class-names="">e l’</text:span><text:span text:style-name="a471" text:class-names="">effetto</text:span><text:span text:style-name="a472" text:class-names=""><text:s text:c="1"/>dell’intesa</text:span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Le deroghe <text:s text:c="11"/>gli interessi prevalenti sulla concorrenza</text:span></text:p>
              </text:list-item>
            </text:list>
            <text:list text:style-name="a483">
              <text:list-item>
                <text:p text:style-name="a482" text:class-names="" text:cond-style-name=""><text:span text:style-name="a479" text:class-names="">Il potere dell’Autorità di autorizzare singole imprese o categorie di imprese (</text:span><text:span text:style-name="a480" text:class-names="">esenzioni per categoria</text:span><text:span text:style-name="a481" text:class-names="">)</text:span></text:p>
              </text:list-item>
            </text:list>
            <text:list text:style-name="a486">
              <text:list-item>
                <text:p text:style-name="a485" text:class-names="" text:cond-style-name=""><text:span text:style-name="a484" text:class-names="">Autorizzazione: provvedimento di natura “discrezionale”</text:span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</draw:text-box>
          <svg:title/>
          <svg:desc/>
        </draw:frame>
        <draw:custom-shape svg:x="3.36364in" svg:y="4.84849in" svg:width="0.68687in" svg:height="0.36364in" draw:id="id73" draw:style-name="a493" draw:name="Freccia a destra 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5882 540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?f9 - ?f8"/>
            <draw:equation draw:name="f14" draw:formula="?f13 / 21600"/>
            <draw:equation draw:name="f15" draw:formula="21600 - ?f12"/>
            <draw:equation draw:name="f16" draw:formula="21600 - ?f11"/>
            <draw:equation draw:name="f17" draw:formula="0 * ?f14"/>
            <draw:equation draw:name="f18" draw:formula="21600 * ?f14"/>
            <draw:equation draw:name="f19" draw:formula="?f16 * ?f12"/>
            <draw:equation draw:name="f20" draw:formula="?f19 / 10800"/>
            <draw:equation draw:name="f21" draw:formula="?f17 / ?f14"/>
            <draw:equation draw:name="f22" draw:formula="?f18 / ?f14"/>
            <draw:equation draw:name="f23" draw:formula="?f11 + ?f20"/>
            <draw:equation draw:name="f24" draw:formula="$0 / ?f6"/>
            <draw:equation draw:name="f25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6" draw:style-name="a494" draw:master-page-name="Master1-Layout2-obj-Titolo-e-contenuto" presentation:presentation-page-layout-name="Master1-PPL2" draw:id="Slide-261">
        <draw:frame draw:id="id74" presentation:style-name="a497" draw:name="Titolo 1" svg:x="0.91667in" svg:y="0.39931in" svg:width="11.5in" svg:height="1.44965in" presentation:class="title" presentation:placeholder="false">
          <draw:text-box>
            <text:p text:style-name="a496" text:class-names="" text:cond-style-name=""><text:span text:style-name="a495" text:class-names="">L’abuso di posizione dominante (art. 3)</text:span></text:p>
          </draw:text-box>
          <svg:title/>
          <svg:desc/>
        </draw:frame>
        <draw:frame draw:id="id75" presentation:style-name="a523" draw:name="Segnaposto contenuto 2" svg:x="0.91667in" svg:y="1.99653in" svg:width="11.5in" svg:height="4.75868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498" text:class-names="">«E'<text:s text:c="1"/></text:span><text:span text:style-name="a499" text:class-names="">vietato<text:s text:c="1"/></text:span><text:span text:style-name="a500" text:class-names="">l'abuso da <text:s text:c="1"/>parte <text:s text:c="1"/>di <text:s text:c="1"/>una <text:s text:c="1"/>o <text:s text:c="1"/>piu' <text:s text:c="1"/>imprese <text:s text:c="1"/>di <text:s text:c="1"/>una posizione dominante all'interno del mercato nazionale</text:span><text:span text:style-name="a501" text:class-names=""><text:s text:c="1"/></text:span><text:span text:style-name="a502" text:class-names="">o <text:s text:c="1"/>in <text:s text:c="1"/>una <text:s text:c="1"/>sua parte rilevante, ed inoltre e' vietato:<text:s text:c="1"/>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><text:s text:c="4"/>a) imporre direttamente o indirettamente prezzi di <text:s text:c="1"/>acquisto, <text:s text:c="1"/>di vendita o altre condizioni contrattuali ingiustificatamente gravose;<text:s text:c="1"/></text:span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<text:s text:c="4"/>b) impedire o limitare la produzione, gli sbocchi o <text:s text:c="1"/>gli <text:s text:c="1"/>accessi al mercato, lo sviluppo tecnico o il progresso tecnologico, <text:s text:c="1"/>a <text:s text:c="1"/>danno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dei consumatori;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4"/>c) <text:s text:c="1"/>applicare <text:s text:c="1"/>nei <text:s text:c="1"/>rapporti <text:s text:c="1"/>commerciali <text:s text:c="1"/>con <text:s text:c="1"/>altri <text:s text:c="1"/>contraenti condizioni oggettivamente diverse per prestazioni equivalenti, <text:s text:c="1"/>cosi‘ da determinare per essi ingiustificati svantaggi nella concorrenza;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4"/>d) subordinare la conclusione dei contratti <text:s text:c="1"/>all'accettazione <text:s text:c="1"/>da parte degli altri contraenti di prestazioni <text:s text:c="1"/>supplementari <text:s text:c="1"/>che, <text:s text:c="1"/>per loro natura <text:s text:c="1"/>e <text:s text:c="1"/>secondo <text:s text:c="1"/>gli <text:s text:c="1"/>usi <text:s text:c="1"/>commerciali, <text:s text:c="1"/>non <text:s text:c="1"/>abbiano <text:s text:c="1"/>alcuna connessione con l'oggetto dei contratti stessi.»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</draw:text-box>
          <svg:title/>
          <svg:desc/>
        </draw:frame>
      </draw:page>
      <draw:page draw:name="Slide7" draw:style-name="a524" draw:master-page-name="Master1-Layout2-obj-Titolo-e-contenuto" presentation:presentation-page-layout-name="Master1-PPL2" draw:id="Slide-262">
        <draw:frame draw:id="id76" presentation:style-name="a527" draw:name="Titolo 1" svg:x="0.91667in" svg:y="0.39931in" svg:width="11.5in" svg:height="1.44965in" presentation:class="title" presentation:placeholder="false">
          <draw:text-box>
            <text:p text:style-name="a526" text:class-names="" text:cond-style-name=""><text:span text:style-name="a525" text:class-names="">I riferimenti europei. I caratteri del divieto</text:span></text:p>
          </draw:text-box>
          <svg:title/>
          <svg:desc/>
        </draw:frame>
        <draw:frame draw:id="id77" presentation:style-name="a566" draw:name="Segnaposto contenuto 2" svg:x="0.91667in" svg:y="1.99653in" svg:width="11.5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il parallelo con l’art. 102 TFUE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I problemi interpretativi:</text:span></text:p>
              </text:list-item>
            </text:list>
            <text:list text:style-name="a538">
              <text:list-item>
                <text:p text:style-name="a537" text:class-names="" text:cond-style-name=""><text:span text:style-name="a534" text:class-names="">Che cos’è<text:s text:c="1"/></text:span><text:span text:style-name="a535" text:class-names="">posizione dominante</text:span><text:span text:style-name="a536" text:class-names="">?</text:span></text:p>
              </text:list-item>
            </text:list>
            <text:list text:style-name="a543">
              <text:list-item>
                <text:p text:style-name="a542" text:class-names="" text:cond-style-name=""><text:span text:style-name="a539" text:class-names="">nella giurisprudenza comunitaria:<text:s text:c="1"/></text:span><text:span text:style-name="a540" text:class-names="">situazione di potere economico idonea ad ostacolare il mantenimento di una concorrenza effettiva sul mercato e tale da consentire di tenere comportamenti “alquanto” indipendenti nei confronti dei concorrenti, dei clienti e dei consumatori</text:span><text:span text:style-name="a541" text:class-names=""/></text:p>
              </text:list-item>
            </text:list>
            <text:list text:style-name="a554">
              <text:list-item>
                <text:p text:style-name="a553" text:class-names="" text:cond-style-name=""><text:span text:style-name="a544" text:class-names="">Cos’è il cd<text:s text:c="1"/></text:span><text:span text:style-name="a545" text:class-names="">mercato “rilevante”<text:s text:c="1"/></text:span><text:span text:style-name="a546" text:class-names="">(criterio<text:s text:c="1"/></text:span><text:span text:style-name="a547" text:class-names="">materiale</text:span><text:span text:style-name="a548" text:class-names="">,<text:s text:c="1"/></text:span><text:span text:style-name="a549" text:class-names="">geografico</text:span><text:span text:style-name="a550" text:class-names="">,<text:s text:c="1"/></text:span><text:span text:style-name="a551" text:class-names="">temporale</text:span><text:span text:style-name="a552" text:class-names="">)</text:span></text:p>
              </text:list-item>
            </text:list>
            <text:list text:style-name="a559">
              <text:list-item>
                <text:p text:style-name="a558" text:class-names="" text:cond-style-name=""><text:span text:style-name="a555" text:class-names=""><text:s text:c="1"/>Quando si determina l’</text:span><text:span text:style-name="a556" text:class-names="">abuso</text:span><text:span text:style-name="a557" text:class-names="">? Le ipotesi indicati a titolo di esempio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Analisi delle quote di mercato detenute nel cd mercato rilevante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8" draw:style-name="a567" draw:master-page-name="Master1-Layout2-obj-Titolo-e-contenuto" presentation:presentation-page-layout-name="Master1-PPL2" draw:id="Slide-263">
        <draw:frame draw:id="id78" presentation:style-name="a570" draw:name="Titolo 1" svg:x="0.91667in" svg:y="0.39931in" svg:width="11.5in" svg:height="1.44965in" presentation:class="title" presentation:placeholder="false">
          <draw:text-box>
            <text:p text:style-name="a569" text:class-names="" text:cond-style-name=""><text:span text:style-name="a568" text:class-names="">Le concentrazioni (art. 6)</text:span></text:p>
          </draw:text-box>
          <svg:title/>
          <svg:desc/>
        </draw:frame>
        <draw:frame draw:id="id79" presentation:style-name="a592" draw:name="Segnaposto contenuto 2" svg:x="0.91667in" svg:y="1.99653in" svg:width="11.5in" svg:height="4.75868in" presentation:class="outline" presentation:placeholder="false">
          <draw:text-box>
            <text:list text:style-name="a588">
              <text:list-item>
                <text:p text:style-name="a587" text:class-names="" text:cond-style-name=""><text:span text:style-name="a571" text:class-names="">«</text:span><text:span text:style-name="a572" text:class-names="">Nei riguardi delle operazioni <text:s text:c="1"/>di <text:s text:c="1"/>concentrazione <text:s text:c="1"/></text:span><text:span text:style-name="a573" text:class-names="">soggette <text:s text:c="1"/>a comunicazione <text:s text:c="1"/></text:span><text:span text:style-name="a574" text:class-names="">ai <text:s text:c="1"/>sensi <text:s text:c="1"/>dell'articolo <text:s text:c="1"/>16, <text:s text:c="1"/></text:span><text:span text:style-name="a575" text:class-names="">l'Autorita' <text:s text:c="1"/>valuta <text:s text:c="1"/>se ostacolino in modo significativo la concorrenza effettiva nel mercato nazionale o in una sua parte rilevante, in particolare a causa <text:s text:c="1"/>della costituzione o del rafforzamento di <text:s text:c="1"/>una <text:s text:c="1"/>posizione <text:s text:c="1"/>dominante</text:span><text:span text:style-name="a576" text:class-names="">. <text:s text:c="1"/>Tale situazione deve <text:s text:c="1"/>essere <text:s text:c="1"/>valutata <text:s text:c="1"/>in <text:s text:c="1"/>ragione <text:s text:c="1"/>della <text:s text:c="1"/></text:span><text:span text:style-name="a577" text:class-names="">necessita' <text:s text:c="1"/>di preservare e sviluppare la<text:s text:c="1"/></text:span><text:span text:style-name="a578" text:class-names="">concorrenza effettiva tenendo conto <text:s text:c="1"/>della struttura di tutti i mercati interessati e della concorrenza <text:s text:c="1"/>attuale o potenziale,</text:span><text:span text:style-name="a579" text:class-names=""><text:s text:c="1"/>nonche' <text:s text:c="1"/>della <text:s text:c="1"/></text:span><text:span text:style-name="a580" text:class-names="">posizione <text:s text:c="1"/>sul <text:s text:c="1"/>mercato <text:s text:c="1"/>delle <text:s text:c="1"/>imprese partecipanti, <text:s text:c="1"/>del <text:s text:c="1"/>loro <text:s text:c="1"/>potere <text:s text:c="1"/>economico <text:s text:c="1"/>e <text:s text:c="2"/>finanziario, <text:s text:c="2"/>delle possibilita' di scelta dei fornitori e degli utilizzatori,<text:s text:c="1"/></text:span><text:span text:style-name="a581" text:class-names=""><text:s text:c="1"/>del <text:s text:c="1"/></text:span><text:span text:style-name="a582" text:class-names="">loro accesso alle fonti di approvvigionamento o agli sbocchi <text:s text:c="1"/>di <text:s text:c="1"/>mercato, dell'esistenza <text:s text:c="1"/>di <text:s text:c="1"/>diritto <text:s text:c="1"/>o <text:s text:c="1"/>di <text:s text:c="1"/>fatto <text:s text:c="1"/>di <text:s text:c="1"/>ostacoli <text:s text:c="1"/>all'entrata, dell'andamento dell'offerta <text:s text:c="1"/>e <text:s text:c="1"/>della <text:s text:c="1"/>domanda <text:s text:c="1"/>dei <text:s text:c="1"/>prodotti <text:s text:c="1"/>e <text:s text:c="1"/>dei servizi in questione, degli interessi <text:s text:c="1"/>dei <text:s text:c="1"/>consumatori <text:s text:c="1"/>intermedi <text:s text:c="1"/>e finali</text:span><text:span text:style-name="a583" text:class-names="">, nonche' del<text:s text:c="1"/></text:span><text:span text:style-name="a584" text:class-names="">progresso tecnico ed economico<text:s text:c="1"/></text:span><text:span text:style-name="a585" text:class-names="">purche' esso sia a vantaggio <text:s text:c="1"/>del <text:s text:c="1"/>consumatore <text:s text:c="1"/>e <text:s text:c="1"/>non <text:s text:c="1"/>costituisca <text:s text:c="2"/>impedimento <text:s text:c="2"/>alla concorrenza</text:span><text:span text:style-name="a586" text:class-names="">. L'Autorita' puo' valutare gli effetti anticompetitivi di acquisizioni <text:s text:c="1"/>di <text:s text:c="1"/>controllo <text:s text:c="1"/>su <text:s text:c="2"/>imprese <text:s text:c="2"/>di <text:s text:c="2"/>piccole <text:s text:c="2"/>dimensioni caratterizzate da strategie innovative, anche nel campo <text:s text:c="1"/>delle <text:s text:c="1"/>nuovetecnologie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<text:s text:c="2"/>2. L'Autorita', al termine dell'istruttoria di cui all'articolo 16, comma 4, quando accerti che l'operazione comporta le <text:s text:c="1"/>conseguenze <text:s text:c="1"/>di cui <text:s text:c="1"/>al <text:s text:c="1"/>comma <text:s text:c="1"/>1, <text:s text:c="1"/>vieta <text:s text:c="1"/>la <text:s text:c="2"/>concentrazione <text:s text:c="2"/>ovvero <text:s text:c="2"/>l'autorizza prescrivendo le misure necessarie ad impedire tali conseguenze</text:span></text:p>
              </text:list-item>
            </text:list>
          </draw:text-box>
          <svg:title/>
          <svg:desc/>
        </draw:frame>
      </draw:page>
      <draw:page draw:name="Slide9" draw:style-name="a593" draw:master-page-name="Master1-Layout2-obj-Titolo-e-contenuto" presentation:presentation-page-layout-name="Master1-PPL2" draw:id="Slide-264">
        <draw:frame draw:id="id80" presentation:style-name="a596" draw:name="Titolo 1" svg:x="0.91667in" svg:y="0.39931in" svg:width="11.5in" svg:height="1.44965in" presentation:class="title" presentation:placeholder="false">
          <draw:text-box>
            <text:p text:style-name="a595" text:class-names="" text:cond-style-name=""><text:span text:style-name="a594" text:class-names="">I caratteri del controllo delle concentrazioni</text:span></text:p>
          </draw:text-box>
          <svg:title/>
          <svg:desc/>
        </draw:frame>
        <draw:frame draw:id="id81" presentation:style-name="a632" draw:name="Segnaposto contenuto 2" svg:x="0.91667in" svg:y="1.99653in" svg:width="11.5in" svg:height="4.75868in" presentation:class="outline" presentation:placeholder="false">
          <draw:text-box>
            <text:list text:style-name="a599">
              <text:list-item>
                <text:p text:style-name="a598" text:class-names="" text:cond-style-name=""><text:span text:style-name="a597" text:class-names="">I riferimenti ai regolamenti europei (v. il Regolamento n. 4064/89 al quale gli artt. 5, 6 e 7 della legge italiana facevano rinvio e il successivo regolamento 139 del 2004)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I problemi interpretativi: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1"/>cosa si intende per operazione di concentrazione?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6" text:class-names="">quando da due o più imprese si dà vita ad<text:s text:c="1"/></text:span><text:span text:style-name="a607" text:class-names="">un’impresa comune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0" text:class-names="">quando<text:s text:c="1"/></text:span><text:span text:style-name="a611" text:class-names="">un’impresa si fonde con un’altra<text:s text:c="1"/></text:span><text:span text:style-name="a612" text:class-names="">o<text:s text:c="1"/></text:span><text:span text:style-name="a613" text:class-names="">ne acquisisce il controllo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cosa si intende per «controllo»?</text:span></text:p>
              </text:list-item>
            </text:list>
            <text:list text:style-name="a622">
              <text:list-item>
                <text:p text:style-name="a621" text:class-names="" text:cond-style-name=""><text:span text:style-name="a619" text:class-names="">Art. 2359 c.c.<text:s text:c="1"/></text:span><text:span text:style-name="a620" text:class-names="">sul controllo societario : disponibilità da parte del controllante della maggioranza richiesta per le delibere assembleari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<text:s text:c="1"/>necessità di una valutazione «ex ante»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Il potere di autorizzazione dell’Autorità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Il potere di autorizzazione del Governo : art. 25</text:span></text:p>
              </text:list-item>
            </text:list>
          </draw:text-box>
          <svg:title/>
          <svg:desc/>
        </draw:frame>
      </draw:page>
      <draw:page draw:name="Slide10" draw:style-name="a633" draw:master-page-name="Master1-Layout2-obj-Titolo-e-contenuto" presentation:presentation-page-layout-name="Master1-PPL2" draw:id="Slide-265">
        <draw:frame draw:id="id82" presentation:style-name="a637" draw:name="Titolo 1" svg:x="0.91667in" svg:y="0.39931in" svg:width="11.5in" svg:height="1.44965in" presentation:class="title" presentation:placeholder="false">
          <draw:text-box>
            <text:p text:style-name="a636" text:class-names="" text:cond-style-name=""><text:span text:style-name="a634" text:class-names="">Art. 25</text:span><text:span text:style-name="a635" text:class-names="">: Poteri del Governo in materia di operazioni di concentrazione<text:s text:c="1"/></text:span></text:p>
          </draw:text-box>
          <svg:title/>
          <svg:desc/>
        </draw:frame>
        <draw:frame draw:id="id83" presentation:style-name="a647" draw:name="Segnaposto contenuto 2" svg:x="0.91667in" svg:y="1.99653in" svg:width="11.5in" svg:height="4.75868in" presentation:class="outline" presentation:placeholder="false">
          <draw:text-box>
            <text:list text:style-name="a646">
              <text:list-item>
                <text:p text:style-name="a645" text:class-names="" text:cond-style-name=""><text:span text:style-name="a638" text:class-names="">«Il <text:s text:c="1"/>Consiglio <text:s text:c="1"/>dei <text:s text:c="2"/>Ministri, <text:s text:c="2"/>su <text:s text:c="2"/>proposta <text:s text:c="2"/>del <text:s text:c="2"/>Ministro dell'industria, del commercio e dell'artigianato, determina in <text:s text:c="1"/>linea generale e preventiva i criteri sulla base dei quali<text:s text:c="1"/></text:span><text:span text:style-name="a639" text:class-names="">l'Autorità può eccezionalmente <text:s text:c="1"/>autorizzare, <text:s text:c="1"/>per <text:s text:c="2"/>rilevanti <text:s text:c="2"/>interessi <text:s text:c="2"/>generali dell'economia <text:s text:c="1"/>nazionale <text:s text:c="2"/>nell'ambito <text:s text:c="2"/>dell'integrazione <text:s text:c="2"/>europea,</text:span><text:span text:style-name="a640" text:class-names=""><text:s text:c="1"/>operazioni <text:s text:c="1"/>di <text:s text:c="1"/>concentrazione <text:s text:c="1"/>vietate <text:s text:c="1"/>ai <text:s text:c="1"/>sensi <text:s text:c="1"/>dell'articolo <text:s text:c="1"/>6, sempreché esse non comportino la eliminazione della concorrenza <text:s text:c="1"/>dal mercato o restrizioni alla concorrenza<text:s text:c="1"/></text:span><text:span text:style-name="a641" text:class-names="">non strettamente <text:s text:c="1"/>giustificate dagli interessi generali predetti</text:span><text:span text:style-name="a642" text:class-names="">. In tali casi<text:s text:c="1"/></text:span><text:span text:style-name="a643" text:class-names="">l'Autorita'</text:span><text:span text:style-name="a644" text:class-names=""><text:s text:c="1"/>prescrive comunque le misure necessarie per il ristabilimento di condizioni <text:s text:c="1"/>di piena concorrenza entro un termine prefissato.»<text:s text:c="1"/></text:span></text:p>
              </text:list-item>
            </text:list>
          </draw:text-box>
          <svg:title/>
          <svg:desc/>
        </draw:frame>
      </draw:page>
      <draw:page draw:name="Slide11" draw:style-name="a648" draw:master-page-name="Master1-Layout2-obj-Titolo-e-contenuto" presentation:presentation-page-layout-name="Master1-PPL2" draw:id="Slide-266">
        <draw:frame draw:id="id84" presentation:style-name="a651" draw:name="Titolo 1" svg:x="0.91667in" svg:y="0.39931in" svg:width="11.5in" svg:height="1.44965in" presentation:class="title" presentation:placeholder="false">
          <draw:text-box>
            <text:p text:style-name="a650" text:class-names="" text:cond-style-name=""><text:span text:style-name="a649" text:class-names="">Art. 101 TFUE</text:span></text:p>
          </draw:text-box>
          <svg:title/>
          <svg:desc/>
        </draw:frame>
        <draw:frame draw:id="id85" presentation:style-name="a694" draw:name="Segnaposto contenuto 2" svg:x="0.91667in" svg:y="1.99653in" svg:width="11.5in" svg:height="4.75868in" presentation:class="outline" presentation:placeholder="false">
          <draw:text-box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1. Sono incompatibili con il mercato interno e vietati tutti gli accordi tra imprese, tutte le decisioni di associazioni di imprese e tutte le pratiche concordate che possano pregiudicare il commercio tra Stati membri e che abbiano per oggetto o per effetto di impedire, restringere o falsare il gioco della concorrenza all'interno del mercato interno ed in particolare quelli consistenti nel: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a) fissare direttamente o indirettamente i prezzi d'acquisto o di vendita ovvero altre condizioni di transazione;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>b) limitare o controllare la produzione, gli sbocchi, lo sviluppo tecnico o gli investimenti;</text:span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>c) ripartire i mercati o le fonti di approvvigionamento;</text:span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>d) applicare, nei rapporti commerciali con gli altri contraenti, condizioni dissimili per prestazioni equivalenti, così da determinare per questi ultimi uno svantaggio nella concorrenza;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e) subordinare la conclusione di contratti all'accettazione da parte degli altri contraenti di prestazioni supplementari, che, per loro natura o secondo gli usi commerciali, non abbiano alcun nesso con l'oggetto dei contratti stessi.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2. Gli accordi o decisioni, vietati in virtù del presente articolo, sono nulli di pieno diritto.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>3. Tuttavia, le disposizioni del paragrafo 1 possono essere dichiarate inapplicabili:</text:span></text:p>
              </text:list-item>
            </text:list>
            <text:list text:style-name="a681">
              <text:list-item>
                <text:p text:style-name="a680" text:class-names="" text:cond-style-name=""><text:span text:style-name="a679" text:class-names="">- a qualsiasi accordo o categoria di accordi fra imprese,</text:span></text:p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- a qualsiasi decisione o categoria di decisioni di associazioni di imprese, e</text:span></text:p>
              </text:list-item>
            </text:list>
            <text:list text:style-name="a687">
              <text:list-item>
                <text:p text:style-name="a686" text:class-names="" text:cond-style-name=""><text:span text:style-name="a685" text:class-names="">- a qualsiasi pratica concordata o categoria di pratiche concordate, che contribuiscano a migliorare la produzione o la distribuzione dei prodotti o a promuovere il progresso tecnico o economico, pur riservando agli utilizzatori una congrua parte dell'utile che ne deriva, ed evitando di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a) imporre alle imprese interessate restrizioni che non siano indispensabili per raggiungere tali obiettivi;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b) dare a tali imprese la possibilità di eliminare la concorrenza per una parte sostanziale dei prodotti di cui trattasi.</text:span></text:p>
              </text:list-item>
            </text:list>
          </draw:text-box>
          <svg:title/>
          <svg:desc/>
        </draw:frame>
      </draw:page>
      <draw:page draw:name="Slide12" draw:style-name="a695" draw:master-page-name="Master1-Layout2-obj-Titolo-e-contenuto" presentation:presentation-page-layout-name="Master1-PPL2" draw:id="Slide-267">
        <draw:frame draw:id="id86" presentation:style-name="a698" draw:name="Titolo 1" svg:x="0.91667in" svg:y="0.39931in" svg:width="11.5in" svg:height="1.44965in" presentation:class="title" presentation:placeholder="false">
          <draw:text-box>
            <text:p text:style-name="a697" text:class-names="" text:cond-style-name=""><text:span text:style-name="a696" text:class-names="">Art. 102 TFUE</text:span></text:p>
          </draw:text-box>
          <svg:title/>
          <svg:desc/>
        </draw:frame>
        <draw:frame draw:id="id87" presentation:style-name="a722" draw:name="Segnaposto contenuto 2" svg:x="0.91667in" svg:y="1.99653in" svg:width="11.5in" svg:height="4.75868in" presentation:class="outline" presentation:placeholder="false">
          <draw:text-box>
            <text:list text:style-name="a702">
              <text:list-item>
                <text:p text:style-name="a701" text:class-names="" text:cond-style-name=""><text:span text:style-name="a699" text:class-names="">È<text:s text:c="1"/></text:span><text:span text:style-name="a700" text:class-names="">incompatibile con il mercato interno e vietato, nella misura in cui possa essere pregiudizievole al commercio tra Stati membri, lo sfruttamento abusivo da parte di una o più imprese di una posizione dominante sul mercato interno o su una parte sostanziale di questo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3" text:class-names="">Tali pratiche abusive<text:s text:c="1"/></text:span><text:span text:style-name="a704" text:class-names="">possono consistere in particolare</text:span><text:span text:style-name="a705" text:class-names="">: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>a) nell'imporre direttamente od indirettamente prezzi d'acquisto, di vendita od altre condizioni di transazione non eque;</text:span></text:p>
              </text:list-item>
            </text:list>
            <text:list text:style-name="a715">
              <text:list-item>
                <text:p text:style-name="a714" text:class-names="" text:cond-style-name=""><text:span text:style-name="a711" text:class-names="">b) nel limitare la<text:s text:c="1"/></text:span><text:span text:style-name="a712" text:class-names="">produzione</text:span><text:span text:style-name="a713" text:class-names="">, gli sbocchi o lo sviluppo tecnico, a danno dei consumatori;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c) nell'applicare nei rapporti commerciali con gli altri contraenti condizioni dissimili per prestazioni equivalenti, determinando così per questi ultimi uno svantaggio per la concorrenza;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d) nel subordinare la conclusione di contratti all'accettazione da parte degli altri contraenti di prestazioni supplementari, che, per loro natura o secondo gli usi commerciali, non abbiano alcun nesso con l'oggetto dei contratti stessi.</text:span></text:p>
              </text:list-item>
            </text:list>
          </draw:text-box>
          <svg:title/>
          <svg:desc/>
        </draw:frame>
      </draw:page>
      <draw:page draw:name="Slide13" draw:style-name="a723" draw:master-page-name="Master1-Layout2-obj-Titolo-e-contenuto" presentation:presentation-page-layout-name="Master1-PPL2" draw:id="Slide-268">
        <draw:frame draw:id="id88" presentation:style-name="a727" draw:name="Titolo 1" svg:x="0.91667in" svg:y="0.39931in" svg:width="11.5in" svg:height="1.44965in" presentation:class="title" presentation:placeholder="false">
          <draw:text-box>
            <text:p text:style-name="a726" text:class-names="" text:cond-style-name=""><text:span text:style-name="a724" text:class-names="">Il caso<text:s text:c="1"/></text:span><text:span text:style-name="a725" text:class-names="">Amazon</text:span></text:p>
          </draw:text-box>
          <svg:title/>
          <svg:desc/>
        </draw:frame>
        <draw:frame draw:id="id89" presentation:style-name="a743" draw:name="Segnaposto contenuto 2" svg:x="0.91667in" svg:y="1.99653in" svg:width="11.5in" svg:height="4.75868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8" text:class-names="">9 dicembre 2021</text:span><text:span text:style-name="a729" text:class-names="">: l’Autorità antitrust infligge ad Amazon una sanzione di € 1 miliardo e 128 milioni di euro per abuso di posizione dominante.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Le ragioni:</text:span></text:p>
              </text:list-item>
            </text:list>
            <text:list text:style-name="a742">
              <text:list-item>
                <text:p text:style-name="a741" text:class-names="" text:cond-style-name=""><text:span text:style-name="a735" text:class-names=""><text:s text:c="1"/>abuso della propria posizione dominante nel mercato italiano dei<text:s text:c="1"/></text:span><text:span text:style-name="a736" text:class-names="">servizi di intermediazione su marketplace</text:span><text:span text:style-name="a737" text:class-names="">,</text:span><text:span text:style-name="a738" text:class-names=""><text:s text:c="1"/>condizionando la possibilità, per i venditori attivi sulla propria piattaforma, di ottenere una serie di<text:s text:c="1"/></text:span><text:span text:style-name="a739" text:class-names="">vantaggi essenziali per dare maggiore visibilità all’utilizzo del proprio servizio di logistica</text:span><text:span text:style-name="a740" text:class-names="">, favorendo così quest’ultimo ai danni dei propri competitors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3" draw:name="Segnaposto tito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Segnaposto tes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ca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egnaposto data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/04/2024</text:date></text:span></text:p>
        </draw:text-box>
        <svg:title/>
        <svg:desc/>
      </draw:frame>
      <draw:frame draw:id="id3" presentation:style-name="a26" draw:name="Segnaposto piè di pagina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egnaposto numero diapositiva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0">
      <draw:frame draw:id="id5" presentation:style-name="a33" draw:name="Titolo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Fare clic per modificare lo stile del titolo</text:span></text:p>
        </draw:text-box>
        <svg:title/>
        <svg:desc/>
      </draw:frame>
      <draw:frame draw:id="id6" presentation:style-name="a36" draw:name="Sottotitolo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Fare clic per modificare lo stile del sottotitolo dello schema</text:span></text:p>
        </draw:text-box>
        <svg:title/>
        <svg:desc/>
      </draw:frame>
      <draw:frame draw:id="id7" presentation:style-name="a40" draw:name="Segnaposto data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9/04/2024</text:date></text:span></text:p>
        </draw:text-box>
        <svg:title/>
        <svg:desc/>
      </draw:frame>
      <draw:frame draw:id="id8" presentation:style-name="a43" draw:name="Segnaposto piè di pagina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egnaposto numero diapositiva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7">
      <draw:frame draw:id="id10" presentation:style-name="a50" draw:name="Titolo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Fare clic per modificare lo stile del titolo</text:span></text:p>
        </draw:text-box>
        <svg:title/>
        <svg:desc/>
      </draw:frame>
      <draw:frame draw:id="id11" presentation:style-name="a66" draw:name="Segnaposto contenuto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ca gli stili del testo dello schema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o livello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egnaposto data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/04/2024</text:date></text:span></text:p>
        </draw:text-box>
        <svg:title/>
        <svg:desc/>
      </draw:frame>
      <draw:frame draw:id="id13" presentation:style-name="a73" draw:name="Segnaposto piè di pagina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egnaposto numero diapositiva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7">
      <draw:frame draw:id="id15" presentation:style-name="a80" draw:name="Titolo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Fare clic per modificare lo stile del titolo</text:span></text:p>
        </draw:text-box>
        <svg:title/>
        <svg:desc/>
      </draw:frame>
      <draw:frame draw:id="id16" presentation:style-name="a84" draw:name="Segnaposto testo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8" draw:name="Segnaposto data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9/04/2024</text:date></text:span></text:p>
        </draw:text-box>
        <svg:title/>
        <svg:desc/>
      </draw:frame>
      <draw:frame draw:id="id18" presentation:style-name="a91" draw:name="Segnaposto piè di pagina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egnaposto numero diapositiva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5">
      <draw:frame draw:id="id20" presentation:style-name="a98" draw:name="Titolo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Fare clic per modificare lo stile del titolo</text:span></text:p>
        </draw:text-box>
        <svg:title/>
        <svg:desc/>
      </draw:frame>
      <draw:frame draw:id="id21" presentation:style-name="a114" draw:name="Segnaposto contenuto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ca gli stili del testo dello schema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o livello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egnaposto contenuto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egnaposto data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9/04/2024</text:date></text:span></text:p>
        </draw:text-box>
        <svg:title/>
        <svg:desc/>
      </draw:frame>
      <draw:frame draw:id="id24" presentation:style-name="a137" draw:name="Segnaposto piè di pagina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egnaposto numero diapositiva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41">
      <draw:frame draw:id="id26" presentation:style-name="a144" draw:name="Titolo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Fare clic per modificare lo stile del titolo</text:span></text:p>
        </draw:text-box>
        <svg:title/>
        <svg:desc/>
      </draw:frame>
      <draw:frame draw:id="id27" presentation:style-name="a148" draw:name="Segnaposto testo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64" draw:name="Segnaposto contenuto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ca gli stili del testo dello schema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o livello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egnaposto testo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84" draw:name="Segnaposto contenuto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ca gli stili del testo dello schema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o livello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egnaposto data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/04/2024</text:date></text:span></text:p>
        </draw:text-box>
        <svg:title/>
        <svg:desc/>
      </draw:frame>
      <draw:frame draw:id="id32" presentation:style-name="a191" draw:name="Segnaposto piè di pagina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egnaposto numero diapositiva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95">
      <draw:frame draw:id="id34" presentation:style-name="a198" draw:name="Titolo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Fare clic per modificare lo stile del titolo</text:span></text:p>
        </draw:text-box>
        <svg:title/>
        <svg:desc/>
      </draw:frame>
      <draw:frame draw:id="id35" presentation:style-name="a202" draw:name="Segnaposto data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9/04/2024</text:date></text:span></text:p>
        </draw:text-box>
        <svg:title/>
        <svg:desc/>
      </draw:frame>
      <draw:frame draw:id="id36" presentation:style-name="a205" draw:name="Segnaposto piè di pagina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egnaposto numero diapositiva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9">
      <draw:frame draw:id="id38" presentation:style-name="a213" draw:name="Segnaposto data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9/04/2024</text:date></text:span></text:p>
        </draw:text-box>
        <svg:title/>
        <svg:desc/>
      </draw:frame>
      <draw:frame draw:id="id39" presentation:style-name="a216" draw:name="Segnaposto piè di pagina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egnaposto numero diapositiva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20">
      <draw:frame draw:id="id41" presentation:style-name="a223" draw:name="Titolo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Fare clic per modificare lo stile del titolo</text:span></text:p>
        </draw:text-box>
        <svg:title/>
        <svg:desc/>
      </draw:frame>
      <draw:frame draw:id="id42" presentation:style-name="a239" draw:name="Segnaposto contenuto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ca gli stili del testo dello schema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condo livello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egnaposto testo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47" draw:name="Segnaposto data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9/04/2024</text:date></text:span></text:p>
        </draw:text-box>
        <svg:title/>
        <svg:desc/>
      </draw:frame>
      <draw:frame draw:id="id45" presentation:style-name="a250" draw:name="Segnaposto piè di pagina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egnaposto numero diapositiva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54">
      <draw:frame draw:id="id47" presentation:style-name="a257" draw:name="Titolo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Fare clic per modificare lo stile del titolo</text:span></text:p>
        </draw:text-box>
        <svg:title/>
        <svg:desc/>
      </draw:frame>
      <draw:frame draw:id="id48" presentation:style-name="a260" draw:name="Segnaposto immagine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egnaposto testo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68" draw:name="Segnaposto data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/04/2024</text:date></text:span></text:p>
        </draw:text-box>
        <svg:title/>
        <svg:desc/>
      </draw:frame>
      <draw:frame draw:id="id51" presentation:style-name="a271" draw:name="Segnaposto piè di pagina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egnaposto numero diapositiva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75">
      <draw:frame draw:id="id53" presentation:style-name="a278" draw:name="Titolo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Fare clic per modificare lo stile del titolo</text:span></text:p>
        </draw:text-box>
        <svg:title/>
        <svg:desc/>
      </draw:frame>
      <draw:frame draw:id="id54" presentation:style-name="a294" draw:name="Segnaposto testo verticale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ca gli stili del testo dello schema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o livello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egnaposto data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9/04/2024</text:date></text:span></text:p>
        </draw:text-box>
        <svg:title/>
        <svg:desc/>
      </draw:frame>
      <draw:frame draw:id="id56" presentation:style-name="a301" draw:name="Segnaposto piè di pagina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egnaposto numero diapositiva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305">
      <draw:frame draw:id="id58" presentation:style-name="a308" draw:name="Titolo verticale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Fare clic per modificare lo stile del titolo</text:span></text:p>
        </draw:text-box>
        <svg:title/>
        <svg:desc/>
      </draw:frame>
      <draw:frame draw:id="id59" presentation:style-name="a324" draw:name="Segnaposto testo verticale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ca gli stili del testo dello schema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condo livello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egnaposto data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9/04/2024</text:date></text:span></text:p>
        </draw:text-box>
        <svg:title/>
        <svg:desc/>
      </draw:frame>
      <draw:frame draw:id="id61" presentation:style-name="a331" draw:name="Segnaposto piè di pagina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egnaposto numero diapositiva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a legge italiana a tutela della concorrenza e del mercato</dc:title>
    <meta:initial-creator>Raffaella Niro</meta:initial-creator>
    <dc:creator>Raffaella Niro</dc:creator>
    <meta:creation-date>2023-05-02T21:38:48Z</meta:creation-date>
    <dc:date>2024-04-29T19:04:05Z</dc:date>
    <meta:editing-cycles>8</meta:editing-cycles>
    <meta:editing-duration>PT7288S</meta:editing-duration>
    <meta:document-statistic meta:paragraph-count="82" meta:word-count="1896"/>
  </office:meta>
</office:document-meta>
</file>