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5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lephant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73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17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91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26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99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79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44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47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57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3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35" draw:master-page-name="Master1-Layout1-title-Diapositiva-titolo" presentation:presentation-page-layout-name="Master1-PPL1" draw:id="Slide-256">
        <draw:frame draw:id="id63" presentation:style-name="a338" draw:name="Titolo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corso di diritto pubblico 2025</text:span></text:p>
          </draw:text-box>
          <svg:title/>
          <svg:desc/>
        </draw:frame>
        <draw:frame draw:id="id64" presentation:style-name="a345" draw:name="Sottotitolo 2" svg:x="1.66667in" svg:y="3.93924in" svg:width="10in" svg:height="1.81076in" presentation:class="subtitle" presentation:placeholder="false">
          <draw:text-box>
            <text:p text:style-name="a340" text:class-names="" text:cond-style-name=""><text:span text:style-name="a339" text:class-names="">Di cosa ci occuperemo?</text:span></text:p>
            <text:p text:style-name="a342" text:class-names="" text:cond-style-name=""><text:span text:style-name="a341" text:class-names=""/></text:p>
            <text:p text:style-name="a344" text:class-names="" text:cond-style-name=""><text:span text:style-name="a343" text:class-names="">Uno sguardo all’attualità</text:span></text:p>
          </draw:text-box>
          <svg:title/>
          <svg:desc/>
        </draw:frame>
      </draw:page>
      <draw:page draw:name="Slide2" draw:style-name="a346" draw:master-page-name="Master1-Layout2-obj-Titolo-e-contenuto" presentation:presentation-page-layout-name="Master1-PPL2" draw:id="Slide-257">
        <draw:frame draw:id="id65" presentation:style-name="a350" draw:name="Titolo 1" svg:x="0.91667in" svg:y="0.39931in" svg:width="11.5in" svg:height="1.44965in" presentation:class="title" presentation:placeholder="false">
          <draw:text-box>
            <text:p text:style-name="a349" text:class-names="" text:cond-style-name=""><text:span text:style-name="a347" text:class-names=""><text:line-break/>I temi</text:span><text:span text:style-name="a348" text:class-names=""/></text:p>
          </draw:text-box>
          <svg:title/>
          <svg:desc/>
        </draw:frame>
        <draw:frame draw:id="id66" presentation:style-name="a372" draw:name="Segnaposto contenuto 2" svg:x="0.91667in" svg:y="1.99653in" svg:width="11.5in" svg:height="4.75868in" presentation:class="outline" presentation:placeholder="false">
          <draw:text-box>
            <text:list text:style-name="a353">
              <text:list-item>
                <text:p text:style-name="a352" text:class-names="" text:cond-style-name=""><text:span text:style-name="a351" text:class-names="">I diritti e le libertà di tutti,<text:s text:c="1"/></text:span></text:p>
              </text:list-item>
            </text:list>
            <text:list text:style-name="a356">
              <text:list-item>
                <text:p text:style-name="a355" text:class-names="" text:cond-style-name=""><text:span text:style-name="a354" text:class-names=""><text:s text:c="24"/>i poteri pubblici,</text:span></text:p>
              </text:list-item>
            </text:list>
            <text:list text:style-name="a359">
              <text:list-item>
                <text:p text:style-name="a358" text:class-names="" text:cond-style-name=""><text:span text:style-name="a357" text:class-names=""><text:s text:c="38"/>le leggi,</text:span></text:p>
              </text:list-item>
            </text:list>
            <text:list text:style-name="a362">
              <text:list-item>
                <text:p text:style-name="a361" text:class-names="" text:cond-style-name=""><text:span text:style-name="a360" text:class-names=""><text:s text:c="45"/>le sentenze,</text:span></text:p>
              </text:list-item>
            </text:list>
            <text:list text:style-name="a365">
              <text:list-item>
                <text:p text:style-name="a364" text:class-names="" text:cond-style-name=""><text:span text:style-name="a363" text:class-names=""><text:s text:c="29"/>i sistemi di organizzazione della società,<text:s text:c="1"/></text:span></text:p>
              </text:list-item>
            </text:list>
            <text:list text:style-name="a371">
              <text:list-item>
                <text:p text:style-name="a370" text:class-names="" text:cond-style-name=""><text:span text:style-name="a366" text:class-names=""><text:s text:c="20"/>i principi fondamentali della<text:s text:c="1"/></text:span><text:span text:style-name="a367" text:class-names="">convivenza nazionale ed internazionale (l’Unione europea, l’ONU)</text:span><text:span text:style-name="a368" text:class-names=""><text:line-break/></text:span><text:span text:style-name="a369" text:class-names=""/></text:p>
              </text:list-item>
            </text:list>
          </draw:text-box>
          <svg:title/>
          <svg:desc/>
        </draw:frame>
      </draw:page>
      <draw:page draw:name="Slide3" draw:style-name="a373" draw:master-page-name="Master1-Layout2-obj-Titolo-e-contenuto" presentation:presentation-page-layout-name="Master1-PPL2" draw:id="Slide-258">
        <draw:frame draw:id="id67" presentation:style-name="a376" draw:name="Titolo 1" svg:x="0.91667in" svg:y="0.39931in" svg:width="11.5in" svg:height="1.44965in" presentation:class="title" presentation:placeholder="false">
          <draw:text-box>
            <text:p text:style-name="a375" text:class-names="" text:cond-style-name=""><text:span text:style-name="a374" text:class-names="">La parola «Costituzione»</text:span></text:p>
          </draw:text-box>
          <svg:title/>
          <svg:desc/>
        </draw:frame>
        <draw:frame draw:id="id68" presentation:style-name="a389" draw:name="Segnaposto contenuto 2" svg:x="0.91667in" svg:y="1.99653in" svg:width="11.5in" svg:height="4.75868in" presentation:class="outline" presentation:placeholder="false">
          <draw:text-box>
            <text:list text:style-name="a385">
              <text:list-item>
                <text:p text:style-name="a384" text:class-names="" text:cond-style-name=""><text:span text:style-name="a377" text:class-names="">A</text:span><text:span text:style-name="a378" text:class-names="">) insieme dei «caratteri» di una società politicamente organizzata<text:s text:c="1"/></text:span><text:span text:style-name="a379" text:class-names="">(potere accentrato/distribuito fra vari organi, rapporti fra il/i titolare/i del potere e i sudditi/cittadini, i diritti e le garanzie dei cittadini, la produzione delle regole della comunità…) <text:s text:c="7"/>una<text:s text:c="1"/></text:span><text:span text:style-name="a380" text:class-names="">nozione<text:s text:c="1"/></text:span><text:span text:style-name="a381" text:class-names="">«descrittiva»<text:s text:c="1"/></text:span><text:span text:style-name="a382" text:class-names="">di «costituzione</text:span><text:span text:style-name="a383" text:class-names="">» : ogni società ha una costituzione: anche nell’antica Atene, nell’antica Roma, nell’Egitto dei Faraoni</text:span></text:p>
              </text:list-item>
            </text:list>
            <text:list text:style-name="a388">
              <text:list-item>
                <text:p text:style-name="a387" text:class-names="" text:cond-style-name=""><text:span text:style-name="a386" text:class-names=""/></text:p>
              </text:list-item>
            </text:list>
          </draw:text-box>
          <svg:title/>
          <svg:desc/>
        </draw:frame>
        <draw:custom-shape svg:x="10.69697in" svg:y="3.45455in" svg:width="0.52525in" svg:height="0.20202in" draw:id="id69" draw:style-name="a392" draw:name="Freccia a destra 3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446 540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4" draw:style-name="a393" draw:master-page-name="Master1-Layout2-obj-Titolo-e-contenuto" presentation:presentation-page-layout-name="Master1-PPL2" draw:id="Slide-259">
        <draw:frame draw:id="id70" presentation:style-name="a397" draw:name="Titolo 1" svg:x="0.91667in" svg:y="0.39931in" svg:width="11.5in" svg:height="1.44965in" presentation:class="title" presentation:placeholder="false">
          <draw:text-box>
            <text:p text:style-name="a396" text:class-names="" text:cond-style-name=""><text:span text:style-name="a394" text:class-names="">La parola «Costituzione»</text:span><text:span text:style-name="a395" text:class-names=""/></text:p>
          </draw:text-box>
          <svg:title/>
          <svg:desc/>
        </draw:frame>
        <draw:frame draw:id="id71" presentation:style-name="a420" draw:name="Segnaposto contenuto 2" svg:x="0.91667in" svg:y="1.99653in" svg:width="11.5in" svg:height="4.75868in" presentation:class="outline" presentation:placeholder="false">
          <draw:text-box>
            <text:list text:style-name="a403">
              <text:list-item>
                <text:p text:style-name="a402" text:class-names="" text:cond-style-name=""><text:span text:style-name="a398" text:class-names="">B) «</text:span><text:span text:style-name="a399" text:class-names="">manifesto politico</text:span><text:span text:style-name="a400" text:class-names="">»:</text:span><text:span text:style-name="a401" text:class-names=""><text:s text:c="1"/></text:span></text:p>
              </text:list-item>
            </text:list>
            <text:list text:style-name="a416">
              <text:list-item>
                <text:p text:style-name="a415" text:class-names="" text:cond-style-name=""><text:span text:style-name="a404" text:class-names="">la Costituzione – espressione del movimento politico-filosofico del «costituzionalismo» che fece da<text:s text:c="1"/></text:span><text:span text:style-name="a405" text:class-names="">sfondo alle grandi rivoluzioni liberali del XVII, XVIII e XIX secolo<text:s text:c="1"/></text:span><text:span text:style-name="a406" text:class-names="">(in specie, la<text:s text:c="1"/></text:span><text:span text:style-name="a407" text:class-names="">rivoluzione americana<text:s text:c="1"/></text:span><text:span text:style-name="a408" text:class-names="">e la<text:s text:c="1"/></text:span><text:span text:style-name="a409" text:class-names="">rivoluzione francese</text:span><text:span text:style-name="a410" text:class-names="">) – diventa l’obiettivo della battaglia politica e cioè un<text:s text:c="1"/></text:span><text:span text:style-name="a411" text:class-names="">documento solenne che indica i valori e gli obiettivi (di interesse generale) a cui deve mirare l’intera organizzazione sociale e politica e che costituiscono il «fondamento» di tutte le regole della convivenza<text:s text:c="1"/></text:span><text:span text:style-name="a412" text:class-names=""><text:s text:c="9"/></text:span><text:span text:style-name="a413" text:class-names="">nozione «prescrittiva» di costituzione</text:span><text:span text:style-name="a414" text:class-names=""/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/></text:p>
              </text:list-item>
            </text:list>
          </draw:text-box>
          <svg:title/>
          <svg:desc/>
        </draw:frame>
        <draw:custom-shape svg:x="5.39394in" svg:y="5.62626in" svg:width="0.60606in" svg:height="0.23232in" draw:id="id72" draw:style-name="a423" draw:name="Freccia a destra 3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46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5" draw:style-name="a424" draw:master-page-name="Master1-Layout2-obj-Titolo-e-contenuto" presentation:presentation-page-layout-name="Master1-PPL2" draw:id="Slide-260">
        <draw:frame draw:id="id73" presentation:style-name="a428" draw:name="Titolo 1" svg:x="0.91667in" svg:y="0.39931in" svg:width="11.5in" svg:height="1.44965in" presentation:class="title" presentation:placeholder="false">
          <draw:text-box>
            <text:p text:style-name="a427" text:class-names="" text:cond-style-name=""><text:span text:style-name="a425" text:class-names="">La parola «Costituzione»</text:span><text:span text:style-name="a426" text:class-names=""/></text:p>
          </draw:text-box>
          <svg:title/>
          <svg:desc/>
        </draw:frame>
        <draw:frame draw:id="id74" presentation:style-name="a445" draw:name="Segnaposto contenuto 2" svg:x="0.91667in" svg:y="1.99653in" svg:width="11.5in" svg:height="4.75868in" presentation:class="outline" presentation:placeholder="false">
          <draw:text-box>
            <text:list text:style-name="a434">
              <text:list-item>
                <text:p text:style-name="a433" text:class-names="" text:cond-style-name=""><text:span text:style-name="a429" text:class-names="">C)</text:span><text:span text:style-name="a430" text:class-names=""><text:s text:c="1"/>la Costituzione è <text:s text:c="1"/>la «</text:span><text:span text:style-name="a431" text:class-names="">Legge fondamentale</text:span><text:span text:style-name="a432" text:class-names="">».<text:s text:c="1"/></text:span></text:p>
              </text:list-item>
            </text:list>
            <text:list text:style-name="a441">
              <text:list-item>
                <text:p text:style-name="a440" text:class-names="" text:cond-style-name=""><text:span text:style-name="a435" text:class-names="">Stabilisce «</text:span><text:span text:style-name="a436" text:class-names="">la garanzia dei diritti» e, a tutela di quest’ultima, la «separazione dei poteri»<text:s text:c="1"/></text:span><text:span text:style-name="a437" text:class-names="">(art. 16 della Dichiarazione dei diritti dell’uomo e del cittadino del 1789) <text:s text:c="12"/>nozione<text:s text:c="1"/></text:span><text:span text:style-name="a438" text:class-names="">«prescrittiva» <text:s text:c="3"/></text:span><text:span text:style-name="a439" text:class-names=""/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/></text:p>
              </text:list-item>
            </text:list>
          </draw:text-box>
          <svg:title/>
          <svg:desc/>
        </draw:frame>
        <draw:custom-shape svg:x="6.73737in" svg:y="3.56566in" svg:width="0.83838in" svg:height="0.18182in" draw:id="id75" draw:style-name="a448" draw:name="Freccia a destra 3">
          <svg:title/>
          <svg:desc/>
          <text:p text:style-name="a447" text:class-names="" text:cond-style-name=""><text:span text:style-name="a446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925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6" draw:style-name="a449" draw:master-page-name="Master1-Layout2-obj-Titolo-e-contenuto" presentation:presentation-page-layout-name="Master1-PPL2" draw:id="Slide-261">
        <draw:frame draw:id="id76" presentation:style-name="a452" draw:name="Titolo 1" svg:x="0.91667in" svg:y="0.39931in" svg:width="11.5in" svg:height="1.44965in" presentation:class="title" presentation:placeholder="false">
          <draw:text-box>
            <text:p text:style-name="a451" text:class-names="" text:cond-style-name=""><text:span text:style-name="a450" text:class-names="">La Costituzione italiana</text:span></text:p>
          </draw:text-box>
          <svg:title/>
          <svg:desc/>
        </draw:frame>
        <draw:frame draw:id="id77" presentation:style-name="a482" draw:name="Segnaposto contenuto 2" svg:x="0.91667in" svg:y="1.99653in" svg:width="11.5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3" text:class-names="">è un «</text:span><text:span text:style-name="a454" text:class-names="">manifesto politico</text:span><text:span text:style-name="a455" text:class-names="">» :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- mira ad evitare che possano nuovamente verificarsi le limitazioni dei diritti e i regimi autoritari affermatisi nel passato;</text:span></text:p>
              </text:list-item>
            </text:list>
            <text:list text:style-name="a465">
              <text:list-item>
                <text:p text:style-name="a464" text:class-names="" text:cond-style-name=""><text:span text:style-name="a461" text:class-names="">- si proietta<text:s text:c="1"/></text:span><text:span text:style-name="a462" text:class-names="">verso il futuro</text:span><text:span text:style-name="a463" text:class-names="">, ponendo le basi per la costruzione di una società democratica, fondata sui principi di libertà ed eguaglianza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  <text:list text:style-name="a473">
              <text:list-item>
                <text:p text:style-name="a472" text:class-names="" text:cond-style-name=""><text:span text:style-name="a469" text:class-names=""><text:s text:c="1"/>è, soprattutto, la «</text:span><text:span text:style-name="a470" text:class-names="">Legge fondamentale</text:span><text:span text:style-name="a471" text:class-names="">»:</text:span></text:p>
              </text:list-item>
            </text:list>
            <text:list text:style-name="a478">
              <text:list-item>
                <text:p text:style-name="a477" text:class-names="" text:cond-style-name=""><text:span text:style-name="a474" text:class-names="">Il<text:s text:c="1"/></text:span><text:span text:style-name="a475" text:class-names="">fondamento</text:span><text:span text:style-name="a476" text:class-names=""><text:s text:c="1"/>su cui si basa l’intera architettura della nostra società (l’insieme delle regole e dei principi da cui è retta la nostra società)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</draw:page>
      <draw:page draw:name="Slide7" draw:style-name="a483" draw:master-page-name="Master1-Layout2-obj-Titolo-e-contenuto" presentation:presentation-page-layout-name="Master1-PPL2" draw:id="Slide-262">
        <draw:frame draw:id="id78" presentation:style-name="a486" draw:name="Titolo 1" svg:x="0.91667in" svg:y="0.39931in" svg:width="11.5in" svg:height="1.44965in" presentation:class="title" presentation:placeholder="false">
          <draw:text-box>
            <text:p text:style-name="a485" text:class-names="" text:cond-style-name=""><text:span text:style-name="a484" text:class-names="">Alle origini della Costituzione italiana<text:s text:c="1"/></text:span></text:p>
          </draw:text-box>
          <svg:title/>
          <svg:desc/>
        </draw:frame>
        <draw:frame draw:id="id79" presentation:style-name="a502" draw:name="Segnaposto contenuto 2" svg:x="0.91667in" svg:y="1.99653in" svg:width="11.5in" svg:height="4.75868in" presentation:class="outline" presentation:placeholder="false">
          <draw:text-box>
            <text:list text:style-name="a489">
              <text:list-item>
                <text:p text:style-name="a488" text:class-names="" text:cond-style-name=""><text:span text:style-name="a487" text:class-names="">Lo Statuto Albertino <text:s text:c="14"/>la prima Costituzione dell’Italia unita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/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Perché, quando e come lo Statuto albertino è sostituito dalla Costituzione repubblicana?</text:span></text:p>
              </text:list-item>
            </text:list>
          </draw:text-box>
          <svg:title/>
          <svg:desc/>
        </draw:frame>
        <draw:custom-shape svg:x="5.12121in" svg:y="1.99653in" svg:width="1.09091in" svg:height="0.57923in" draw:id="id80" draw:style-name="a505" draw:name="Freccia a destra 3">
          <svg:title/>
          <svg:desc/>
          <text:p text:style-name="a504" text:class-names="" text:cond-style-name=""><text:span text:style-name="a503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586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8" draw:style-name="a506" draw:master-page-name="Master1-Layout2-obj-Titolo-e-contenuto" presentation:presentation-page-layout-name="Master1-PPL2" draw:id="Slide-263">
        <draw:frame draw:id="id81" presentation:style-name="a509" draw:name="Titolo 1" svg:x="0.91667in" svg:y="0.39931in" svg:width="11.5in" svg:height="1.44965in" presentation:class="title" presentation:placeholder="false">
          <draw:text-box>
            <text:p text:style-name="a508" text:class-names="" text:cond-style-name=""><text:span text:style-name="a507" text:class-names="">Gli eventi storici: all’indomani della I guerra mondiale</text:span></text:p>
          </draw:text-box>
          <svg:title/>
          <svg:desc/>
        </draw:frame>
        <draw:frame draw:id="id82" presentation:style-name="a537" draw:name="Segnaposto contenuto 2" svg:x="0.91667in" svg:y="1.99653in" svg:width="11.5in" svg:height="4.75868in" presentation:class="outline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>La crisi economica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La «questione sociale» (occupazione delle fabbriche, i grandi scioperi anche nei pubblici servizi, le dure lotte nel settore agricolo)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la radicalizzazione dello scontro politico (la nascita nel 1919 del partito fascista e nel 1921 del partito comunista) : l’instabilità degli esecutivi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Gli eventi successivi:</text:span></text:p>
              </text:list-item>
            </text:list>
            <text:list text:style-name="a526">
              <text:list-item>
                <text:p text:style-name="a525" text:class-names="" text:cond-style-name=""><text:span text:style-name="a522" text:class-names="">la<text:s text:c="1"/></text:span><text:span text:style-name="a523" text:class-names="">cd marcia su Roma<text:s text:c="1"/></text:span><text:span text:style-name="a524" text:class-names="">(e il rifiuto del Re di firmare il decreto dello stato d’assedio per disperdere le squadre accampate alla periferia di Roma)</text:span></text:p>
              </text:list-item>
            </text:list>
            <text:list text:style-name="a533">
              <text:list-item>
                <text:p text:style-name="a532" text:class-names="" text:cond-style-name=""><text:span text:style-name="a527" text:class-names="">la<text:s text:c="1"/></text:span><text:span text:style-name="a528" text:class-names="">nomina di Mussolini<text:s text:c="1"/></text:span><text:span text:style-name="a529" text:class-names="">(leader di un partito ancora minoritario)<text:s text:c="1"/></text:span><text:span text:style-name="a530" text:class-names="">Presidente del Consiglio dei ministri<text:s text:c="1"/></text:span><text:span text:style-name="a531" text:class-names="">(22 ottobre 1922)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</draw:text-box>
          <svg:title/>
          <svg:desc/>
        </draw:frame>
      </draw:page>
      <draw:page draw:name="Slide9" draw:style-name="a538" draw:master-page-name="Master1-Layout2-obj-Titolo-e-contenuto" presentation:presentation-page-layout-name="Master1-PPL2" draw:id="Slide-264">
        <draw:frame draw:id="id83" presentation:style-name="a541" draw:name="Titolo 1" svg:x="0.91667in" svg:y="0.39931in" svg:width="11.5in" svg:height="1.44965in" presentation:class="title" presentation:placeholder="false">
          <draw:text-box>
            <text:p text:style-name="a540" text:class-names="" text:cond-style-name=""><text:span text:style-name="a539" text:class-names="">L’avvento dello Stato autoritario</text:span></text:p>
          </draw:text-box>
          <svg:title/>
          <svg:desc/>
        </draw:frame>
        <draw:frame draw:id="id84" presentation:style-name="a582" draw:name="Segnaposto contenuto 2" svg:x="0.91667in" svg:y="1.99653in" svg:width="11.5in" svg:height="4.75868in" presentation:class="outline" presentation:placeholder="false">
          <draw:text-box>
            <text:list text:style-name="a546">
              <text:list-item>
                <text:p text:style-name="a545" text:class-names="" text:cond-style-name=""><text:span text:style-name="a542" text:class-names="">La <text:s text:c="1"/>legge elettorale<text:s text:c="1"/></text:span><text:span text:style-name="a543" text:class-names="">ipermaggioritaria</text:span><text:span text:style-name="a544" text:class-names=""><text:s text:c="2"/>Acerbo (i 2/3 dei seggi alla lista che ottenesse il maggior numero di voti, purché non inferiore al 25%): 1923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Il regime del Capo del Governo (1925), che è il capo del Partito nazionale fascista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La soppressione dei partiti e l’instaurazione del partito unico, istituzione statale (1928)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/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L’abolizione del sistema parlamentare (dalla Camera dei deputati alla Camera dei fasci e delle corporazioni, non più elettiva, ma composta dal Capo del Governo e dai componenti dei consigli nazionali del PNF e delle corporazioni :1939)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/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L’eliminazione del diritto di voto, il divieto di dar vita a nuovi partiti politici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La soppressione delle istituzioni elettive locali (consigli comunali e provinciali)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La <text:s text:c="1"/>moltiplicazione delle previsioni di misure limitative della libertà personale, nonché l’istituzione di giudici speciali (Tribunale speciale per la difesa dello Stato)</text:span></text:p>
              </text:list-item>
            </text:list>
            <text:list text:style-name="a578">
              <text:list-item>
                <text:p text:style-name="a577" text:class-names="" text:cond-style-name=""><text:span text:style-name="a574" text:class-names="">La discriminazioni della capacità giuridica per motivi razziali (le<text:s text:c="1"/></text:span><text:span text:style-name="a575" text:class-names="">leggi razziali</text:span><text:span text:style-name="a576" text:class-names="">) (1938)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</draw:text-box>
          <svg:title/>
          <svg:desc/>
        </draw:frame>
      </draw:page>
      <draw:page draw:name="Slide10" draw:style-name="a583" draw:master-page-name="Master1-Layout2-obj-Titolo-e-contenuto" presentation:presentation-page-layout-name="Master1-PPL2" draw:id="Slide-265">
        <draw:frame draw:id="id85" presentation:style-name="a586" draw:name="Titolo 1" svg:x="0.91667in" svg:y="0.39931in" svg:width="11.5in" svg:height="1.44965in" presentation:class="title" presentation:placeholder="false">
          <draw:text-box>
            <text:p text:style-name="a585" text:class-names="" text:cond-style-name=""><text:span text:style-name="a584" text:class-names="">Gli esiti della II guerra mondiale</text:span></text:p>
          </draw:text-box>
          <svg:title/>
          <svg:desc/>
        </draw:frame>
        <draw:frame draw:id="id86" presentation:style-name="a612" draw:name="Segnaposto contenuto 2" svg:x="0.91667in" svg:y="1.99653in" svg:width="11.5in" svg:height="4.75868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7" text:class-names="">la<text:s text:c="1"/></text:span><text:span text:style-name="a588" text:class-names="">debacle</text:span><text:span text:style-name="a589" text:class-names=""><text:s text:c="1"/>della guerra e la crisi del fascismo: dal governo Mussolini al governo Badoglio (un governo di “tecnici” ? Militari e funzionari di fiducia del Re)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  <text:list text:style-name="a599">
              <text:list-item>
                <text:p text:style-name="a598" text:class-names="" text:cond-style-name=""><text:span text:style-name="a595" text:class-names="">-<text:s text:c="1"/></text:span><text:span text:style-name="a596" text:class-names="">25 luglio 1943</text:span><text:span text:style-name="a597" text:class-names="">: il Re revoca Mussolini da capo del Governo e nomina Badoglio ; lo scioglimento della Camera dei fasci (e del PNF); preannuncio delle elezioni di una nuova Camera dei deputati elettiva</text:span></text:p>
              </text:list-item>
            </text:list>
            <text:list text:style-name="a604">
              <text:list-item>
                <text:p text:style-name="a603" text:class-names="" text:cond-style-name=""><text:span text:style-name="a600" text:class-names="">il potere legislativo è esercitato dal Governo del Re con<text:s text:c="1"/></text:span><text:span text:style-name="a601" text:class-names="">decreti-legge</text:span><text:span text:style-name="a602" text:class-names=""><text:s text:c="1"/>motivati dallo stato di necessità per causa di guerra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5" text:class-names="">8 settembre 1943</text:span><text:span text:style-name="a606" text:class-names="">: il “Regno del Sud” guidato dal Re e dal governo Badoglio; al nord la Repubblica sociale italiana presieduta da Mussolini (governo locale di fatto con Mussolini Capo del Governo e Capo dello Stato)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</draw:text-box>
          <svg:title/>
          <svg:desc/>
        </draw:frame>
      </draw:page>
      <draw:page draw:name="Slide11" draw:style-name="a613" draw:master-page-name="Master1-Layout2-obj-Titolo-e-contenuto" presentation:presentation-page-layout-name="Master1-PPL2" draw:id="Slide-266">
        <draw:frame draw:id="id87" presentation:style-name="a616" draw:name="Titolo 1" svg:x="0.91667in" svg:y="0.39931in" svg:width="11.5in" svg:height="1.44965in" presentation:class="title" presentation:placeholder="false">
          <draw:text-box>
            <text:p text:style-name="a615" text:class-names="" text:cond-style-name=""><text:span text:style-name="a614" text:class-names="">il periodo «transitorio»</text:span></text:p>
          </draw:text-box>
          <svg:title/>
          <svg:desc/>
        </draw:frame>
        <draw:frame draw:id="id88" presentation:style-name="a634" draw:name="Segnaposto contenuto 2" svg:x="0.91667in" svg:y="1.99653in" svg:width="11.5in" svg:height="4.75868in" presentation:class="outline" presentation:placeholder="false">
          <draw:text-box>
            <text:list text:style-name="a621">
              <text:list-item>
                <text:p text:style-name="a620" text:class-names="" text:cond-style-name=""><text:span text:style-name="a617" text:class-names="">dal contrasto tra la Corona ed i CLN rappresentativi delle collettività territoriale alla “tregua istituzionale”(il cd Patto di Salerno) : il<text:s text:c="1"/></text:span><text:span text:style-name="a618" text:class-names="">d.lgt. 25 giugno 1944, n. 151<text:s text:c="1"/></text:span><text:span text:style-name="a619" text:class-names="">e la nomina del Luogotenente del Regno.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Le strutture del CLN partecipano al Governo monarchico in attesa che la questione istituzionale sia decisa da un’assemblea costituente, da eleggersi dopo la liberazione del territorio nazionale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/></text:p>
              </text:list-item>
            </text:list>
          </draw:text-box>
          <svg:title/>
          <svg:desc/>
        </draw:frame>
      </draw:page>
      <draw:page draw:name="Slide13" draw:style-name="a635" draw:master-page-name="Master1-Layout2-obj-Titolo-e-contenuto" presentation:presentation-page-layout-name="Master1-PPL2" draw:id="Slide-268">
        <draw:frame draw:id="id89" presentation:style-name="a638" draw:name="Titolo 1" svg:x="0.91667in" svg:y="0.39931in" svg:width="11.5in" svg:height="1.44965in" presentation:class="title" presentation:placeholder="false">
          <draw:text-box>
            <text:p text:style-name="a637" text:class-names="" text:cond-style-name=""><text:span text:style-name="a636" text:class-names="">La «liberazione» (25 aprile 1945)</text:span></text:p>
          </draw:text-box>
          <svg:title/>
          <svg:desc/>
        </draw:frame>
        <draw:frame draw:id="id90" presentation:style-name="a648" draw:name="Segnaposto contenuto 2" svg:x="0.91667in" svg:y="1.99653in" svg:width="11.5in" svg:height="4.75868in" presentation:class="outline" presentation:placeholder="false">
          <draw:text-box>
            <text:list text:style-name="a641">
              <text:list-item>
                <text:p text:style-name="a640" text:class-names="" text:cond-style-name=""><text:span text:style-name="a639" text:class-names="">Con la liberazione delle grandi città del Nord e la resa dei tedeschi in Italia, la primavera del 1945 segnò la fine del nazifascismo nel nostro Paese.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La data del 25 aprile, giorno della liberazione di Milano, fu scelta in seguito come anniversario della Liberazione dell'Italia dal nazifascismo.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Protagonisti di quella svolta furono le formazioni partigiane, le truppe alleate che nel 1943-44 erano sbarcate nel Centro-Sud</text:span></text:p>
              </text:list-item>
            </text:list>
          </draw:text-box>
          <svg:title/>
          <svg:desc/>
        </draw:frame>
      </draw:page>
      <draw:page draw:name="Slide12" draw:style-name="a649" draw:master-page-name="Master1-Layout2-obj-Titolo-e-contenuto" presentation:presentation-page-layout-name="Master1-PPL2" draw:id="Slide-267">
        <draw:frame draw:id="id91" presentation:style-name="a652" draw:name="Titolo 1" svg:x="0.91667in" svg:y="0.39931in" svg:width="11.5in" svg:height="1.44965in" presentation:class="title" presentation:placeholder="false">
          <draw:text-box>
            <text:p text:style-name="a651" text:class-names="" text:cond-style-name=""><text:span text:style-name="a650" text:class-names="">Verso la fase costituente</text:span></text:p>
          </draw:text-box>
          <svg:title/>
          <svg:desc/>
        </draw:frame>
        <draw:frame draw:id="id92" presentation:style-name="a666" draw:name="Segnaposto contenuto 2" svg:x="0.91667in" svg:y="1.99653in" svg:width="11.5in" svg:height="4.75868in" presentation:class="outline" presentation:placeholder="false">
          <draw:text-box>
            <text:list text:style-name="a659">
              <text:list-item>
                <text:p text:style-name="a658" text:class-names="" text:cond-style-name=""><text:span text:style-name="a653" text:class-names="">con<text:s text:c="1"/></text:span><text:span text:style-name="a654" text:class-names="">d.lgs.lgt. 26 marzo 1946, n. 98<text:s text:c="1"/></text:span><text:span text:style-name="a655" text:class-names="">: al popolo la scelta fra<text:s text:c="1"/></text:span><text:span text:style-name="a656" text:class-names="">monarchia e repubblica<text:s text:c="1"/></text:span><text:span text:style-name="a657" text:class-names="">con referendum e l’elezione dei membri dell’Assemblea costituente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9 maggio 1946: il Re abdica. <text:s text:c="4"/>È violata la «tregua» istituzionale?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/></text:p>
              </text:list-item>
            </text:list>
          </draw:text-box>
          <svg:title/>
          <svg:desc/>
        </draw:frame>
      </draw:page>
      <draw:page draw:name="Slide14" draw:style-name="a667" draw:master-page-name="Master1-Layout2-obj-Titolo-e-contenuto" presentation:presentation-page-layout-name="Master1-PPL2" draw:id="Slide-269">
        <draw:frame draw:id="id93" presentation:style-name="a670" draw:name="Titolo 1" svg:x="0.91667in" svg:y="0.39931in" svg:width="11.5in" svg:height="1.44965in" presentation:class="title" presentation:placeholder="false">
          <draw:text-box>
            <text:p text:style-name="a669" text:class-names="" text:cond-style-name=""><text:span text:style-name="a668" text:class-names="">La fase «costituente»</text:span></text:p>
          </draw:text-box>
          <svg:title/>
          <svg:desc/>
        </draw:frame>
        <draw:frame draw:id="id94" presentation:style-name="a703" draw:name="Segnaposto contenuto 2" svg:x="0.91667in" svg:y="1.99653in" svg:width="11.5in" svg:height="4.75868in" presentation:class="outline" presentation:placeholder="false">
          <draw:text-box>
            <text:list text:style-name="a673">
              <text:list-item>
                <text:p text:style-name="a672" text:class-names="" text:cond-style-name=""><text:span text:style-name="a671" text:class-names="">2 giugno 1946: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l’esito del referendum istituzionale e l’elezione dell’Assemblea Costituente (556 membri) <text:s text:c="13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la «prima volta» del suffragio universale («C’è ancora domani»…)</text:span></text:p>
              </text:list-item>
            </text:list>
            <text:list text:style-name="a683">
              <text:list-item>
                <text:p text:style-name="a682" text:class-names="" text:cond-style-name=""><text:span text:style-name="a680" text:class-names="">la<text:s text:c="1"/></text:span><text:span text:style-name="a681" text:class-names="">scelta della Repubblica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Il “mandato” assegnato all’Assemblea<text:s text:c="1"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a) Il limite di tempo : otto mesi “prorogabili”</text:span></text:p>
              </text:list-item>
            </text:list>
            <text:list text:style-name="a693">
              <text:list-item>
                <text:p text:style-name="a692" text:class-names="" text:cond-style-name=""><text:span text:style-name="a690" text:class-names="">b) Il limite di “oggetto”: la<text:s text:c="1"/></text:span><text:span text:style-name="a691" text:class-names="">forma repubblicana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La commissione dei 75 (presieduta da Meuccio Ruini)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Le tre sottocommissioni (diritti e doveri dei cittadini; l’ordinamento della Repubblica; diritti e doveri economico-sociali)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/></text:p>
              </text:list-item>
            </text:list>
          </draw:text-box>
          <svg:title/>
          <svg:desc/>
        </draw:frame>
      </draw:page>
      <draw:page draw:name="Slide15" draw:style-name="a704" draw:master-page-name="Master1-Layout2-obj-Titolo-e-contenuto" presentation:presentation-page-layout-name="Master1-PPL2" draw:id="Slide-270">
        <draw:frame draw:id="id95" presentation:style-name="a708" draw:name="Titolo 1" svg:x="0.91667in" svg:y="0.39931in" svg:width="11.5in" svg:height="1.44965in" presentation:class="title" presentation:placeholder="false">
          <draw:text-box>
            <text:p text:style-name="a707" text:class-names="" text:cond-style-name=""><text:span text:style-name="a705" text:class-names="">La «nuova» Costituzione</text:span><text:span text:style-name="a706" text:class-names=""/></text:p>
          </draw:text-box>
          <svg:title/>
          <svg:desc/>
        </draw:frame>
        <draw:frame draw:id="id96" presentation:style-name="a740" draw:name="Segnaposto contenuto 2" svg:x="0.91667in" svg:y="1.99653in" svg:width="11.5in" svg:height="4.75868in" presentation:class="outline" presentation:placeholder="false">
          <draw:text-box>
            <text:list text:style-name="a713">
              <text:list-item>
                <text:p text:style-name="a712" text:class-names="" text:cond-style-name=""><text:span text:style-name="a709" text:class-names="">Approvazione il<text:s text:c="1"/></text:span><text:span text:style-name="a710" text:class-names="">22 dicembre 1947 (452 voti favorevoli contro 52 contrari)<text:s text:c="1"/></text:span><text:span text:style-name="a711" text:class-names=""/></text:p>
              </text:list-item>
            </text:list>
            <text:list text:style-name="a717">
              <text:list-item>
                <text:p text:style-name="a716" text:class-names="" text:cond-style-name=""><text:span text:style-name="a714" text:class-names="">promulgazione dal Capo provvisorio dello Stato (Enrico De Nicola); entrata in vigore il 1° gennaio 1948</text:span><text:span text:style-name="a715" text:class-names=""/></text:p>
              </text:list-item>
            </text:list>
            <text:list text:style-name="a723">
              <text:list-item>
                <text:p text:style-name="a722" text:class-names="" text:cond-style-name=""><text:span text:style-name="a718" text:class-names="">l’Assemblea Costituente<text:s text:c="1"/></text:span><text:span text:style-name="a719" text:class-names="">opera fino al 31 gennaio 1948<text:s text:c="1"/></text:span><text:span text:style-name="a720" text:class-names="">e approva anche:</text:span><text:span text:style-name="a721" text:class-names=""/></text:p>
              </text:list-item>
            </text:list>
            <text:list text:style-name="a727">
              <text:list-item>
                <text:p text:style-name="a726" text:class-names="" text:cond-style-name=""><text:span text:style-name="a724" text:class-names="">- la <text:s text:c="1"/>legge elettorale del Senato (una seconda camera elettiva);</text:span><text:span text:style-name="a725" text:class-names=""/></text:p>
              </text:list-item>
            </text:list>
            <text:list text:style-name="a733">
              <text:list-item>
                <text:p text:style-name="a732" text:class-names="" text:cond-style-name=""><text:span text:style-name="a728" text:class-names="">- la legge sulla<text:s text:c="1"/></text:span><text:span text:style-name="a729" text:class-names="">stampa periodica<text:s text:c="1"/></text:span><text:span text:style-name="a730" text:class-names="">(uno strumento della libertà di espressione);</text:span><text:span text:style-name="a731" text:class-names=""/></text:p>
              </text:list-item>
            </text:list>
            <text:list text:style-name="a739">
              <text:list-item>
                <text:p text:style-name="a738" text:class-names="" text:cond-style-name=""><text:span text:style-name="a734" text:class-names="">- gli Statuti delle<text:s text:c="1"/></text:span><text:span text:style-name="a735" text:class-names="">Regioni ad autonomia speciale<text:s text:c="1"/></text:span><text:span text:style-name="a736" text:class-names="">(la promozione dell’autonomia nel rispetto dell’unità e indivisibilità della Repubblica)</text:span><text:span text:style-name="a73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ca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5/02/2025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are clic per modificare lo stile del titolo</text:span></text:p>
        </draw:text-box>
        <svg:title/>
        <svg:desc/>
      </draw:frame>
      <draw:frame draw:id="id6" presentation:style-name="a36" draw:name="Sottotito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5/02/2025</text:date></text:span></text:p>
        </draw:text-box>
        <svg:title/>
        <svg:desc/>
      </draw:frame>
      <draw:frame draw:id="id8" presentation:style-name="a43" draw:name="Segnaposto piè di pa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are clic per modificare lo stile del titolo</text:span></text:p>
        </draw:text-box>
        <svg:title/>
        <svg:desc/>
      </draw:frame>
      <draw:frame draw:id="id11" presentation:style-name="a66" draw:name="Segnaposto contenut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ca gli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5/02/2025</text:date></text:span></text:p>
        </draw:text-box>
        <svg:title/>
        <svg:desc/>
      </draw:frame>
      <draw:frame draw:id="id13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are clic per modificare lo stile del titolo</text:span></text:p>
        </draw:text-box>
        <svg:title/>
        <svg:desc/>
      </draw:frame>
      <draw:frame draw:id="id16" presentation:style-name="a84" draw:name="Segnaposto tes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ca gli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5/02/2025</text:date></text:span></text:p>
        </draw:text-box>
        <svg:title/>
        <svg:desc/>
      </draw:frame>
      <draw:frame draw:id="id18" presentation:style-name="a91" draw:name="Segnaposto piè di pa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are clic per modificare lo stile del titolo</text:span></text:p>
        </draw:text-box>
        <svg:title/>
        <svg:desc/>
      </draw:frame>
      <draw:frame draw:id="id21" presentation:style-name="a114" draw:name="Segnaposto contenut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ca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ca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5/02/2025</text:date></text:span></text:p>
        </draw:text-box>
        <svg:title/>
        <svg:desc/>
      </draw:frame>
      <draw:frame draw:id="id24" presentation:style-name="a137" draw:name="Segnaposto piè di pa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are clic per modificare lo stile del titolo</text:span></text:p>
        </draw:text-box>
        <svg:title/>
        <svg:desc/>
      </draw:frame>
      <draw:frame draw:id="id27" presentation:style-name="a148" draw:name="Segnaposto tes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ca gli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ca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ca gli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ca gli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5/02/2025</text:date></text:span></text:p>
        </draw:text-box>
        <svg:title/>
        <svg:desc/>
      </draw:frame>
      <draw:frame draw:id="id32" presentation:style-name="a191" draw:name="Segnaposto piè di pa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are clic per modificare lo stile del titolo</text:span></text:p>
        </draw:text-box>
        <svg:title/>
        <svg:desc/>
      </draw:frame>
      <draw:frame draw:id="id35" presentation:style-name="a202" draw:name="Segnaposto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5/02/2025</text:date></text:span></text:p>
        </draw:text-box>
        <svg:title/>
        <svg:desc/>
      </draw:frame>
      <draw:frame draw:id="id36" presentation:style-name="a205" draw:name="Segnaposto piè di pa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5/02/2025</text:date></text:span></text:p>
        </draw:text-box>
        <svg:title/>
        <svg:desc/>
      </draw:frame>
      <draw:frame draw:id="id39" presentation:style-name="a216" draw:name="Segnaposto piè di pa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are clic per modificare lo stile del titolo</text:span></text:p>
        </draw:text-box>
        <svg:title/>
        <svg:desc/>
      </draw:frame>
      <draw:frame draw:id="id42" presentation:style-name="a239" draw:name="Segnaposto contenut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ca gli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ca gli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5/02/2025</text:date></text:span></text:p>
        </draw:text-box>
        <svg:title/>
        <svg:desc/>
      </draw:frame>
      <draw:frame draw:id="id45" presentation:style-name="a250" draw:name="Segnaposto piè di pa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are clic per modificare lo stile del titolo</text:span></text:p>
        </draw:text-box>
        <svg:title/>
        <svg:desc/>
      </draw:frame>
      <draw:frame draw:id="id48" presentation:style-name="a260" draw:name="Segnaposto immagin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ca gli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5/02/2025</text:date></text:span></text:p>
        </draw:text-box>
        <svg:title/>
        <svg:desc/>
      </draw:frame>
      <draw:frame draw:id="id51" presentation:style-name="a271" draw:name="Segnaposto piè di pa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are clic per modificare lo stile del titolo</text:span></text:p>
        </draw:text-box>
        <svg:title/>
        <svg:desc/>
      </draw:frame>
      <draw:frame draw:id="id54" presentation:style-name="a294" draw:name="Segnaposto testo vertical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ca gli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5/02/2025</text:date></text:span></text:p>
        </draw:text-box>
        <svg:title/>
        <svg:desc/>
      </draw:frame>
      <draw:frame draw:id="id56" presentation:style-name="a301" draw:name="Segnaposto piè di pa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are clic per modificare lo stile del titolo</text:span></text:p>
        </draw:text-box>
        <svg:title/>
        <svg:desc/>
      </draw:frame>
      <draw:frame draw:id="id59" presentation:style-name="a324" draw:name="Segnaposto testo vertical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ca gli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5/02/2025</text:date></text:span></text:p>
        </draw:text-box>
        <svg:title/>
        <svg:desc/>
      </draw:frame>
      <draw:frame draw:id="id61" presentation:style-name="a331" draw:name="Segnaposto piè di pa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orso di diritto pubblico 2025</dc:title>
    <meta:initial-creator>Raffaella Niro</meta:initial-creator>
    <dc:creator>Raffaella Niro</dc:creator>
    <meta:creation-date>2025-02-22T23:19:22Z</meta:creation-date>
    <dc:date>2025-02-25T11:37:32Z</dc:date>
    <meta:editing-cycles>9</meta:editing-cycles>
    <meta:editing-duration>PT4693S</meta:editing-duration>
    <meta:document-statistic meta:paragraph-count="85" meta:word-count="1228"/>
  </office:meta>
</office:document-meta>
</file>