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60%" fo:text-align="left" style:tab-stop-distance="1in" fo:margin-left="0.38in" fo:margin-right="0in" fo:text-indent="-0.38in" fo:margin-top="0.093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60%" fo:text-align="left" style:tab-stop-distance="1in" fo:margin-left="0.38in" fo:margin-right="0in" fo:text-indent="-0.38in" fo:margin-top="0.093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60%" fo:text-align="left" style:tab-stop-distance="1in" fo:margin-left="0.38in" fo:margin-right="0in" fo:text-indent="-0.38in" fo:margin-top="0.093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5ba381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5ba381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60%" fo:text-align="left" style:tab-stop-distance="1in" fo:margin-left="0.38in" fo:margin-right="0in" fo:text-indent="-0.38in" fo:margin-top="0.093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60%" fo:text-align="center" style:tab-stop-distance="1in" fo:margin-left="0.38in" fo:margin-right="0in" fo:text-indent="-0.38in" fo:margin-top="0.093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bullet text:level="1" text:bullet-char="q">
        <style:list-level-properties text:space-before="0in" text:min-label-width="0.38in"/>
        <style:text-properties fo:font-family="Wingdings" style:font-pitch="variable" fo:font-size="0.38889in"/>
      </text:list-level-style-bullet>
      <text:list-level-style-bullet text:level="2" text:bullet-char="q">
        <style:list-level-properties text:space-before="0.5in" text:min-label-width="0.38in"/>
        <style:text-properties fo:font-family="Wingdings" style:font-pitch="variable" fo:font-size="0.38889in"/>
      </text:list-level-style-bullet>
      <text:list-level-style-bullet text:level="3" text:bullet-char="q">
        <style:list-level-properties text:space-before="1in" text:min-label-width="0.38in"/>
        <style:text-properties fo:font-family="Wingdings" style:font-pitch="variable" fo:font-size="0.38889in"/>
      </text:list-level-style-bullet>
      <text:list-level-style-bullet text:level="4" text:bullet-char="q">
        <style:list-level-properties text:space-before="1.5in" text:min-label-width="0.38in"/>
        <style:text-properties fo:font-family="Wingdings" style:font-pitch="variable" fo:font-size="0.38889in"/>
      </text:list-level-style-bullet>
      <text:list-level-style-bullet text:level="5" text:bullet-char="q">
        <style:list-level-properties text:space-before="2in" text:min-label-width="0.38in"/>
        <style:text-properties fo:font-family="Wingdings" style:font-pitch="variable" fo:font-size="0.38889in"/>
      </text:list-level-style-bullet>
      <text:list-level-style-bullet text:level="6" text:bullet-char="q">
        <style:list-level-properties text:space-before="2.5in" text:min-label-width="0.38in"/>
        <style:text-properties fo:font-family="Wingdings" style:font-pitch="variable" fo:font-size="0.38889in"/>
      </text:list-level-style-bullet>
      <text:list-level-style-bullet text:level="7" text:bullet-char="q">
        <style:list-level-properties text:space-before="3in" text:min-label-width="0.38in"/>
        <style:text-properties fo:font-family="Wingdings" style:font-pitch="variable" fo:font-size="0.38889in"/>
      </text:list-level-style-bullet>
      <text:list-level-style-bullet text:level="8" text:bullet-char="q">
        <style:list-level-properties text:space-before="3.5in" text:min-label-width="0.38in"/>
        <style:text-properties fo:font-family="Wingdings" style:font-pitch="variable" fo:font-size="0.38889in"/>
      </text:list-level-style-bullet>
      <text:list-level-style-bullet text:level="9" text:bullet-char="q">
        <style:list-level-properties text:space-before="4in" text:min-label-width="0.38in"/>
        <style:text-properties fo:font-family="Wingdings" style:font-pitch="variable" fo:font-size="0.38889in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87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62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13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67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bullet text:level="1" text:bullet-char="•">
        <style:list-level-properties text:space-before="0in" text:min-label-width="0.3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8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bullet text:level="1" text:bullet-char="•">
        <style:list-level-properties text:space-before="0in" text:min-label-width="0.3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8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bullet text:level="1" text:bullet-char="•">
        <style:list-level-properties text:space-before="0in" text:min-label-width="0.3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8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81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3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8in"/>
        <style:text-properties fo:font-family="Arial" style:font-family-generic="swiss" style:font-pitch="variable" fo:font-size="10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8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90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38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45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22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48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29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04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Diapositiva-titolo" presentation:presentation-page-layout-name="Master1-PPL1" draw:id="Slide-256">
        <draw:frame draw:id="id63" presentation:style-name="a338" draw:name="Titolo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Il Governo<text:s text:c="1"/></text:span></text:p>
          </draw:text-box>
          <svg:title/>
          <svg:desc/>
        </draw:frame>
        <draw:frame draw:id="id64" presentation:style-name="a345" draw:name="Sottotitolo 2" svg:x="1.66667in" svg:y="3.93924in" svg:width="10in" svg:height="1.81076in" presentation:class="subtitle" presentation:placeholder="false">
          <draw:text-box>
            <text:p text:style-name="a340" text:class-names="" text:cond-style-name=""><text:span text:style-name="a339" text:class-names="">Formazione</text:span></text:p>
            <text:p text:style-name="a342" text:class-names="" text:cond-style-name=""><text:span text:style-name="a341" text:class-names="">Composizione</text:span></text:p>
            <text:p text:style-name="a344" text:class-names="" text:cond-style-name=""><text:span text:style-name="a343" text:class-names="">Competenze<text:s text:c="1"/></text:span></text:p>
          </draw:text-box>
          <svg:title/>
          <svg:desc/>
        </draw:frame>
      </draw:page>
      <draw:page draw:name="Slide2" draw:style-name="a346" draw:master-page-name="Master1-Layout2-obj-Titolo-e-contenuto" presentation:presentation-page-layout-name="Master1-PPL2" draw:id="Slide-257">
        <draw:frame draw:id="id65" presentation:style-name="a349" draw:name="Titolo 1" svg:x="0.91667in" svg:y="0.39931in" svg:width="11.5in" svg:height="1.44965in" presentation:class="title" presentation:placeholder="false">
          <draw:text-box>
            <text:p text:style-name="a348" text:class-names="" text:cond-style-name=""><text:span text:style-name="a347" text:class-names="">La formazione del Governo: il procedimento</text:span></text:p>
          </draw:text-box>
          <svg:title/>
          <svg:desc/>
        </draw:frame>
        <draw:frame draw:id="id66" presentation:style-name="a415" draw:name="Segnaposto contenuto 2" svg:x="0.91667in" svg:y="1.99653in" svg:width="11.5in" svg:height="4.75868in" presentation:class="outline" presentation:placeholder="false">
          <draw:text-box>
            <text:list text:style-name="a352">
              <text:list-item>
                <text:p text:style-name="a351" text:class-names="" text:cond-style-name=""><text:span text:style-name="a350" text:class-names="">la disciplina contenuta nella Costituzione (artt.92 e ss.):</text:span></text:p>
              </text:list-item>
            </text:list>
            <text:list text:style-name="a357">
              <text:list-item>
                <text:p text:style-name="a356" text:class-names="" text:cond-style-name=""><text:span text:style-name="a353" text:class-names="">nomina</text:span><text:span text:style-name="a354" text:class-names=""><text:s text:c="1"/>del Presidente del Consiglio dei ministri e, su proposta di quest’ultimo,<text:s text:c="1"/></text:span><text:span text:style-name="a355" text:class-names=""/></text:p>
              </text:list-item>
            </text:list>
            <text:list text:style-name="a361">
              <text:list-item>
                <text:p text:style-name="a360" text:class-names="" text:cond-style-name=""><text:span text:style-name="a358" text:class-names="">dei<text:s text:c="1"/></text:span><text:span text:style-name="a359" text:class-names="">ministri da parte del Presidente della Repubblica;</text:span></text:p>
              </text:list-item>
            </text:list>
            <text:list text:style-name="a367">
              <text:list-item>
                <text:p text:style-name="a366" text:class-names="" text:cond-style-name=""><text:span text:style-name="a362" text:class-names=""><text:s text:c="1"/></text:span><text:span text:style-name="a363" text:class-names="">giuramento</text:span><text:span text:style-name="a364" text:class-names=""><text:s text:c="1"/>nelle mani del Presidente della Repubblica</text:span><text:span text:style-name="a365" text:class-names=""/></text:p>
              </text:list-item>
            </text:list>
            <text:list text:style-name="a370">
              <text:list-item>
                <text:p text:style-name="a369" text:class-names="" text:cond-style-name=""><text:span text:style-name="a368" text:class-names=""/></text:p>
              </text:list-item>
            </text:list>
            <text:list text:style-name="a374">
              <text:list-item>
                <text:p text:style-name="a373" text:class-names="" text:cond-style-name=""><text:span text:style-name="a371" text:class-names="">La fase che precede la nomina presidenziale (consuetudini costituzionali <text:s text:c="3"/>rinvio:<text:s text:c="1"/></text:span><text:span text:style-name="a372" text:class-names=""/></text:p>
              </text:list-item>
            </text:list>
            <text:list text:style-name="a378">
              <text:list-item>
                <text:p text:style-name="a377" text:class-names="" text:cond-style-name=""><text:span text:style-name="a375" text:class-names="">fonti<text:s text:c="1"/></text:span><text:span text:style-name="a376" text:class-names="">fatto)</text:span></text:p>
              </text:list-item>
            </text:list>
            <text:list text:style-name="a385">
              <text:list-item>
                <text:p text:style-name="a384" text:class-names="" text:cond-style-name=""><text:span text:style-name="a379" text:class-names="">Le “</text:span><text:span text:style-name="a380" text:class-names="">consultazioni</text:span><text:span text:style-name="a381" text:class-names="">”</text:span><text:span text:style-name="a382" text:class-names=""><text:s text:c="1"/>del Presidente della Repubblica;</text:span><text:span text:style-name="a383" text:class-names=""/></text:p>
              </text:list-item>
            </text:list>
            <text:list text:style-name="a395">
              <text:list-item>
                <text:p text:style-name="a394" text:class-names="" text:cond-style-name=""><text:span text:style-name="a386" text:class-names="">Il conferimento dell’</text:span><text:span text:style-name="a387" text:class-names="">incarico</text:span><text:span text:style-name="a388" text:class-names=""><text:s text:c="1"/>(altre ipotesi : il<text:s text:c="1"/></text:span><text:span text:style-name="a389" text:class-names="">preincarico</text:span><text:span text:style-name="a390" text:class-names="">; il<text:s text:c="1"/></text:span><text:span text:style-name="a391" text:class-names="">mandato esplorativo</text:span><text:span text:style-name="a392" text:class-names="">) <text:s text:c="3"/></text:span><text:span text:style-name="a393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6" text:class-names="">L’accettazione dell’incarico con riserva</text:span><text:span text:style-name="a397" text:class-names=""/></text:p>
              </text:list-item>
            </text:list>
            <text:list text:style-name="a403">
              <text:list-item>
                <text:p text:style-name="a402" text:class-names="" text:cond-style-name=""><text:span text:style-name="a400" text:class-names="">Lo scioglimento della riserva e la lista dei ministri</text:span><text:span text:style-name="a401" text:class-names=""/></text:p>
              </text:list-item>
            </text:list>
            <text:list text:style-name="a408">
              <text:list-item>
                <text:p text:style-name="a407" text:class-names="" text:cond-style-name=""><text:span text:style-name="a404" text:class-names="">Come incide<text:s text:c="1"/></text:span><text:span text:style-name="a405" text:class-names="">la legge elettorale ? rinvio</text:span><text:span text:style-name="a406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/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/></text:p>
              </text:list-item>
            </text:list>
          </draw:text-box>
          <svg:title/>
          <svg:desc/>
        </draw:frame>
        <draw:custom-shape svg:x="11.03448in" svg:y="3.75862in" svg:width="0.15517in" svg:height="0.18965in" draw:id="id67" draw:style-name="a418" draw:name="Freccia a destra 3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3" draw:style-name="a419" draw:master-page-name="Master1-Layout2-obj-Titolo-e-contenuto" presentation:presentation-page-layout-name="Master1-PPL2" draw:id="Slide-258">
        <draw:frame draw:id="id68" presentation:style-name="a424" draw:name="Titolo 1" svg:x="0.91667in" svg:y="0.39931in" svg:width="11.5in" svg:height="1.44965in" presentation:class="title" presentation:placeholder="false">
          <draw:text-box>
            <text:p text:style-name="a423" text:class-names="" text:cond-style-name=""><text:span text:style-name="a420" text:class-names="">Il rapporto di<text:s text:c="1"/></text:span><text:span text:style-name="a421" text:class-names="">fiducia<text:s text:c="1"/></text:span><text:span text:style-name="a422" text:class-names="">con il Parlamento</text:span></text:p>
          </draw:text-box>
          <svg:title/>
          <svg:desc/>
        </draw:frame>
        <draw:frame draw:id="id69" presentation:style-name="a449" draw:name="Segnaposto contenuto 2" svg:x="0.91667in" svg:y="1.99653in" svg:width="11.5in" svg:height="4.75868in" presentation:class="outline" presentation:placeholder="false">
          <draw:text-box>
            <text:list text:style-name="a429">
              <text:list-item>
                <text:p text:style-name="a428" text:class-names="" text:cond-style-name=""><text:span text:style-name="a425" text:class-names="">La<text:s text:c="1"/></text:span><text:span text:style-name="a426" text:class-names="">mozione di fiducia<text:s text:c="1"/></text:span><text:span text:style-name="a427" text:class-names="">(art.94, commi 1, 2 e 3, <text:s text:c="1"/>Cost.)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/></text:p>
              </text:list-item>
            </text:list>
            <text:list text:style-name="a437">
              <text:list-item>
                <text:p text:style-name="a436" text:class-names="" text:cond-style-name=""><text:span text:style-name="a433" text:class-names="">La<text:s text:c="1"/></text:span><text:span text:style-name="a434" text:class-names="">mozione di sfiducia<text:s text:c="1"/></text:span><text:span text:style-name="a435" text:class-names="">(art.94, quinto comma, Cost.)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/></text:p>
              </text:list-item>
            </text:list>
            <text:list text:style-name="a445">
              <text:list-item>
                <text:p text:style-name="a444" text:class-names="" text:cond-style-name=""><text:span text:style-name="a441" text:class-names="">La “</text:span><text:span text:style-name="a442" text:class-names="">questione di fiducia</text:span><text:span text:style-name="a443" text:class-names="">” (art.94, comma quarto, Cost.)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/></text:p>
              </text:list-item>
            </text:list>
          </draw:text-box>
          <svg:title/>
          <svg:desc/>
        </draw:frame>
      </draw:page>
      <draw:page draw:name="Slide4" draw:style-name="a450" draw:master-page-name="Master1-Layout2-obj-Titolo-e-contenuto" presentation:presentation-page-layout-name="Master1-PPL2" draw:id="Slide-259">
        <draw:frame draw:id="id70" presentation:style-name="a453" draw:name="Titolo 1" svg:x="0.91667in" svg:y="0.39931in" svg:width="11.5in" svg:height="1.44965in" presentation:class="title" presentation:placeholder="false">
          <draw:text-box>
            <text:p text:style-name="a452" text:class-names="" text:cond-style-name=""><text:span text:style-name="a451" text:class-names="">La composizione <text:s text:c="1"/>(art. 92 Cost.)</text:span></text:p>
          </draw:text-box>
          <svg:title/>
          <svg:desc/>
        </draw:frame>
        <draw:frame draw:id="id71" presentation:style-name="a491" draw:name="Segnaposto contenuto 2" svg:x="0.91667in" svg:y="1.99653in" svg:width="11.5in" svg:height="4.75868in" presentation:class="outline" presentation:placeholder="false">
          <draw:text-box>
            <text:list text:style-name="a456">
              <text:list-item>
                <text:p text:style-name="a455" text:class-names="" text:cond-style-name=""><text:span text:style-name="a454" text:class-names="">il Presidente del Consiglio dei ministri:</text:span></text:p>
              </text:list-item>
            </text:list>
            <text:list text:style-name="a462">
              <text:list-item>
                <text:p text:style-name="a461" text:class-names="" text:cond-style-name=""><text:span text:style-name="a457" text:class-names="">dirige la politica generale del<text:s text:c="1"/></text:span><text:span text:style-name="a458" text:class-names="">Governo</text:span><text:span text:style-name="a459" text:class-names=""><text:s text:c="1"/></text:span><text:span text:style-name="a460" text:class-names="">e ne è responsabile;</text:span></text:p>
              </text:list-item>
            </text:list>
            <text:list text:style-name="a467">
              <text:list-item>
                <text:p text:style-name="a466" text:class-names="" text:cond-style-name=""><text:span text:style-name="a463" text:class-names="">mantiene<text:s text:c="1"/></text:span><text:span text:style-name="a464" text:class-names="">l’unità dell’indirizzo politico ed amministrativo<text:s text:c="1"/></text:span><text:span text:style-name="a465" text:class-names="">del Governo, promuovendo e coordinando l’attività dei ministri</text:span></text:p>
              </text:list-item>
            </text:list>
            <text:list text:style-name="a471">
              <text:list-item>
                <text:p text:style-name="a470" text:class-names="" text:cond-style-name=""><text:span text:style-name="a468" text:class-names="">I ministri</text:span><text:span text:style-name="a469" text:class-names="">:</text:span></text:p>
              </text:list-item>
            </text:list>
            <text:list text:style-name="a480">
              <text:list-item>
                <text:p text:style-name="a479" text:class-names="" text:cond-style-name=""><text:span text:style-name="a472" text:class-names="">rispondono<text:s text:c="1"/></text:span><text:span text:style-name="a473" text:class-names="">collegialmente</text:span><text:span text:style-name="a474" text:class-names=""><text:s text:c="1"/>degli atti del Consiglio<text:s text:c="1"/></text:span><text:span text:style-name="a475" text:class-names="">dei ministri e<text:s text:c="1"/></text:span><text:span text:style-name="a476" text:class-names="">i</text:span><text:span text:style-name="a477" text:class-names="">ndividualmente</text:span><text:span text:style-name="a478" text:class-names=""><text:s text:c="1"/>degli atti dei loro ministeri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Il Consiglio dei ministri</text:span></text:p>
              </text:list-item>
            </text:list>
            <text:list text:style-name="a487">
              <text:list-item>
                <text:p text:style-name="a486" text:class-names="" text:cond-style-name=""><text:span text:style-name="a484" text:class-names=""><text:s text:c="1"/></text:span><text:span text:style-name="a485" text:class-names="">determina la politica generale del Governo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determina l’indirizzo generale dell’azione amministrativa</text:span></text:p>
              </text:list-item>
            </text:list>
          </draw:text-box>
          <svg:title/>
          <svg:desc/>
        </draw:frame>
      </draw:page>
      <draw:page draw:name="Slide5" draw:style-name="a492" draw:master-page-name="Master1-Layout2-obj-Titolo-e-contenuto" presentation:presentation-page-layout-name="Master1-PPL2" draw:id="Slide-260">
        <draw:frame draw:id="id72" presentation:style-name="a495" draw:name="Titolo 1" svg:x="0.91667in" svg:y="0.39931in" svg:width="11.5in" svg:height="1.44965in" presentation:class="title" presentation:placeholder="false">
          <draw:text-box>
            <text:p text:style-name="a494" text:class-names="" text:cond-style-name=""><text:span text:style-name="a493" text:class-names="">Di alcune questioni</text:span></text:p>
          </draw:text-box>
          <svg:title/>
          <svg:desc/>
        </draw:frame>
        <draw:frame draw:id="id73" presentation:style-name="a552" draw:name="Segnaposto contenuto 2" svg:x="0.91667in" svg:y="1.99653in" svg:width="11.5in" svg:height="4.75868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496" text:class-names="">può il Parlamento votare la “</text:span><text:span text:style-name="a497" text:class-names="">sfiducia</text:span><text:span text:style-name="a498" text:class-names="">” ad un<text:s text:c="1"/></text:span><text:span text:style-name="a499" text:class-names="">singolo Ministro</text:span><text:span text:style-name="a500" text:class-names="">? (in margine al<text:s text:c="1"/></text:span><text:span text:style-name="a501" text:class-names="">caso Mancuso</text:span><text:span text:style-name="a502" text:class-names="">)</text:span></text:p>
              </text:list-item>
            </text:list>
            <text:list text:style-name="a513">
              <text:list-item>
                <text:p text:style-name="a512" text:class-names="" text:cond-style-name=""><text:span text:style-name="a505" text:class-names="">esistono<text:s text:c="1"/></text:span><text:span text:style-name="a506" text:class-names="">altri organi del Governo</text:span><text:span text:style-name="a507" text:class-names="">? Fra organi<text:s text:c="1"/></text:span><text:span text:style-name="a508" text:class-names="">necessari</text:span><text:span text:style-name="a509" text:class-names=""><text:s text:c="1"/>ed organi<text:s text:c="1"/></text:span><text:span text:style-name="a510" text:class-names="">non necessari<text:s text:c="1"/></text:span><text:span text:style-name="a511" text:class-names="">(il Vicepresidente del Consiglio, i sottosegretari, i ministri senza portafoglio ecc.)</text:span></text:p>
              </text:list-item>
            </text:list>
            <text:list text:style-name="a522">
              <text:list-item>
                <text:p text:style-name="a521" text:class-names="" text:cond-style-name=""><text:span text:style-name="a514" text:class-names="">Quale il ruolo del PCM nel Consiglio dei<text:s text:c="1"/></text:span><text:span text:style-name="a515" text:class-names="">ministri</text:span><text:span text:style-name="a516" text:class-names=""><text:s text:c="1"/>?<text:s text:c="1"/></text:span><text:span text:style-name="a517" text:class-names=""><text:s text:c="1"/></text:span><text:span text:style-name="a518" text:class-names="">sent. n. 262 del 2009<text:s text:c="1"/></text:span><text:span text:style-name="a519" text:class-names="">e<text:s text:c="1"/></text:span><text:span text:style-name="a520" text:class-names="">sospensione dei processi penali</text:span></text:p>
              </text:list-item>
            </text:list>
            <text:list text:style-name="a529">
              <text:list-item>
                <text:p text:style-name="a528" text:class-names="" text:cond-style-name=""><text:span text:style-name="a523" text:class-names="">i cd “</text:span><text:span text:style-name="a524" text:class-names="">governi tecnici</text:span><text:span text:style-name="a525" text:class-names="">”:<text:s text:c="1"/></text:span><text:span text:style-name="a526" text:class-names="">cosa vuol dire?</text:span><text:span text:style-name="a527" text:class-names="">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0" text:class-names="">chi “controfirma” la nomina del nuovo Presidente del Consiglio<text:s text:c="1"/></text:span><text:span text:style-name="a531" text:class-names="">(il decreto del Presidente della Repubblica: d.P.R.)? sul cd<text:s text:c="1"/></text:span><text:span text:style-name="a532" text:class-names="">cortocircuito</text:span></text:p>
              </text:list-item>
            </text:list>
            <text:list text:style-name="a539">
              <text:list-item>
                <text:p text:style-name="a538" text:class-names="" text:cond-style-name=""><text:span text:style-name="a535" text:class-names=""><text:s text:c="1"/>il “</text:span><text:span text:style-name="a536" text:class-names="">governo in attesa di fiducia</text:span><text:span text:style-name="a537" text:class-names="">”: cosa può fare ?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</draw:page>
      <draw:page draw:name="Slide6" draw:style-name="a553" draw:master-page-name="Master1-Layout2-obj-Titolo-e-contenuto" presentation:presentation-page-layout-name="Master1-PPL2" draw:id="Slide-261">
        <draw:frame draw:id="id74" presentation:style-name="a556" draw:name="Titolo 1" svg:x="0.91667in" svg:y="0.39931in" svg:width="11.5in" svg:height="1.44965in" presentation:class="title" presentation:placeholder="false">
          <draw:text-box>
            <text:p text:style-name="a555" text:class-names="" text:cond-style-name=""><text:span text:style-name="a554" text:class-names="">Le competenze</text:span></text:p>
          </draw:text-box>
          <svg:title/>
          <svg:desc/>
        </draw:frame>
        <draw:frame draw:id="id75" presentation:style-name="a599" draw:name="Segnaposto contenuto 2" svg:x="0.91667in" svg:y="1.99653in" svg:width="11.5in" svg:height="4.75868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L’attuazione dell’indirizzo politico</text:span></text:p>
              </text:list-item>
            </text:list>
            <text:list text:style-name="a563">
              <text:list-item>
                <text:p text:style-name="a562" text:class-names="" text:cond-style-name=""><text:span text:style-name="a560" text:class-names="">I principali strumenti</text:span><text:span text:style-name="a561" text:class-names="">:</text:span></text:p>
              </text:list-item>
            </text:list>
            <text:list text:style-name="a568">
              <text:list-item>
                <text:p text:style-name="a567" text:class-names="" text:cond-style-name=""><text:span text:style-name="a564" text:class-names="">direzione</text:span><text:span text:style-name="a565" text:class-names=""><text:s text:c="1"/></text:span><text:span text:style-name="a566" text:class-names="">dell’amministrazione statale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69" text:class-names=""><text:s text:c="1"/></text:span><text:span text:style-name="a570" text:class-names="">l’influsso sull’esercizio della funzione legislativa del Parlamento<text:s text:c="1"/></text:span><text:span text:style-name="a571" text:class-names="">(</text:span><text:span text:style-name="a572" text:class-names="">l’iniziativa legislativa</text:span><text:span text:style-name="a573" text:class-names="">) (art. 71 Cost.:<text:s text:c="1"/></text:span><text:span text:style-name="a574" text:class-names="">rinvio</text:span><text:span text:style-name="a575" text:class-names="">)</text:span></text:p>
              </text:list-item>
            </text:list>
            <text:list text:style-name="a581">
              <text:list-item>
                <text:p text:style-name="a580" text:class-names="" text:cond-style-name=""><text:span text:style-name="a578" text:class-names="">l’uso <text:s text:c="1"/>dei<text:s text:c="1"/></text:span><text:span text:style-name="a579" text:class-names="">propri poteri normativi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2" text:class-names="">i<text:s text:c="1"/></text:span><text:span text:style-name="a583" text:class-names="">decreti-legge e i decreti legislativi delegati <text:s text:c="4"/></text:span><text:span text:style-name="a584" text:class-names="">atti con forza di legge (rinvio: le<text:s text:c="1"/></text:span><text:span text:style-name="a585" text:class-names="">fonti primarie<text:s text:c="1"/></text:span><text:span text:style-name="a586" text:class-names="">del diritto)</text:span></text:p>
              </text:list-item>
            </text:list>
            <text:list text:style-name="a595">
              <text:list-item>
                <text:p text:style-name="a594" text:class-names="" text:cond-style-name=""><text:span text:style-name="a589" text:class-names="">i<text:s text:c="1"/></text:span><text:span text:style-name="a590" text:class-names="">regolamenti</text:span><text:span text:style-name="a591" text:class-names=""><text:s text:c="1"/>: rinvio <text:s text:c="8"/>le<text:s text:c="1"/></text:span><text:span text:style-name="a592" text:class-names="">fonti secondarie<text:s text:c="1"/></text:span><text:span text:style-name="a593" text:class-names="">del diritto)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</draw:text-box>
          <svg:title/>
          <svg:desc/>
        </draw:frame>
        <draw:custom-shape svg:x="4.15044in" svg:y="6.15929in" svg:width="0.61062in" svg:height="0.27434in" draw:id="id76" draw:style-name="a602" draw:name="Freccia a destra 3">
          <svg:title/>
          <svg:desc/>
          <text:p text:style-name="a601" text:class-names="" text:cond-style-name=""><text:span text:style-name="a600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74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7.33628in" svg:y="5.30088in" svg:width="0.25664in" svg:height="0.26549in" draw:id="id77" draw:style-name="a605" draw:name="Freccia a destra 4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7" draw:style-name="a606" draw:master-page-name="Master1-Layout2-obj-Titolo-e-contenuto" presentation:presentation-page-layout-name="Master1-PPL2" draw:id="Slide-262">
        <draw:frame draw:id="id78" presentation:style-name="a609" draw:name="Titolo 1" svg:x="0.91667in" svg:y="0.39931in" svg:width="11.5in" svg:height="1.44965in" presentation:class="title" presentation:placeholder="false">
          <draw:text-box>
            <text:p text:style-name="a608" text:class-names="" text:cond-style-name=""><text:span text:style-name="a607" text:class-names="">L’iniziativa riservata e obbligatoria delle leggi</text:span></text:p>
          </draw:text-box>
          <svg:title/>
          <svg:desc/>
        </draw:frame>
        <draw:frame draw:id="id79" presentation:style-name="a642" draw:name="Segnaposto contenuto 2" svg:x="0.91667in" svg:y="1.99653in" svg:width="11.5in" svg:height="4.75868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0" text:class-names="">politica di<text:s text:c="1"/></text:span><text:span text:style-name="a611" text:class-names="">bilancio e stabilità<text:s text:c="1"/></text:span><text:span text:style-name="a612" text:class-names="">(rinvio) (art.81 Cost.)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18" text:class-names=""><text:s text:c="1"/>politica<text:s text:c="1"/></text:span><text:span text:style-name="a619" text:class-names="">estera</text:span><text:span text:style-name="a620" text:class-names=""><text:s text:c="1"/>(rinvio) (art.80 Cost.)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  <text:list text:style-name="a630">
              <text:list-item>
                <text:p text:style-name="a629" text:class-names="" text:cond-style-name=""><text:span text:style-name="a626" text:class-names=""><text:s text:c="1"/>politica<text:s text:c="1"/></text:span><text:span text:style-name="a627" text:class-names="">europea</text:span><text:span text:style-name="a628" text:class-names=""><text:s text:c="1"/>(rinvio)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4" text:class-names="">politica<text:s text:c="1"/></text:span><text:span text:style-name="a635" text:class-names="">militare</text:span><text:span text:style-name="a636" text:class-names=""><text:s text:c="2"/>(artt.78 ed 87 Cost.)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8/04/2026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8/04/2026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ca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8/04/2026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ca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8/04/2026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ca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ca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8/04/2026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ca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ca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ca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ca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8/04/2026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8/04/2026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8/04/2026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ca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ca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8/04/2026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8/04/2026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ca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8/04/2026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ca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8/04/2026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l Governo</dc:title>
    <meta:initial-creator>Raffaella Niro</meta:initial-creator>
    <dc:creator>Raffaella Niro</dc:creator>
    <meta:creation-date>2026-04-27T19:06:22Z</meta:creation-date>
    <dc:date>2026-04-28T21:36:51Z</dc:date>
    <meta:editing-cycles>2</meta:editing-cycles>
    <meta:editing-duration>PT1401S</meta:editing-duration>
    <meta:document-statistic meta:paragraph-count="57" meta:word-count="466"/>
  </office:meta>
</office:document-meta>
</file>