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0.38in" fo:margin-right="0in" fo:text-indent="-0.38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1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3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5in" text:min-label-width="0.38in"/>
        <style:text-properties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in" text:min-label-width="0.38in"/>
        <style:text-properties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5in" text:min-label-width="0.38in"/>
        <style:text-properties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in" text:min-label-width="0.38in"/>
        <style:text-properties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5in" text:min-label-width="0.38in"/>
        <style:text-properties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in" text:min-label-width="0.38in"/>
        <style:text-properties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5in" text:min-label-width="0.38in"/>
        <style:text-properties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in" text:min-label-width="0.38in"/>
        <style:text-properties fo:font-family="Arial" style:font-family-generic="swiss" style:font-pitch="variable" fo:font-size="0.33333in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Il Presidente della Repubblica</text:span></text:p>
          </draw:text-box>
          <svg:title/>
          <svg:desc/>
        </draw:frame>
        <draw:frame draw:id="id64" presentation:style-name="a345" draw:name="Sottotito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Elezione</text:span></text:p>
            <text:p text:style-name="a342" text:class-names="" text:cond-style-name=""><text:span text:style-name="a341" text:class-names="">Principali competenze</text:span></text:p>
            <text:p text:style-name="a344" text:class-names="" text:cond-style-name=""><text:span text:style-name="a343" text:class-names="">Responsabilità</text:span></text:p>
          </draw:text-box>
          <svg:title/>
          <svg:desc/>
        </draw:frame>
      </draw:page>
      <draw:page draw:name="Slide2" draw:style-name="a346" draw:master-page-name="Master1-Layout2-obj-Titolo-e-contenuto" presentation:presentation-page-layout-name="Master1-PPL2" draw:id="Slide-257">
        <draw:frame draw:id="id65" presentation:style-name="a349" draw:name="Titolo 1" svg:x="0.91667in" svg:y="0.39931in" svg:width="11.5in" svg:height="1.44965in" presentation:class="title" presentation:placeholder="false">
          <draw:text-box>
            <text:p text:style-name="a348" text:class-names="" text:cond-style-name=""><text:span text:style-name="a347" text:class-names="">Elezione, requisiti di eleggibilità <text:s text:c="1"/>e ruolo del PdR</text:span></text:p>
          </draw:text-box>
          <svg:title/>
          <svg:desc/>
        </draw:frame>
        <draw:frame draw:id="id66" presentation:style-name="a372" draw:name="Segnaposto contenuto 2" svg:x="0.91667in" svg:y="1.99653in" svg:width="11.5in" svg:height="4.75868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0" text:class-names="">Il meccanismo di<text:s text:c="1"/></text:span><text:span text:style-name="a351" text:class-names="">elezione</text:span><text:span text:style-name="a352" text:class-names=""><text:s text:c="1"/>del Presidente della Repubblica (</text:span><text:span text:style-name="a353" text:class-names="">art.83</text:span><text:span text:style-name="a354" text:class-names=""><text:s text:c="1"/>e ss. Cost.)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<text:s text:c="1"/>i requisiti (art. 84 Cost.)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durata del mandato e impedimenti (artt. 85 e 86 Cost.)</text:span></text:p>
              </text:list-item>
            </text:list>
            <text:list text:style-name="a368">
              <text:list-item>
                <text:p text:style-name="a367" text:class-names="" text:cond-style-name=""><text:span text:style-name="a363" text:class-names=""><text:s text:c="1"/>il<text:s text:c="1"/></text:span><text:span text:style-name="a364" text:class-names="">ruolo</text:span><text:span text:style-name="a365" text:class-names=""><text:s text:c="1"/></text:span><text:span text:style-name="a366" text:class-names="">del Presidente della Repubblica (art. 87, primo comma, Cost.)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draw:page>
      <draw:page draw:name="Slide3" draw:style-name="a373" draw:master-page-name="Master1-Layout2-obj-Titolo-e-contenuto" presentation:presentation-page-layout-name="Master1-PPL2" draw:id="Slide-258">
        <draw:frame draw:id="id67" presentation:style-name="a376" draw:name="Titolo 1" svg:x="0.91667in" svg:y="0.39931in" svg:width="11.5in" svg:height="1.44965in" presentation:class="title" presentation:placeholder="false">
          <draw:text-box>
            <text:p text:style-name="a375" text:class-names="" text:cond-style-name=""><text:span text:style-name="a374" text:class-names="">Controfirma ministeriale e responsabilità del PdR</text:span></text:p>
          </draw:text-box>
          <svg:title/>
          <svg:desc/>
        </draw:frame>
        <draw:frame draw:id="id68" presentation:style-name="a400" draw:name="Segnaposto contenuto 2" svg:x="0.91667in" svg:y="1.99653in" svg:width="11.5in" svg:height="4.75868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77" text:class-names="">La disciplina della cd “</text:span><text:span text:style-name="a378" text:class-names="">controfirma ministeriale</text:span><text:span text:style-name="a379" text:class-names="">” (</text:span><text:span text:style-name="a380" text:class-names="">art.89 Cost</text:span><text:span text:style-name="a381" text:class-names="">.): sugli atti del PdR (rinvio)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0" text:class-names="">Il regime della<text:s text:c="1"/></text:span><text:span text:style-name="a391" text:class-names="">responsabilità</text:span><text:span text:style-name="a392" text:class-names=""><text:s text:c="1"/>(</text:span><text:span text:style-name="a393" text:class-names="">politica</text:span><text:span text:style-name="a394" text:class-names=""><text:s text:c="1"/>e<text:s text:c="1"/></text:span><text:span text:style-name="a395" text:class-names="">giuridica</text:span><text:span text:style-name="a396" text:class-names="">) del Capo dello Stato</text:span><text:span text:style-name="a397" text:class-names=""/></text:p>
              </text:list-item>
            </text:list>
          </draw:text-box>
          <svg:title/>
          <svg:desc/>
        </draw:frame>
      </draw:page>
      <draw:page draw:name="Slide4" draw:style-name="a401" draw:master-page-name="Master1-Layout2-obj-Titolo-e-contenuto" presentation:presentation-page-layout-name="Master1-PPL2" draw:id="Slide-259">
        <draw:frame draw:id="id69" presentation:style-name="a404" draw:name="Titolo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2" text:class-names="">Di alcune competenze</text:span></text:p>
          </draw:text-box>
          <svg:title/>
          <svg:desc/>
        </draw:frame>
        <draw:frame draw:id="id70" presentation:style-name="a434" draw:name="Segnaposto contenuto 2" svg:x="0.91667in" svg:y="1.99653in" svg:width="11.5in" svg:height="4.75868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5" text:class-names=""><text:s text:c="1"/></text:span><text:span text:style-name="a406" text:class-names="">La<text:s text:c="1"/></text:span><text:span text:style-name="a407" text:class-names="">nomina del Presidente del Consiglio dei ministri e dei ministri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3" text:class-names=""><text:s text:c="1"/>Lo<text:s text:c="1"/></text:span><text:span text:style-name="a414" text:class-names="">scioglimento anticipato delle Camere<text:s text:c="1"/></text:span><text:span text:style-name="a415" text:class-names="">(art.88 Cost.):<text:s text:c="1"/></text:span><text:span text:style-name="a416" text:class-names="">il referendum del 1994 e la sent. n. 1 del 2014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2" text:class-names=""><text:s text:c="1"/>il potere di<text:s text:c="1"/></text:span><text:span text:style-name="a423" text:class-names="">rinvio delle leggi<text:s text:c="1"/></text:span><text:span text:style-name="a424" text:class-names="">(</text:span><text:span text:style-name="a425" text:class-names="">art. 74 Cost.)</text:span></text:p>
              </text:list-item>
            </text:list>
            <text:list text:style-name="a433">
              <text:list-item>
                <text:p text:style-name="a432" text:class-names="" text:cond-style-name=""><text:span text:style-name="a428" text:class-names="">il potere di<text:s text:c="1"/></text:span><text:span text:style-name="a429" text:class-names="">grazia</text:span><text:span text:style-name="a430" text:class-names=""><text:s text:c="1"/></text:span><text:span text:style-name="a431" text:class-names="">(art. 87 Cost.)</text:span></text:p>
              </text:list-item>
            </text:list>
          </draw:text-box>
          <svg:title/>
          <svg:desc/>
        </draw:frame>
      </draw:page>
      <draw:page draw:name="Slide5" draw:style-name="a435" draw:master-page-name="Master1-Layout2-obj-Titolo-e-contenuto" presentation:presentation-page-layout-name="Master1-PPL2" draw:id="Slide-260">
        <draw:frame draw:id="id71" presentation:style-name="a438" draw:name="Titolo 1" svg:x="0.91667in" svg:y="0.39931in" svg:width="11.5in" svg:height="1.44965in" presentation:class="title" presentation:placeholder="false">
          <draw:text-box>
            <text:p text:style-name="a437" text:class-names="" text:cond-style-name=""><text:span text:style-name="a436" text:class-names="">Gli atti del PdR</text:span></text:p>
          </draw:text-box>
          <svg:title/>
          <svg:desc/>
        </draw:frame>
        <draw:frame draw:id="id72" presentation:style-name="a473" draw:name="Segnaposto contenuto 2" svg:x="0.91667in" svg:y="1.99653in" svg:width="11.5in" svg:height="4.75868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9" text:class-names="">A) Atti formalmente e sostanzialmente presidenziali</text:span></text:p>
              </text:list-item>
            </text:list>
            <text:list text:style-name="a446">
              <text:list-item>
                <text:p text:style-name="a445" text:class-names="" text:cond-style-name=""><text:span text:style-name="a442" text:class-names="">Atti di<text:s text:c="1"/></text:span><text:span text:style-name="a443" text:class-names="">nomina</text:span><text:span text:style-name="a444" text:class-names=""><text:s text:c="1"/>(es.: 5 senatori a vita, 5 giudici Corte costituzionale)</text:span></text:p>
              </text:list-item>
            </text:list>
            <text:list text:style-name="a452">
              <text:list-item>
                <text:p text:style-name="a451" text:class-names="" text:cond-style-name=""><text:span text:style-name="a447" text:class-names="">Rinvio delle leggi<text:s text:c="1"/></text:span><text:span text:style-name="a448" text:class-names="">(art. 74<text:s text:c="1"/></text:span><text:span text:style-name="a449" text:class-names="">Cost</text:span><text:span text:style-name="a450" text:class-names="">.)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Messaggi alle Camere</text:span></text:p>
              </text:list-item>
            </text:list>
            <text:list text:style-name="a460">
              <text:list-item>
                <text:p text:style-name="a459" text:class-names="" text:cond-style-name=""><text:span text:style-name="a456" text:class-names="">“</text:span><text:span text:style-name="a457" text:class-names="">Esternazioni</text:span><text:span text:style-name="a458" text:class-names="">”: sono messaggi? (il messaggio di fine anno)</text:span></text:p>
              </text:list-item>
            </text:list>
            <text:list text:style-name="a469">
              <text:list-item>
                <text:p text:style-name="a468" text:class-names="" text:cond-style-name=""><text:span text:style-name="a461" text:class-names="">Potere<text:s text:c="1"/></text:span><text:span text:style-name="a462" text:class-names="">di grazia<text:s text:c="1"/></text:span><text:span text:style-name="a463" text:class-names="">: il caso della grazia a Bompressi</text:span><text:span text:style-name="a464" text:class-names=""><text:s text:c="1"/></text:span><text:span text:style-name="a465" text:class-names="">(</text:span><text:span text:style-name="a466" text:class-names="">sent</text:span><text:span text:style-name="a467" text:class-names="">. n. 200 del 2006)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</draw:text-box>
          <svg:title/>
          <svg:desc/>
        </draw:frame>
      </draw:page>
      <draw:page draw:name="Slide6" draw:style-name="a474" draw:master-page-name="Master1-Layout2-obj-Titolo-e-contenuto" presentation:presentation-page-layout-name="Master1-PPL2" draw:id="Slide-261">
        <draw:frame draw:id="id73" presentation:style-name="a477" draw:name="Titolo 1" svg:x="0.91667in" svg:y="0.39931in" svg:width="11.5in" svg:height="1.44965in" presentation:class="title" presentation:placeholder="false">
          <draw:text-box>
            <text:p text:style-name="a476" text:class-names="" text:cond-style-name=""><text:span text:style-name="a475" text:class-names="">Gli atti del PdR</text:span></text:p>
          </draw:text-box>
          <svg:title/>
          <svg:desc/>
        </draw:frame>
        <draw:frame draw:id="id74" presentation:style-name="a496" draw:name="Segnaposto contenuto 2" svg:x="0.91667in" svg:y="1.99653in" svg:width="11.5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B) Atti formalmente presidenziali e sostanzialmente governativi</text:span></text:p>
              </text:list-item>
            </text:list>
            <text:list text:style-name="a486">
              <text:list-item>
                <text:p text:style-name="a485" text:class-names="" text:cond-style-name=""><text:span text:style-name="a481" text:class-names="">Atti governativi con forza di legge<text:s text:c="1"/></text:span><text:span text:style-name="a482" text:class-names="">(es.: i decreti-legge <text:s text:c="12"/></text:span><text:span text:style-name="a483" text:class-names="">rinvio</text:span><text:span text:style-name="a484" text:class-names="">: le fonti di produzione del diritto. Gli atti con forza di legge fra le fonti primarie )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Atti di nomina di funzionari dello Stato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Ratifica dei trattati internazionali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  <draw:custom-shape svg:x="10.00885in" svg:y="3.39823in" svg:width="0.80531in" svg:height="0.31858in" draw:id="id75" draw:style-name="a499" draw:name="Freccia a destra 3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32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" draw:style-name="a500" draw:master-page-name="Master1-Layout2-obj-Titolo-e-contenuto" presentation:presentation-page-layout-name="Master1-PPL2" draw:id="Slide-262">
        <draw:frame draw:id="id76" presentation:style-name="a503" draw:name="Titolo 1" svg:x="0.91667in" svg:y="0.39931in" svg:width="11.5in" svg:height="1.44965in" presentation:class="title" presentation:placeholder="false">
          <draw:text-box>
            <text:p text:style-name="a502" text:class-names="" text:cond-style-name=""><text:span text:style-name="a501" text:class-names="">Gli atti del PdR</text:span></text:p>
          </draw:text-box>
          <svg:title/>
          <svg:desc/>
        </draw:frame>
        <draw:frame draw:id="id77" presentation:style-name="a526" draw:name="Segnaposto contenuto 2" svg:x="0.91667in" svg:y="1.99653in" svg:width="11.5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4" text:class-names="">C)<text:s text:c="1"/></text:span><text:span text:style-name="a505" text:class-names="">Atti complessi o “duumvirali”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Nomina del PCm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Lo scioglimento anticipato delle Camere (?)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7" text:class-names=""><text:s text:c="1"/></text:span><text:span text:style-name="a518" text:class-names="">D)<text:s text:c="1"/></text:span><text:span text:style-name="a519" text:class-names="">Atti del PdR quale presidente di Collegi<text:s text:c="1"/></text:span><text:span text:style-name="a520" text:class-names="">(es.: CSM, Consiglio Supremo Difesa)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04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/04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/04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/04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/04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/04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/04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/04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/04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/04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/04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/04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l Presidente della Repubblica</dc:title>
    <meta:initial-creator>Raffaella Niro</meta:initial-creator>
    <dc:creator>Raffaella Niro</dc:creator>
    <meta:creation-date>2026-04-27T19:36:37Z</meta:creation-date>
    <dc:date>2026-04-28T21:38:13Z</dc:date>
    <meta:editing-cycles>2</meta:editing-cycles>
    <meta:editing-duration>PT1180S</meta:editing-duration>
    <meta:document-statistic meta:paragraph-count="39" meta:word-count="335"/>
  </office:meta>
</office:document-meta>
</file>