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6">
      <text:list-level-style-bullet text:level="1" text:bullet-char="-">
        <style:list-level-properties text:space-before="0in" text:min-label-width="0.25in"/>
        <style:text-properties fo:font-family="Symbol" style:font-family-generic="roman" style:font-pitch="variable" fo:font-size="0.38889in"/>
      </text:list-level-style-bullet>
      <text:list-level-style-bullet text:level="2" text:bullet-char="-">
        <style:list-level-properties text:space-before="0.5in" text:min-label-width="0.25in"/>
        <style:text-properties fo:font-family="Symbol" style:font-family-generic="roman" style:font-pitch="variable" fo:font-size="0.38889in"/>
      </text:list-level-style-bullet>
      <text:list-level-style-bullet text:level="3" text:bullet-char="-">
        <style:list-level-properties text:space-before="1in" text:min-label-width="0.25in"/>
        <style:text-properties fo:font-family="Symbol" style:font-family-generic="roman" style:font-pitch="variable" fo:font-size="0.38889in"/>
      </text:list-level-style-bullet>
      <text:list-level-style-bullet text:level="4" text:bullet-char="-">
        <style:list-level-properties text:space-before="1.5in" text:min-label-width="0.25in"/>
        <style:text-properties fo:font-family="Symbol" style:font-family-generic="roman" style:font-pitch="variable" fo:font-size="0.38889in"/>
      </text:list-level-style-bullet>
      <text:list-level-style-bullet text:level="5" text:bullet-char="-">
        <style:list-level-properties text:space-before="2in" text:min-label-width="0.25in"/>
        <style:text-properties fo:font-family="Symbol" style:font-family-generic="roman" style:font-pitch="variable" fo:font-size="0.38889in"/>
      </text:list-level-style-bullet>
      <text:list-level-style-bullet text:level="6" text:bullet-char="-">
        <style:list-level-properties text:space-before="2.5in" text:min-label-width="0.25in"/>
        <style:text-properties fo:font-family="Symbol" style:font-family-generic="roman" style:font-pitch="variable" fo:font-size="0.38889in"/>
      </text:list-level-style-bullet>
      <text:list-level-style-bullet text:level="7" text:bullet-char="-">
        <style:list-level-properties text:space-before="3in" text:min-label-width="0.25in"/>
        <style:text-properties fo:font-family="Symbol" style:font-family-generic="roman" style:font-pitch="variable" fo:font-size="0.38889in"/>
      </text:list-level-style-bullet>
      <text:list-level-style-bullet text:level="8" text:bullet-char="-">
        <style:list-level-properties text:space-before="3.5in" text:min-label-width="0.25in"/>
        <style:text-properties fo:font-family="Symbol" style:font-family-generic="roman" style:font-pitch="variable" fo:font-size="0.38889in"/>
      </text:list-level-style-bullet>
      <text:list-level-style-bullet text:level="9" text:bullet-char="-">
        <style:list-level-properties text:space-before="4in" text:min-label-width="0.25in"/>
        <style:text-properties fo:font-family="Symbol" style:font-family-generic="roman" style:font-pitch="variable" fo:font-size="0.38889in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-">
        <style:list-level-properties text:space-before="0in" text:min-label-width="0.25in"/>
        <style:text-properties fo:font-family="Symbol" style:font-family-generic="roman" style:font-pitch="variable" fo:font-size="0.36111in"/>
      </text:list-level-style-bullet>
      <text:list-level-style-bullet text:level="2" text:bullet-char="-">
        <style:list-level-properties text:space-before="0.5in" text:min-label-width="0.25in"/>
        <style:text-properties fo:font-family="Symbol" style:font-family-generic="roman" style:font-pitch="variable" fo:font-size="0.36111in"/>
      </text:list-level-style-bullet>
      <text:list-level-style-bullet text:level="3" text:bullet-char="-">
        <style:list-level-properties text:space-before="1in" text:min-label-width="0.25in"/>
        <style:text-properties fo:font-family="Symbol" style:font-family-generic="roman" style:font-pitch="variable" fo:font-size="0.36111in"/>
      </text:list-level-style-bullet>
      <text:list-level-style-bullet text:level="4" text:bullet-char="-">
        <style:list-level-properties text:space-before="1.5in" text:min-label-width="0.25in"/>
        <style:text-properties fo:font-family="Symbol" style:font-family-generic="roman" style:font-pitch="variable" fo:font-size="0.36111in"/>
      </text:list-level-style-bullet>
      <text:list-level-style-bullet text:level="5" text:bullet-char="-">
        <style:list-level-properties text:space-before="2in" text:min-label-width="0.25in"/>
        <style:text-properties fo:font-family="Symbol" style:font-family-generic="roman" style:font-pitch="variable" fo:font-size="0.36111in"/>
      </text:list-level-style-bullet>
      <text:list-level-style-bullet text:level="6" text:bullet-char="-">
        <style:list-level-properties text:space-before="2.5in" text:min-label-width="0.25in"/>
        <style:text-properties fo:font-family="Symbol" style:font-family-generic="roman" style:font-pitch="variable" fo:font-size="0.36111in"/>
      </text:list-level-style-bullet>
      <text:list-level-style-bullet text:level="7" text:bullet-char="-">
        <style:list-level-properties text:space-before="3in" text:min-label-width="0.25in"/>
        <style:text-properties fo:font-family="Symbol" style:font-family-generic="roman" style:font-pitch="variable" fo:font-size="0.36111in"/>
      </text:list-level-style-bullet>
      <text:list-level-style-bullet text:level="8" text:bullet-char="-">
        <style:list-level-properties text:space-before="3.5in" text:min-label-width="0.25in"/>
        <style:text-properties fo:font-family="Symbol" style:font-family-generic="roman" style:font-pitch="variable" fo:font-size="0.36111in"/>
      </text:list-level-style-bullet>
      <text:list-level-style-bullet text:level="9" text:bullet-char="-">
        <style:list-level-properties text:space-before="4in" text:min-label-width="0.25in"/>
        <style:text-properties fo:font-family="Symbol" style:font-family-generic="roman" style:font-pitch="variable" fo:font-size="0.36111in"/>
      </text:list-level-style-bullet>
    </text:list-style>
    <text:list-style style:name="a41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40" draw:name="Titolo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Il referendum <text:s text:c="1"/>costituzionale sulla<text:s text:c="1"/></text:span><text:span text:style-name="a337" text:class-names="">riforma della magistratura</text:span><text:span text:style-name="a338" text:class-names=""/></text:p>
          </draw:text-box>
          <svg:title/>
          <svg:desc/>
        </draw:frame>
        <draw:frame draw:id="id64" presentation:style-name="a343" draw:name="Sottotitolo 2" svg:x="1.66667in" svg:y="3.93924in" svg:width="10in" svg:height="1.81076in" presentation:class="subtitle" presentation:placeholder="false">
          <draw:text-box>
            <text:p text:style-name="a342" text:class-names="" text:cond-style-name=""><text:span text:style-name="a341" text:class-names="">«Istruzioni per l’uso»<text:s text:c="1"/></text:span></text:p>
          </draw:text-box>
          <svg:title/>
          <svg:desc/>
        </draw:frame>
      </draw:page>
      <draw:page draw:name="Slide2" draw:style-name="a344" draw:master-page-name="Master1-Layout2-obj-Titolo-e-contenuto" presentation:presentation-page-layout-name="Master1-PPL2" draw:id="Slide-257">
        <draw:frame draw:id="id65" presentation:style-name="a350" draw:name="Titolo 1" svg:x="0.91667in" svg:y="0.39931in" svg:width="11.5in" svg:height="1.44965in" presentation:class="title" presentation:placeholder="false">
          <draw:text-box>
            <text:p text:style-name="a349" text:class-names="" text:cond-style-name=""><text:span text:style-name="a345" text:class-names="">Qualche<text:s text:c="1"/></text:span><text:span text:style-name="a346" text:class-names="">chiarificazione</text:span><text:span text:style-name="a347" text:class-names=""><text:s text:c="1"/>preliminare<text:line-break/></text:span><text:span text:style-name="a348" text:class-names=""/></text:p>
          </draw:text-box>
          <svg:title/>
          <svg:desc/>
        </draw:frame>
        <draw:frame draw:id="id66" presentation:style-name="a393" draw:name="Segnaposto contenuto 2" svg:x="0.91667in" svg:y="1.99653in" svg:width="11.5in" svg:height="4.75868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51" text:class-names="">Su alcune affermazioni da chiarire: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7" text:class-names=""><text:s text:c="1"/>è un referendum<text:s text:c="1"/></text:span><text:span text:style-name="a358" text:class-names="">costituzionale</text:span><text:span text:style-name="a359" text:class-names=""><text:s text:c="1"/>«confermativo» <text:s text:c="1"/>?<text:s text:c="1"/>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8" text:class-names="">è un referendum sulla riforma della «</text:span><text:span text:style-name="a369" text:class-names="">giustizia</text:span><text:span text:style-name="a370" text:class-names="">» ?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79" text:class-names=""><text:s text:c="1"/>è un referendum sulla «</text:span><text:span text:style-name="a380" text:class-names="">separazione delle carriere</text:span><text:span text:style-name="a381" text:class-names="">» ?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</draw:text-box>
          <svg:title/>
          <svg:desc/>
        </draw:frame>
      </draw:page>
      <draw:page draw:name="Slide3" draw:style-name="a394" draw:master-page-name="Master1-Layout2-obj-Titolo-e-contenuto" presentation:presentation-page-layout-name="Master1-PPL2" draw:id="Slide-258">
        <draw:frame draw:id="id67" presentation:style-name="a399" draw:name="Titolo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5" text:class-names="">Alcune nozioni preliminari: <text:line-break/></text:span><text:span text:style-name="a396" text:class-names="">1) il diritto alla tutela giurisdizionale dei diritti (diritto al giudice)</text:span><text:span text:style-name="a397" text:class-names=""><text:line-break/></text:span></text:p>
          </draw:text-box>
          <svg:title/>
          <svg:desc/>
        </draw:frame>
        <draw:frame draw:id="id68" presentation:style-name="a431" draw:name="Segnaposto contenuto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0" text:class-names="">«</text:span><text:span text:style-name="a401" text:class-names="">tutti<text:s text:c="1"/></text:span><text:span text:style-name="a402" text:class-names="">possono agire in giudizio per la tutela dei propri diritti e interessi<text:s text:c="1"/></text:span><text:span text:style-name="a403" text:class-names="">legittimi (…)» (art. 24 Cost.)</text:span><text:span text:style-name="a404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07" text:class-names="">« (...) giusto processo. Ogni<text:s text:c="1"/></text:span><text:span text:style-name="a408" text:class-names="">processo si svolge nel contraddittorio tra le parti, in condizioni di parità, davanti<text:s text:c="1"/></text:span><text:span text:style-name="a409" text:class-names="">a un giudice<text:s text:c="1"/></text:span><text:span text:style-name="a410" text:class-names="">terzo</text:span><text:span text:style-name="a411" text:class-names=""><text:s text:c="1"/>e i</text:span><text:span text:style-name="a412" text:class-names="">mparziale</text:span><text:span text:style-name="a413" text:class-names="">»</text:span></text:p>
              </text:list-item>
            </text:list>
            <text:list text:style-name="a420">
              <text:list-item>
                <text:p text:style-name="a419" text:class-names="" text:cond-style-name=""><text:span text:style-name="a416" text:class-names="">«il<text:s text:c="1"/></text:span><text:span text:style-name="a417" text:class-names="">pubblico ministero ha l’obbligo di esercitare l’azione penale</text:span><text:span text:style-name="a418" text:class-names="">» (art. 112 Cost.)</text:span></text:p>
              </text:list-item>
            </text:list>
            <text:list text:style-name="a427">
              <text:list-item>
                <text:p text:style-name="a426" text:class-names="" text:cond-style-name=""><text:span text:style-name="a421" text:class-names="">I «</text:span><text:span text:style-name="a422" text:class-names="">giudici</text:span><text:span text:style-name="a423" text:class-names=""><text:s text:c="1"/>sono<text:s text:c="1"/></text:span><text:span text:style-name="a424" text:class-names="">soggetti solo alla legge</text:span><text:span text:style-name="a425" text:class-names="">» (art. 101Cost.)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</draw:page>
      <draw:page draw:name="Slide4" draw:style-name="a432" draw:master-page-name="Master1-Layout2-obj-Titolo-e-contenuto" presentation:presentation-page-layout-name="Master1-PPL2" draw:id="Slide-259">
        <draw:frame draw:id="id69" presentation:style-name="a435" draw:name="Titolo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33" text:class-names="">2) La magistratura e il suo «governo»</text:span></text:p>
          </draw:text-box>
          <svg:title/>
          <svg:desc/>
        </draw:frame>
        <draw:frame draw:id="id70" presentation:style-name="a489" draw:name="Segnaposto contenuto 2" svg:x="0.91667in" svg:y="1.99653in" svg:width="11.5in" svg:height="4.75868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36" text:class-names="">«La<text:s text:c="1"/></text:span><text:span text:style-name="a437" text:class-names="">funzione giurisdizionale<text:s text:c="1"/></text:span><text:span text:style-name="a438" text:class-names="">è esercitata da<text:s text:c="1"/></text:span><text:span text:style-name="a439" text:class-names="">magistrati ordinari<text:s text:c="1"/></text:span><text:span text:style-name="a440" text:class-names="">istituiti e regolati dalle norme sull’ordinamento giudiziario. (…)<text:s text:c="1"/></text:span><text:span text:style-name="a441" text:class-names="">Non possono essere istituiti<text:s text:c="1"/></text:span><text:span text:style-name="a442" text:class-names="">giudici straordinari o speciali</text:span><text:span text:style-name="a443" text:class-names="">» (art. 102 Cost.)</text:span></text:p>
              </text:list-item>
            </text:list>
            <text:list text:style-name="a453">
              <text:list-item>
                <text:p text:style-name="a452" text:class-names="" text:cond-style-name=""><text:span text:style-name="a446" text:class-names="">«la<text:s text:c="1"/></text:span><text:span text:style-name="a447" text:class-names="">magistratura</text:span><text:span text:style-name="a448" text:class-names=""><text:s text:c="1"/>costituisce un<text:s text:c="1"/></text:span><text:span text:style-name="a449" text:class-names="">ordine autonomo e indipendente da ogni altro potere</text:span><text:span text:style-name="a450" text:class-names="">»<text:s text:c="1"/></text:span><text:span text:style-name="a451" text:class-names="">(art. 104 Cost.)</text:span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«Le nomine dei magistrati hanno luogo<text:s text:c="1"/></text:span><text:span text:style-name="a455" text:class-names="">per concorso</text:span><text:span text:style-name="a456" text:class-names="">» (art. 106 Cost.)</text:span></text:p>
              </text:list-item>
            </text:list>
            <text:list text:style-name="a466">
              <text:list-item>
                <text:p text:style-name="a465" text:class-names="" text:cond-style-name=""><text:span text:style-name="a459" text:class-names="">«Spettano al<text:s text:c="1"/></text:span><text:span text:style-name="a460" text:class-names="">Consiglio superiore della magistratura<text:s text:c="1"/></text:span><text:span text:style-name="a461" text:class-names="">(…) le<text:s text:c="1"/></text:span><text:span text:style-name="a462" text:class-names="">assunzioni, le assegnazioni ed i trasferimenti, le promozioni e i provvedimenti disciplinari<text:s text:c="1"/></text:span><text:span text:style-name="a463" text:class-names="">nei riguardi dei magistrati» (art. 105 Cost.)</text:span><text:span text:style-name="a464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7" text:class-names="">Il<text:s text:c="1"/></text:span><text:span text:style-name="a468" text:class-names="">Ministro della giustizia<text:s text:c="1"/></text:span><text:span text:style-name="a469" text:class-names="">ha facoltà di<text:s text:c="1"/></text:span><text:span text:style-name="a470" text:class-names="">promuovere l’azione disciplinare</text:span><text:span text:style-name="a471" text:class-names="">.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I magistrati si distinguono fra loro soltanto per la diversità di funzioni</text:span><text:span text:style-name="a475" text:class-names="">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Il<text:s text:c="1"/></text:span><text:span text:style-name="a479" text:class-names="">pubblico ministero gode delle garanzie<text:s text:c="1"/></text:span><text:span text:style-name="a480" text:class-names="">stabilite nei suo riguardi dalle norme sull’ordinamento giudiziario» (art. 107 Cost.)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5" draw:style-name="a490" draw:master-page-name="Master1-Layout2-obj-Titolo-e-contenuto" presentation:presentation-page-layout-name="Master1-PPL2" draw:id="Slide-260">
        <draw:frame draw:id="id71" presentation:style-name="a493" draw:name="Titolo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91" text:class-names="">su cosa interviene la riforma?</text:span></text:p>
          </draw:text-box>
          <svg:title/>
          <svg:desc/>
        </draw:frame>
        <draw:frame draw:id="id72" presentation:style-name="a510" draw:name="Segnaposto contenuto 2" svg:x="0.91667in" svg:y="1.99653in" svg:width="11.5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4" text:class-names=""><text:s text:c="1"/></text:span><text:span text:style-name="a495" text:class-names="">sul Consiglio superiore della magistratura da uno diventano due</text:span><text:span text:style-name="a496" text:class-names="">: uno per i magistrati giudicanti (i giudici), l’altro per i magistrati requirenti (i pubblici ministeri;<text:s text:c="1"/></text:span><text:span text:style-name="a497" text:class-names="">cambiano i criteri di composizione</text:span><text:span text:style-name="a498" text:class-names="">: dall’elezione al sorteggio «semplice» per i componenti togati; sulla base di un elenco scelto dal Parlamento in seduta comune per i componenti «laici»)</text:span></text:p>
              </text:list-item>
            </text:list>
            <text:list text:style-name="a505">
              <text:list-item>
                <text:p text:style-name="a504" text:class-names="" text:cond-style-name=""><text:span text:style-name="a501" text:class-names=""><text:s text:c="1"/>sulla funzione «disciplinare»: non è più affidata al CSM, ma ad un nuovo organo,<text:s text:c="1"/></text:span><text:span text:style-name="a502" text:class-names="">l’Alta Corte disciplinare,<text:s text:c="1"/></text:span><text:span text:style-name="a503" text:class-names="">che si aggiunge ai due CSM, suddivisa in collegi la cui composizione è rimessa alla legge.</text:span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<text:s text:c="1"/>e la separazione delle carriere? Sarà oggetto di legge prevedere concorsi distinti<text:s text:c="1"/></text:span><text:span text:style-name="a5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03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/03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03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/03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/03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03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/03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/03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/03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03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/03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/03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referendum  costituzionale sulla magistratura</dc:title>
    <meta:initial-creator>Raffaella Niro</meta:initial-creator>
    <dc:creator>Raffaella Niro</dc:creator>
    <meta:creation-date>2026-02-14T00:17:42Z</meta:creation-date>
    <dc:date>2026-03-09T09:34:36Z</dc:date>
    <meta:editing-cycles>8</meta:editing-cycles>
    <meta:editing-duration>PT4235S</meta:editing-duration>
    <meta:document-statistic meta:paragraph-count="30" meta:word-count="436"/>
  </office:meta>
</office:document-meta>
</file>