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55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0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27778in" style:font-size-asian="0.27778in" style:font-size-complex="0.27778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27778in" style:font-size-asian="0.27778in" style:font-size-complex="0.27778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27778in" style:font-size-asian="0.27778in" style:font-size-complex="0.27778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27778in" style:font-size-asian="0.27778in" style:font-size-complex="0.27778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27778in" style:font-size-asian="0.27778in" style:font-size-complex="0.27778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27778in" style:font-size-asian="0.27778in" style:font-size-complex="0.27778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78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5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27778in" style:font-size-asian="0.27778in" style:font-size-complex="0.27778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27778in" style:font-size-asian="0.27778in" style:font-size-complex="0.27778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27778in" style:font-size-asian="0.27778in" style:font-size-complex="0.27778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5">
      <style:paragraph-properties fo:line-height="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lephant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9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18056in" style:font-size-asian="0.18056in" style:font-size-complex="0.18056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9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14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5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1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6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1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doni MT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27778in" style:font-size-asian="0.27778in" style:font-size-complex="0.27778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27778in" style:font-size-asian="0.27778in" style:font-size-complex="0.27778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27778in" style:font-size-asian="0.27778in" style:font-size-complex="0.27778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3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5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9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6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3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86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1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7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4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54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59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4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5">
      <text:list-level-style-bullet text:level="1" text:bullet-char="q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747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8">
      <text:list-level-style-bullet text:level="1" text:bullet-char="q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25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4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2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3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7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2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02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7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9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8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8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6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803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9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99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6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1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9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5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9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4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78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9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732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</office:automatic-styles>
  <office:body>
    <office:presentation>
      <draw:page draw:name="Slide1" draw:style-name="a335" draw:master-page-name="Master1-Layout1-title-Diapositiva-titolo" presentation:presentation-page-layout-name="Master1-PPL1" draw:id="Slide-256">
        <draw:frame draw:id="id63" presentation:style-name="a338" draw:name="Titolo 1" svg:x="1.66667in" svg:y="1.22743in" svg:width="10in" svg:height="2.61111in" presentation:class="title" presentation:placeholder="false">
          <draw:text-box>
            <text:p text:style-name="a337" text:class-names="" text:cond-style-name=""><text:span text:style-name="a336" text:class-names="">corso di ISTITUZIONI DI diritto pubblico 2026</text:span></text:p>
          </draw:text-box>
          <svg:title/>
          <svg:desc/>
        </draw:frame>
        <draw:frame draw:id="id64" presentation:style-name="a347" draw:name="Sottotitolo 2" svg:x="1.66667in" svg:y="3.93924in" svg:width="10in" svg:height="1.81076in" presentation:class="subtitle" presentation:placeholder="false">
          <draw:text-box>
            <text:p text:style-name="a340" text:class-names="" text:cond-style-name=""><text:span text:style-name="a339" text:class-names="">I temi</text:span></text:p>
            <text:p text:style-name="a342" text:class-names="" text:cond-style-name=""><text:span text:style-name="a341" text:class-names="">Gli strumenti</text:span></text:p>
            <text:p text:style-name="a344" text:class-names="" text:cond-style-name=""><text:span text:style-name="a343" text:class-names="">Gli obiettivi</text:span></text:p>
            <text:p text:style-name="a346" text:class-names="" text:cond-style-name=""><text:span text:style-name="a345" text:class-names=""/></text:p>
          </draw:text-box>
          <svg:title/>
          <svg:desc/>
        </draw:frame>
      </draw:page>
      <draw:page draw:name="Slide2" draw:style-name="a348" draw:master-page-name="Master1-Layout2-obj-Titolo-e-contenuto" presentation:presentation-page-layout-name="Master1-PPL2" draw:id="Slide-257">
        <draw:frame draw:id="id65" presentation:style-name="a352" draw:name="Titolo 1" svg:x="0.91667in" svg:y="0.39931in" svg:width="11.5in" svg:height="1.44965in" presentation:class="title" presentation:placeholder="false">
          <draw:text-box>
            <text:p text:style-name="a351" text:class-names="" text:cond-style-name=""><text:span text:style-name="a349" text:class-names=""><text:line-break/>I temi</text:span><text:span text:style-name="a350" text:class-names=""/></text:p>
          </draw:text-box>
          <svg:title/>
          <svg:desc/>
        </draw:frame>
        <draw:frame draw:id="id66" presentation:style-name="a389" draw:name="Segnaposto contenuto 2" svg:x="0.91667in" svg:y="1.99653in" svg:width="11.5in" svg:height="4.75868in" presentation:class="outline" presentation:placeholder="false">
          <draw:text-box>
            <text:list text:style-name="a355">
              <text:list-item>
                <text:p text:style-name="a354" text:class-names="" text:cond-style-name=""><text:span text:style-name="a353" text:class-names="">I diritti e le libertà di tutti</text:span></text:p>
              </text:list-item>
            </text:list>
            <text:list text:style-name="a358">
              <text:list-item>
                <text:p text:style-name="a357" text:class-names="" text:cond-style-name=""><text:span text:style-name="a356" text:class-names="">(le categorie dei diritti)</text:span></text:p>
              </text:list-item>
            </text:list>
            <text:list text:style-name="a361">
              <text:list-item>
                <text:p text:style-name="a360" text:class-names="" text:cond-style-name=""><text:span text:style-name="a359" text:class-names=""/></text:p>
              </text:list-item>
            </text:list>
            <text:list text:style-name="a364">
              <text:list-item>
                <text:p text:style-name="a363" text:class-names="" text:cond-style-name=""><text:span text:style-name="a362" text:class-names="">i principi fondamentali della convivenza</text:span></text:p>
              </text:list-item>
            </text:list>
            <text:list text:style-name="a367">
              <text:list-item>
                <text:p text:style-name="a366" text:class-names="" text:cond-style-name=""><text:span text:style-name="a365" text:class-names="">(eguaglianza, libertà, solidarietà, responsabilità)</text:span></text:p>
              </text:list-item>
            </text:list>
            <text:list text:style-name="a370">
              <text:list-item>
                <text:p text:style-name="a369" text:class-names="" text:cond-style-name=""><text:span text:style-name="a368" text:class-names=""/></text:p>
              </text:list-item>
            </text:list>
            <text:list text:style-name="a373">
              <text:list-item>
                <text:p text:style-name="a372" text:class-names="" text:cond-style-name=""><text:span text:style-name="a371" text:class-names="">le funzioni e i poteri pubblici</text:span></text:p>
              </text:list-item>
            </text:list>
            <text:list text:style-name="a376">
              <text:list-item>
                <text:p text:style-name="a375" text:class-names="" text:cond-style-name=""><text:span text:style-name="a374" text:class-names="">(le funzioni fondamentali e l’organizzazione di poteri pubblici)<text:line-break/></text:span></text:p>
              </text:list-item>
            </text:list>
            <text:list text:style-name="a379">
              <text:list-item>
                <text:p text:style-name="a378" text:class-names="" text:cond-style-name=""><text:span text:style-name="a377" text:class-names="">Le fonti di produzione del diritto</text:span></text:p>
              </text:list-item>
            </text:list>
            <text:list text:style-name="a382">
              <text:list-item>
                <text:p text:style-name="a381" text:class-names="" text:cond-style-name=""><text:span text:style-name="a380" text:class-names=""/></text:p>
              </text:list-item>
            </text:list>
            <text:list text:style-name="a385">
              <text:list-item>
                <text:p text:style-name="a384" text:class-names="" text:cond-style-name=""><text:span text:style-name="a383" text:class-names=""/></text:p>
              </text:list-item>
            </text:list>
            <text:list text:style-name="a388">
              <text:list-item>
                <text:p text:style-name="a387" text:class-names="" text:cond-style-name=""><text:span text:style-name="a386" text:class-names="">,<text:s text:c="1"/></text:span></text:p>
              </text:list-item>
            </text:list>
          </draw:text-box>
          <svg:title/>
          <svg:desc/>
        </draw:frame>
      </draw:page>
      <draw:page draw:name="Slide16" draw:style-name="a390" draw:master-page-name="Master1-Layout2-obj-Titolo-e-contenuto" presentation:presentation-page-layout-name="Master1-PPL2" draw:id="Slide-271">
        <draw:frame draw:id="id67" presentation:style-name="a394" draw:name="Titolo 1" svg:x="0.91667in" svg:y="0.39931in" svg:width="11.5in" svg:height="1.44965in" presentation:class="title" presentation:placeholder="false">
          <draw:text-box>
            <text:p text:style-name="a393" text:class-names="" text:cond-style-name=""><text:span text:style-name="a391" text:class-names="">Gli strumenti</text:span><text:span text:style-name="a392" text:class-names=""/></text:p>
          </draw:text-box>
          <svg:title/>
          <svg:desc/>
        </draw:frame>
        <draw:frame draw:id="id68" presentation:style-name="a413" draw:name="Segnaposto contenuto 2" svg:x="0.91667in" svg:y="1.99653in" svg:width="11.5in" svg:height="4.75868in" presentation:class="outline" presentation:placeholder="false">
          <draw:text-box>
            <text:list text:style-name="a397">
              <text:list-item>
                <text:p text:style-name="a396" text:class-names="" text:cond-style-name=""><text:span text:style-name="a395" text:class-names="">La Costituzione</text:span></text:p>
              </text:list-item>
            </text:list>
            <text:list text:style-name="a400">
              <text:list-item>
                <text:p text:style-name="a399" text:class-names="" text:cond-style-name=""><text:span text:style-name="a398" text:class-names="">Il manuale</text:span></text:p>
              </text:list-item>
            </text:list>
            <text:list text:style-name="a403">
              <text:list-item>
                <text:p text:style-name="a402" text:class-names="" text:cond-style-name=""><text:span text:style-name="a401" text:class-names="">Le «fonti» (le leggi, le sentenze,gli articoli)</text:span></text:p>
              </text:list-item>
            </text:list>
            <text:list text:style-name="a406">
              <text:list-item>
                <text:p text:style-name="a405" text:class-names="" text:cond-style-name=""><text:span text:style-name="a404" text:class-names="">I «casi»<text:s text:c="1"/></text:span></text:p>
              </text:list-item>
            </text:list>
            <text:list text:style-name="a409">
              <text:list-item>
                <text:p text:style-name="a408" text:class-names="" text:cond-style-name=""><text:span text:style-name="a407" text:class-names="">Discussione e risoluzione</text:span></text:p>
              </text:list-item>
            </text:list>
            <text:list text:style-name="a412">
              <text:list-item>
                <text:p text:style-name="a411" text:class-names="" text:cond-style-name=""><text:span text:style-name="a410" text:class-names=""/></text:p>
              </text:list-item>
            </text:list>
          </draw:text-box>
          <svg:title/>
          <svg:desc/>
        </draw:frame>
      </draw:page>
      <draw:page draw:name="Slide17" draw:style-name="a414" draw:master-page-name="Master1-Layout2-obj-Titolo-e-contenuto" presentation:presentation-page-layout-name="Master1-PPL2" draw:id="Slide-272">
        <draw:frame draw:id="id69" presentation:style-name="a417" draw:name="Titolo 1" svg:x="0.91667in" svg:y="0.39931in" svg:width="11.5in" svg:height="1.44965in" presentation:class="title" presentation:placeholder="false">
          <draw:text-box>
            <text:p text:style-name="a416" text:class-names="" text:cond-style-name=""><text:span text:style-name="a415" text:class-names="">Gli obiettivi</text:span></text:p>
          </draw:text-box>
          <svg:title/>
          <svg:desc/>
        </draw:frame>
        <draw:frame draw:id="id70" presentation:style-name="a421" draw:name="Segnaposto contenuto 2" svg:x="0.91667in" svg:y="1.99653in" svg:width="11.5in" svg:height="4.75868in" presentation:class="outline" presentation:placeholder="false">
          <draw:text-box>
            <text:list text:style-name="a420">
              <text:list-item>
                <text:p text:style-name="a419" text:class-names="" text:cond-style-name=""><text:span text:style-name="a418" text:class-names="">Una pagina da scrivere insieme</text:span></text:p>
              </text:list-item>
            </text:list>
          </draw:text-box>
          <svg:title/>
          <svg:desc/>
        </draw:frame>
      </draw:page>
      <draw:page draw:name="Slide19" draw:style-name="a422" draw:master-page-name="Master1-Layout2-obj-Titolo-e-contenuto" presentation:presentation-page-layout-name="Master1-PPL2" draw:id="Slide-274">
        <draw:frame draw:id="id71" presentation:style-name="a425" draw:name="Titolo 1" svg:x="0.91667in" svg:y="0.39931in" svg:width="11.5in" svg:height="1.44965in" presentation:class="title" presentation:placeholder="false">
          <draw:text-box>
            <text:p text:style-name="a424" text:class-names="" text:cond-style-name=""><text:span text:style-name="a423" text:class-names="">Qualche premessa</text:span></text:p>
          </draw:text-box>
          <svg:title/>
          <svg:desc/>
        </draw:frame>
        <draw:frame draw:id="id72" presentation:style-name="a429" draw:name="Segnaposto contenuto 2" svg:x="0.91667in" svg:y="1.99653in" svg:width="11.5in" svg:height="4.75868in" presentation:class="outline" presentation:placeholder="false">
          <draw:text-box>
            <text:list text:style-name="a428">
              <text:list-item>
                <text:p text:style-name="a427" text:class-names="" text:cond-style-name=""><text:span text:style-name="a426" text:class-names="">Le «basi» del diritto pubblico italiano</text:span></text:p>
              </text:list-item>
            </text:list>
          </draw:text-box>
          <svg:title/>
          <svg:desc/>
        </draw:frame>
      </draw:page>
      <draw:page draw:name="Slide3" draw:style-name="a430" draw:master-page-name="Master1-Layout2-obj-Titolo-e-contenuto" presentation:presentation-page-layout-name="Master1-PPL2" draw:id="Slide-258">
        <draw:frame draw:id="id73" presentation:style-name="a433" draw:name="Titolo 1" svg:x="0.91667in" svg:y="0.39931in" svg:width="11.5in" svg:height="1.44965in" presentation:class="title" presentation:placeholder="false">
          <draw:text-box>
            <text:p text:style-name="a432" text:class-names="" text:cond-style-name=""><text:span text:style-name="a431" text:class-names="">La parola «Costituzione»</text:span></text:p>
          </draw:text-box>
          <svg:title/>
          <svg:desc/>
        </draw:frame>
        <draw:frame draw:id="id74" presentation:style-name="a446" draw:name="Segnaposto contenuto 2" svg:x="0.91667in" svg:y="1.99653in" svg:width="11.5in" svg:height="4.75868in" presentation:class="outline" presentation:placeholder="false">
          <draw:text-box>
            <text:list text:style-name="a442">
              <text:list-item>
                <text:p text:style-name="a441" text:class-names="" text:cond-style-name=""><text:span text:style-name="a434" text:class-names="">A</text:span><text:span text:style-name="a435" text:class-names="">) insieme dei «caratteri» di una società politicamente organizzata<text:s text:c="1"/></text:span><text:span text:style-name="a436" text:class-names="">(potere accentrato/distribuito fra vari organi, rapporti fra il/i titolare/i del potere e i sudditi/cittadini, i diritti e le garanzie dei cittadini, la produzione delle regole della comunità…) <text:s text:c="7"/>una<text:s text:c="1"/></text:span><text:span text:style-name="a437" text:class-names="">nozione<text:s text:c="1"/></text:span><text:span text:style-name="a438" text:class-names="">«descrittiva»<text:s text:c="1"/></text:span><text:span text:style-name="a439" text:class-names="">di «costituzione</text:span><text:span text:style-name="a440" text:class-names="">» : ogni società ha una costituzione: anche nell’antica Atene, nell’antica Roma, nell’Egitto dei Faraoni</text:span></text:p>
              </text:list-item>
            </text:list>
            <text:list text:style-name="a445">
              <text:list-item>
                <text:p text:style-name="a444" text:class-names="" text:cond-style-name=""><text:span text:style-name="a443" text:class-names=""/></text:p>
              </text:list-item>
            </text:list>
          </draw:text-box>
          <svg:title/>
          <svg:desc/>
        </draw:frame>
        <draw:custom-shape svg:x="10.69697in" svg:y="3.45455in" svg:width="0.52525in" svg:height="0.20202in" draw:id="id75" draw:style-name="a449" draw:name="Freccia a destra 3">
          <svg:title/>
          <svg:desc/>
          <text:p text:style-name="a448" text:class-names="" text:cond-style-name=""><text:span text:style-name="a447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7446 540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position-x="$0" draw:handle-position-y="$1" draw:handle-range-x-minimum="0" draw:handle-range-x-maximum="21600" draw:handle-range-y-minimum="0" draw:handle-range-y-maximum="10800"/>
          </draw:enhanced-geometry>
        </draw:custom-shape>
      </draw:page>
      <draw:page draw:name="Slide4" draw:style-name="a450" draw:master-page-name="Master1-Layout2-obj-Titolo-e-contenuto" presentation:presentation-page-layout-name="Master1-PPL2" draw:id="Slide-259">
        <draw:frame draw:id="id76" presentation:style-name="a454" draw:name="Titolo 1" svg:x="0.91667in" svg:y="0.39931in" svg:width="11.5in" svg:height="1.44965in" presentation:class="title" presentation:placeholder="false">
          <draw:text-box>
            <text:p text:style-name="a453" text:class-names="" text:cond-style-name=""><text:span text:style-name="a451" text:class-names="">La parola «Costituzione»</text:span><text:span text:style-name="a452" text:class-names=""/></text:p>
          </draw:text-box>
          <svg:title/>
          <svg:desc/>
        </draw:frame>
        <draw:frame draw:id="id77" presentation:style-name="a483" draw:name="Segnaposto contenuto 2" svg:x="0.91667in" svg:y="1.99653in" svg:width="11.5in" svg:height="4.75868in" presentation:class="outline" presentation:placeholder="false">
          <draw:text-box>
            <text:list text:style-name="a460">
              <text:list-item>
                <text:p text:style-name="a459" text:class-names="" text:cond-style-name=""><text:span text:style-name="a455" text:class-names="">B) «</text:span><text:span text:style-name="a456" text:class-names="">manifesto politico</text:span><text:span text:style-name="a457" text:class-names="">»:</text:span><text:span text:style-name="a458" text:class-names=""><text:s text:c="1"/></text:span></text:p>
              </text:list-item>
            </text:list>
            <text:list text:style-name="a479">
              <text:list-item>
                <text:p text:style-name="a478" text:class-names="" text:cond-style-name=""><text:span text:style-name="a461" text:class-names="">la Costituzione – espressione del movimento politico-filosofico del<text:s text:c="1"/></text:span><text:span text:style-name="a462" text:class-names="">«costituzionalismo»<text:s text:c="1"/></text:span><text:span text:style-name="a463" text:class-names="">che fece da<text:s text:c="1"/></text:span><text:span text:style-name="a464" text:class-names="">sfondo alle grandi rivoluzioni liberali del XVII, XVIII e XIX secolo<text:s text:c="1"/></text:span><text:span text:style-name="a465" text:class-names="">(in specie, dalla<text:s text:c="1"/></text:span><text:span text:style-name="a466" text:class-names="">Gloriosa Rivoluzione<text:s text:c="1"/></text:span><text:span text:style-name="a467" text:class-names="">inglese, alla<text:s text:c="1"/></text:span><text:span text:style-name="a468" text:class-names="">rivoluzione americana, al</text:span><text:span text:style-name="a469" text:class-names="">la<text:s text:c="1"/></text:span><text:span text:style-name="a470" text:class-names="">rivoluzione francese</text:span><text:span text:style-name="a471" text:class-names="">) – diventa l’obiettivo della battaglia politica e cioè un<text:s text:c="1"/></text:span><text:span text:style-name="a472" text:class-names="">documento solenne che indica i valori e gli obiettivi (di interesse generale) a cui deve mirare l’intera organizzazione sociale e politica e che costituiscono il «fondamento» di tutte le regole della convivenza<text:s text:c="1"/></text:span><text:span text:style-name="a473" text:class-names=""><text:s text:c="9"/></text:span><text:span text:style-name="a474" text:class-names="">nozione «</text:span><text:span text:style-name="a475" text:class-names="">prescrittiva</text:span><text:span text:style-name="a476" text:class-names="">» di costituzione</text:span><text:span text:style-name="a477" text:class-names=""/></text:p>
              </text:list-item>
            </text:list>
            <text:list text:style-name="a482">
              <text:list-item>
                <text:p text:style-name="a481" text:class-names="" text:cond-style-name=""><text:span text:style-name="a480" text:class-names=""/></text:p>
              </text:list-item>
            </text:list>
          </draw:text-box>
          <svg:title/>
          <svg:desc/>
        </draw:frame>
        <draw:custom-shape svg:x="5.41545in" svg:y="6.06712in" svg:width="0.60606in" svg:height="0.23232in" draw:id="id78" draw:style-name="a486" draw:name="Freccia a destra 3">
          <svg:title/>
          <svg:desc/>
          <text:p text:style-name="a485" text:class-names="" text:cond-style-name=""><text:span text:style-name="a484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746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position-x="$0" draw:handle-position-y="$1" draw:handle-range-x-minimum="0" draw:handle-range-x-maximum="21600" draw:handle-range-y-minimum="0" draw:handle-range-y-maximum="10800"/>
          </draw:enhanced-geometry>
        </draw:custom-shape>
      </draw:page>
      <draw:page draw:name="Slide5" draw:style-name="a487" draw:master-page-name="Master1-Layout2-obj-Titolo-e-contenuto" presentation:presentation-page-layout-name="Master1-PPL2" draw:id="Slide-260">
        <draw:frame draw:id="id79" presentation:style-name="a491" draw:name="Titolo 1" svg:x="0.91667in" svg:y="0.39931in" svg:width="11.5in" svg:height="1.44965in" presentation:class="title" presentation:placeholder="false">
          <draw:text-box>
            <text:p text:style-name="a490" text:class-names="" text:cond-style-name=""><text:span text:style-name="a488" text:class-names="">La parola «Costituzione»</text:span><text:span text:style-name="a489" text:class-names=""/></text:p>
          </draw:text-box>
          <svg:title/>
          <svg:desc/>
        </draw:frame>
        <draw:frame draw:id="id80" presentation:style-name="a511" draw:name="Segnaposto contenuto 2" svg:x="0.91667in" svg:y="1.99653in" svg:width="11.5in" svg:height="4.75868in" presentation:class="outline" presentation:placeholder="false">
          <draw:text-box>
            <text:list text:style-name="a497">
              <text:list-item>
                <text:p text:style-name="a496" text:class-names="" text:cond-style-name=""><text:span text:style-name="a492" text:class-names="">C)</text:span><text:span text:style-name="a493" text:class-names=""><text:s text:c="1"/>la Costituzione è <text:s text:c="1"/>la «</text:span><text:span text:style-name="a494" text:class-names="">Legge fondamentale</text:span><text:span text:style-name="a495" text:class-names="">».<text:s text:c="1"/></text:span></text:p>
              </text:list-item>
            </text:list>
            <text:list text:style-name="a504">
              <text:list-item>
                <text:p text:style-name="a503" text:class-names="" text:cond-style-name=""><text:span text:style-name="a498" text:class-names="">Stabilisce «</text:span><text:span text:style-name="a499" text:class-names="">la garanzia dei diritti» e, a tutela di quest’ultima, la «separazione dei poteri» *<text:s text:c="1"/></text:span><text:span text:style-name="a500" text:class-names="">(art. 16 della Dichiarazione dei diritti dell’uomo e del cittadino del 1789) <text:s text:c="12"/>nozione<text:s text:c="1"/></text:span><text:span text:style-name="a501" text:class-names="">«prescrittiva» <text:s text:c="3"/></text:span><text:span text:style-name="a502" text:class-names=""/></text:p>
              </text:list-item>
            </text:list>
            <text:list text:style-name="a507">
              <text:list-item>
                <text:p text:style-name="a506" text:class-names="" text:cond-style-name=""><text:span text:style-name="a505" text:class-names=""/></text:p>
              </text:list-item>
            </text:list>
            <text:list text:style-name="a510">
              <text:list-item>
                <text:p text:style-name="a509" text:class-names="" text:cond-style-name=""><text:span text:style-name="a508" text:class-names="">* Sulla scia del pensiero di Locke e Montesquieu</text:span></text:p>
              </text:list-item>
            </text:list>
          </draw:text-box>
          <svg:title/>
          <svg:desc/>
        </draw:frame>
        <draw:custom-shape svg:x="6.73737in" svg:y="3.56566in" svg:width="0.83838in" svg:height="0.18182in" draw:id="id81" draw:style-name="a514" draw:name="Freccia a destra 3">
          <svg:title/>
          <svg:desc/>
          <text:p text:style-name="a513" text:class-names="" text:cond-style-name=""><text:span text:style-name="a512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9258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position-x="$0" draw:handle-position-y="$1" draw:handle-range-x-minimum="0" draw:handle-range-x-maximum="21600" draw:handle-range-y-minimum="0" draw:handle-range-y-maximum="10800"/>
          </draw:enhanced-geometry>
        </draw:custom-shape>
      </draw:page>
      <draw:page draw:name="Slide6" draw:style-name="a515" draw:master-page-name="Master1-Layout2-obj-Titolo-e-contenuto" presentation:presentation-page-layout-name="Master1-PPL2" draw:id="Slide-261">
        <draw:frame draw:id="id82" presentation:style-name="a518" draw:name="Titolo 1" svg:x="0.91667in" svg:y="0.39931in" svg:width="11.5in" svg:height="1.44965in" presentation:class="title" presentation:placeholder="false">
          <draw:text-box>
            <text:p text:style-name="a517" text:class-names="" text:cond-style-name=""><text:span text:style-name="a516" text:class-names="">La Costituzione italiana</text:span></text:p>
          </draw:text-box>
          <svg:title/>
          <svg:desc/>
        </draw:frame>
        <draw:frame draw:id="id83" presentation:style-name="a548" draw:name="Segnaposto contenuto 2" svg:x="0.91667in" svg:y="1.99653in" svg:width="11.5in" svg:height="4.75868in" presentation:class="outline" presentation:placeholder="false">
          <draw:text-box>
            <text:list text:style-name="a523">
              <text:list-item>
                <text:p text:style-name="a522" text:class-names="" text:cond-style-name=""><text:span text:style-name="a519" text:class-names="">è un «</text:span><text:span text:style-name="a520" text:class-names="">manifesto politico</text:span><text:span text:style-name="a521" text:class-names="">» :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><text:s text:c="1"/>- mira ad evitare che possano nuovamente verificarsi le limitazioni dei diritti e i regimi autoritari affermatisi nel passato;</text:span></text:p>
              </text:list-item>
            </text:list>
            <text:list text:style-name="a531">
              <text:list-item>
                <text:p text:style-name="a530" text:class-names="" text:cond-style-name=""><text:span text:style-name="a527" text:class-names="">- si proietta<text:s text:c="1"/></text:span><text:span text:style-name="a528" text:class-names="">verso il futuro</text:span><text:span text:style-name="a529" text:class-names="">, ponendo le basi per la costruzione di una società democratica, fondata sui principi di libertà ed eguaglianza</text:span></text:p>
              </text:list-item>
            </text:list>
            <text:list text:style-name="a534">
              <text:list-item>
                <text:p text:style-name="a533" text:class-names="" text:cond-style-name=""><text:span text:style-name="a532" text:class-names=""/></text:p>
              </text:list-item>
            </text:list>
            <text:list text:style-name="a539">
              <text:list-item>
                <text:p text:style-name="a538" text:class-names="" text:cond-style-name=""><text:span text:style-name="a535" text:class-names=""><text:s text:c="1"/>è, soprattutto, la «</text:span><text:span text:style-name="a536" text:class-names="">Legge fondamentale</text:span><text:span text:style-name="a537" text:class-names="">»:</text:span></text:p>
              </text:list-item>
            </text:list>
            <text:list text:style-name="a544">
              <text:list-item>
                <text:p text:style-name="a543" text:class-names="" text:cond-style-name=""><text:span text:style-name="a540" text:class-names="">Il<text:s text:c="1"/></text:span><text:span text:style-name="a541" text:class-names="">fondamento</text:span><text:span text:style-name="a542" text:class-names=""><text:s text:c="1"/>su cui si basa l’intera architettura della nostra società (l’insieme delle regole e dei principi da cui è retta la nostra società)</text:span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/></text:p>
              </text:list-item>
            </text:list>
          </draw:text-box>
          <svg:title/>
          <svg:desc/>
        </draw:frame>
      </draw:page>
      <draw:page draw:name="Slide7" draw:style-name="a549" draw:master-page-name="Master1-Layout2-obj-Titolo-e-contenuto" presentation:presentation-page-layout-name="Master1-PPL2" draw:id="Slide-262">
        <draw:frame draw:id="id84" presentation:style-name="a552" draw:name="Titolo 1" svg:x="0.91667in" svg:y="0.39931in" svg:width="11.5in" svg:height="1.44965in" presentation:class="title" presentation:placeholder="false">
          <draw:text-box>
            <text:p text:style-name="a551" text:class-names="" text:cond-style-name=""><text:span text:style-name="a550" text:class-names="">Alle origini della Costituzione italiana<text:s text:c="1"/></text:span></text:p>
          </draw:text-box>
          <svg:title/>
          <svg:desc/>
        </draw:frame>
        <draw:frame draw:id="id85" presentation:style-name="a568" draw:name="Segnaposto contenuto 2" svg:x="0.91667in" svg:y="1.99653in" svg:width="11.5in" svg:height="4.75868in" presentation:class="outline" presentation:placeholder="false">
          <draw:text-box>
            <text:list text:style-name="a555">
              <text:list-item>
                <text:p text:style-name="a554" text:class-names="" text:cond-style-name=""><text:span text:style-name="a553" text:class-names="">Lo Statuto Albertino <text:s text:c="14"/>la prima Costituzione dell’Italia unita</text:span></text:p>
              </text:list-item>
            </text:list>
            <text:list text:style-name="a558">
              <text:list-item>
                <text:p text:style-name="a557" text:class-names="" text:cond-style-name=""><text:span text:style-name="a556" text:class-names=""/></text:p>
              </text:list-item>
            </text:list>
            <text:list text:style-name="a561">
              <text:list-item>
                <text:p text:style-name="a560" text:class-names="" text:cond-style-name=""><text:span text:style-name="a559" text:class-names=""/></text:p>
              </text:list-item>
            </text:list>
            <text:list text:style-name="a564">
              <text:list-item>
                <text:p text:style-name="a563" text:class-names="" text:cond-style-name=""><text:span text:style-name="a562" text:class-names=""/></text:p>
              </text:list-item>
            </text:list>
            <text:list text:style-name="a567">
              <text:list-item>
                <text:p text:style-name="a566" text:class-names="" text:cond-style-name=""><text:span text:style-name="a565" text:class-names="">Perché, quando e come lo Statuto albertino è sostituito dalla Costituzione repubblicana?</text:span></text:p>
              </text:list-item>
            </text:list>
          </draw:text-box>
          <svg:title/>
          <svg:desc/>
        </draw:frame>
        <draw:custom-shape svg:x="5.12121in" svg:y="1.99653in" svg:width="1.09091in" svg:height="0.57923in" draw:id="id86" draw:style-name="a571" draw:name="Freccia a destra 3">
          <svg:title/>
          <svg:desc/>
          <text:p text:style-name="a570" text:class-names="" text:cond-style-name=""><text:span text:style-name="a569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5866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position-x="$0" draw:handle-position-y="$1" draw:handle-range-x-minimum="0" draw:handle-range-x-maximum="21600" draw:handle-range-y-minimum="0" draw:handle-range-y-maximum="10800"/>
          </draw:enhanced-geometry>
        </draw:custom-shape>
      </draw:page>
      <draw:page draw:name="Slide8" draw:style-name="a572" draw:master-page-name="Master1-Layout2-obj-Titolo-e-contenuto" presentation:presentation-page-layout-name="Master1-PPL2" draw:id="Slide-263">
        <draw:frame draw:id="id87" presentation:style-name="a575" draw:name="Titolo 1" svg:x="0.91667in" svg:y="0.39931in" svg:width="11.5in" svg:height="1.44965in" presentation:class="title" presentation:placeholder="false">
          <draw:text-box>
            <text:p text:style-name="a574" text:class-names="" text:cond-style-name=""><text:span text:style-name="a573" text:class-names="">Gli eventi storici: all’indomani della I guerra mondiale</text:span></text:p>
          </draw:text-box>
          <svg:title/>
          <svg:desc/>
        </draw:frame>
        <draw:frame draw:id="id88" presentation:style-name="a603" draw:name="Segnaposto contenuto 2" svg:x="0.91667in" svg:y="1.99653in" svg:width="11.5in" svg:height="4.75868in" presentation:class="outline" presentation:placeholder="false">
          <draw:text-box>
            <text:list text:style-name="a578">
              <text:list-item>
                <text:p text:style-name="a577" text:class-names="" text:cond-style-name=""><text:span text:style-name="a576" text:class-names="">La crisi economica<text:s text:c="1"/></text:span></text:p>
              </text:list-item>
            </text:list>
            <text:list text:style-name="a581">
              <text:list-item>
                <text:p text:style-name="a580" text:class-names="" text:cond-style-name=""><text:span text:style-name="a579" text:class-names="">La «questione sociale» (occupazione delle fabbriche, i grandi scioperi anche nei pubblici servizi, le dure lotte nel settore agricolo)</text:span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>la radicalizzazione dello scontro politico (la nascita nel 1919 del partito fascista e nel 1921 del partito comunista) : l’instabilità degli esecutivi<text:s text:c="1"/></text:span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>Gli eventi successivi:</text:span></text:p>
              </text:list-item>
            </text:list>
            <text:list text:style-name="a592">
              <text:list-item>
                <text:p text:style-name="a591" text:class-names="" text:cond-style-name=""><text:span text:style-name="a588" text:class-names="">la<text:s text:c="1"/></text:span><text:span text:style-name="a589" text:class-names="">cd marcia su Roma<text:s text:c="1"/></text:span><text:span text:style-name="a590" text:class-names="">(e il rifiuto del Re di firmare il decreto dello stato d’assedio per disperdere le squadre accampate alla periferia di Roma)</text:span></text:p>
              </text:list-item>
            </text:list>
            <text:list text:style-name="a599">
              <text:list-item>
                <text:p text:style-name="a598" text:class-names="" text:cond-style-name=""><text:span text:style-name="a593" text:class-names="">la<text:s text:c="1"/></text:span><text:span text:style-name="a594" text:class-names="">nomina di Mussolini<text:s text:c="1"/></text:span><text:span text:style-name="a595" text:class-names="">(leader di un partito ancora minoritario)<text:s text:c="1"/></text:span><text:span text:style-name="a596" text:class-names="">Presidente del Consiglio dei ministri<text:s text:c="1"/></text:span><text:span text:style-name="a597" text:class-names="">(22 ottobre 1922)</text:span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/></text:p>
              </text:list-item>
            </text:list>
          </draw:text-box>
          <svg:title/>
          <svg:desc/>
        </draw:frame>
      </draw:page>
      <draw:page draw:name="Slide9" draw:style-name="a604" draw:master-page-name="Master1-Layout2-obj-Titolo-e-contenuto" presentation:presentation-page-layout-name="Master1-PPL2" draw:id="Slide-264">
        <draw:frame draw:id="id89" presentation:style-name="a607" draw:name="Titolo 1" svg:x="0.91667in" svg:y="0.39931in" svg:width="11.5in" svg:height="1.44965in" presentation:class="title" presentation:placeholder="false">
          <draw:text-box>
            <text:p text:style-name="a606" text:class-names="" text:cond-style-name=""><text:span text:style-name="a605" text:class-names="">L’avvento dello Stato autoritario</text:span></text:p>
          </draw:text-box>
          <svg:title/>
          <svg:desc/>
        </draw:frame>
        <draw:frame draw:id="id90" presentation:style-name="a669" draw:name="Segnaposto contenuto 2" svg:x="0.91667in" svg:y="1.99653in" svg:width="11.5in" svg:height="4.75868in" presentation:class="outline" presentation:placeholder="false">
          <draw:text-box>
            <text:list text:style-name="a610">
              <text:list-item>
                <text:p text:style-name="a609" text:class-names="" text:cond-style-name=""><text:span text:style-name="a608" text:class-names="">La <text:s text:c="1"/>legge elettorale ipermaggioritaria <text:s text:c="1"/>Acerbo (i 2/3 dei seggi alla lista che ottenesse il maggior numero di voti,<text:s text:c="1"/></text:span></text:p>
              </text:list-item>
            </text:list>
            <text:list text:style-name="a613">
              <text:list-item>
                <text:p text:style-name="a612" text:class-names="" text:cond-style-name=""><text:span text:style-name="a611" text:class-names="">purché non inferiore al 25%): 1923</text:span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>Elezioni politiche 6 aprile 1924: il PNF ottiene 355 seggi su 535</text:span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>Giugno 1924: assassinio Matteotti</text:span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/></text:p>
              </text:list-item>
            </text:list>
            <text:list text:style-name="a625">
              <text:list-item>
                <text:p text:style-name="a624" text:class-names="" text:cond-style-name=""><text:span text:style-name="a623" text:class-names="">Il regime del Capo del Governo, Primo Ministro e segretario di Stato (1925), che è il capo del Partito nazionale fascista e risponde<text:s text:c="1"/></text:span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>solo al Re</text:span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><text:s text:c="1"/>aumento dei poteri normativi dell’esecutivo (legge n. 100 del 1926)</text:span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>al Gran Consiglio del fascismo formulazione delle liste uniche dei candidati alla Camera sottoposte al corpo elettorale per una approvazione plebiscitaria</text:span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/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>La soppressione dei partiti e l’instaurazione del partito unico, istituzione statale (1928)</text:span></text:p>
              </text:list-item>
            </text:list>
            <text:list text:style-name="a643">
              <text:list-item>
                <text:p text:style-name="a642" text:class-names="" text:cond-style-name=""><text:span text:style-name="a641" text:class-names=""/></text:p>
              </text:list-item>
            </text:list>
            <text:list text:style-name="a648">
              <text:list-item>
                <text:p text:style-name="a647" text:class-names="" text:cond-style-name=""><text:span text:style-name="a644" text:class-names="">L’abolizione del sistema parlamentare (dalla Camera dei deputati alla Camera dei fasci e delle corporazioni, non più elettiva, ma composta dal Capo del Governo e dai componenti dei consigli nazionali del PNF e delle corporazioni :</text:span><text:span text:style-name="a645" text:class-names="">1939</text:span><text:span text:style-name="a646" text:class-names="">)</text:span></text:p>
              </text:list-item>
            </text:list>
            <text:list text:style-name="a651">
              <text:list-item>
                <text:p text:style-name="a650" text:class-names="" text:cond-style-name=""><text:span text:style-name="a649" text:class-names=""/></text:p>
              </text:list-item>
            </text:list>
            <text:list text:style-name="a654">
              <text:list-item>
                <text:p text:style-name="a653" text:class-names="" text:cond-style-name=""><text:span text:style-name="a652" text:class-names="">L’eliminazione del diritto di voto, il divieto di dar vita a nuovi partiti politici</text:span></text:p>
              </text:list-item>
            </text:list>
            <text:list text:style-name="a657">
              <text:list-item>
                <text:p text:style-name="a656" text:class-names="" text:cond-style-name=""><text:span text:style-name="a655" text:class-names="">La soppressione delle istituzioni elettive locali (consigli comunali e provinciali)</text:span></text:p>
              </text:list-item>
            </text:list>
            <text:list text:style-name="a660">
              <text:list-item>
                <text:p text:style-name="a659" text:class-names="" text:cond-style-name=""><text:span text:style-name="a658" text:class-names="">La <text:s text:c="1"/>moltiplicazione delle previsioni di misure limitative della libertà personale, nonché l’istituzione di giudici speciali (Tribunale speciale per la difesa dello Stato)</text:span></text:p>
              </text:list-item>
            </text:list>
            <text:list text:style-name="a665">
              <text:list-item>
                <text:p text:style-name="a664" text:class-names="" text:cond-style-name=""><text:span text:style-name="a661" text:class-names="">La discriminazioni della capacità giuridica per motivi razziali (le<text:s text:c="1"/></text:span><text:span text:style-name="a662" text:class-names="">leggi razziali</text:span><text:span text:style-name="a663" text:class-names="">) (1938)</text:span></text:p>
              </text:list-item>
            </text:list>
            <text:list text:style-name="a668">
              <text:list-item>
                <text:p text:style-name="a667" text:class-names="" text:cond-style-name=""><text:span text:style-name="a666" text:class-names=""/></text:p>
              </text:list-item>
            </text:list>
          </draw:text-box>
          <svg:title/>
          <svg:desc/>
        </draw:frame>
      </draw:page>
      <draw:page draw:name="Slide10" draw:style-name="a670" draw:master-page-name="Master1-Layout2-obj-Titolo-e-contenuto" presentation:presentation-page-layout-name="Master1-PPL2" draw:id="Slide-265">
        <draw:frame draw:id="id91" presentation:style-name="a673" draw:name="Titolo 1" svg:x="0.91667in" svg:y="0.39931in" svg:width="11.5in" svg:height="1.44965in" presentation:class="title" presentation:placeholder="false">
          <draw:text-box>
            <text:p text:style-name="a672" text:class-names="" text:cond-style-name=""><text:span text:style-name="a671" text:class-names="">Gli esiti della II guerra mondiale</text:span></text:p>
          </draw:text-box>
          <svg:title/>
          <svg:desc/>
        </draw:frame>
        <draw:frame draw:id="id92" presentation:style-name="a697" draw:name="Segnaposto contenuto 2" svg:x="0.91667in" svg:y="1.99653in" svg:width="11.5in" svg:height="4.75868in" presentation:class="outline" presentation:placeholder="false">
          <draw:text-box>
            <text:list text:style-name="a678">
              <text:list-item>
                <text:p text:style-name="a677" text:class-names="" text:cond-style-name=""><text:span text:style-name="a674" text:class-names="">la<text:s text:c="1"/></text:span><text:span text:style-name="a675" text:class-names="">debacle</text:span><text:span text:style-name="a676" text:class-names=""><text:s text:c="1"/>della guerra e la crisi del fascismo: dal governo Mussolini al governo Badoglio (un governo di “tecnici” ? Militari e funzionari di fiducia del Re)</text:span></text:p>
              </text:list-item>
            </text:list>
            <text:list text:style-name="a681">
              <text:list-item>
                <text:p text:style-name="a680" text:class-names="" text:cond-style-name=""><text:span text:style-name="a679" text:class-names=""/></text:p>
              </text:list-item>
            </text:list>
            <text:list text:style-name="a686">
              <text:list-item>
                <text:p text:style-name="a685" text:class-names="" text:cond-style-name=""><text:span text:style-name="a682" text:class-names="">-<text:s text:c="1"/></text:span><text:span text:style-name="a683" text:class-names="">25 luglio 1943</text:span><text:span text:style-name="a684" text:class-names="">: il Re revoca Mussolini da capo del Governo e nomina Badoglio ; lo scioglimento della Camera dei fasci (e del PNF); preannuncio delle elezioni di una nuova Camera dei deputati elettiva</text:span></text:p>
              </text:list-item>
            </text:list>
            <text:list text:style-name="a689">
              <text:list-item>
                <text:p text:style-name="a688" text:class-names="" text:cond-style-name=""><text:span text:style-name="a687" text:class-names="">il potere legislativo è esercitato dal Governo del Re con decreti-legge motivati dallo stato di necessità per causa di guerra<text:s text:c="1"/></text:span></text:p>
              </text:list-item>
            </text:list>
            <text:list text:style-name="a693">
              <text:list-item>
                <text:p text:style-name="a692" text:class-names="" text:cond-style-name=""><text:span text:style-name="a690" text:class-names="">8 settembre 1943</text:span><text:span text:style-name="a691" text:class-names="">: il “Regno del Sud” guidato dal Re e dal governo Badoglio; al nord la Repubblica sociale italiana presieduta da Mussolini (governo locale di fatto con Mussolini Capo del Governo e Capo dello Stato)</text:span></text:p>
              </text:list-item>
            </text:list>
            <text:list text:style-name="a696">
              <text:list-item>
                <text:p text:style-name="a695" text:class-names="" text:cond-style-name=""><text:span text:style-name="a694" text:class-names=""/></text:p>
              </text:list-item>
            </text:list>
          </draw:text-box>
          <svg:title/>
          <svg:desc/>
        </draw:frame>
      </draw:page>
      <draw:page draw:name="Slide11" draw:style-name="a698" draw:master-page-name="Master1-Layout2-obj-Titolo-e-contenuto" presentation:presentation-page-layout-name="Master1-PPL2" draw:id="Slide-266">
        <draw:frame draw:id="id93" presentation:style-name="a701" draw:name="Titolo 1" svg:x="0.91667in" svg:y="0.39931in" svg:width="11.5in" svg:height="1.44965in" presentation:class="title" presentation:placeholder="false">
          <draw:text-box>
            <text:p text:style-name="a700" text:class-names="" text:cond-style-name=""><text:span text:style-name="a699" text:class-names="">il periodo «transitorio»</text:span></text:p>
          </draw:text-box>
          <svg:title/>
          <svg:desc/>
        </draw:frame>
        <draw:frame draw:id="id94" presentation:style-name="a719" draw:name="Segnaposto contenuto 2" svg:x="0.91667in" svg:y="1.99653in" svg:width="11.5in" svg:height="4.75868in" presentation:class="outline" presentation:placeholder="false">
          <draw:text-box>
            <text:list text:style-name="a706">
              <text:list-item>
                <text:p text:style-name="a705" text:class-names="" text:cond-style-name=""><text:span text:style-name="a702" text:class-names="">dal contrasto tra la Corona ed i CLN rappresentativi delle collettività territoriali alla “tregua istituzionale”(il cd Patto di Salerno) : il<text:s text:c="1"/></text:span><text:span text:style-name="a703" text:class-names="">d.lgt. 25 giugno 1944, n. 151<text:s text:c="1"/></text:span><text:span text:style-name="a704" text:class-names="">e la nomina del Luogotenente del Regno.<text:s text:c="1"/></text:span></text:p>
              </text:list-item>
            </text:list>
            <text:list text:style-name="a709">
              <text:list-item>
                <text:p text:style-name="a708" text:class-names="" text:cond-style-name=""><text:span text:style-name="a707" text:class-names="">Le strutture del CLN partecipano al Governo monarchico in attesa che la questione istituzionale sia decisa da un’assemblea costituente, da eleggersi dopo la liberazione del territorio nazionale<text:s text:c="1"/></text:span></text:p>
              </text:list-item>
            </text:list>
            <text:list text:style-name="a712">
              <text:list-item>
                <text:p text:style-name="a711" text:class-names="" text:cond-style-name=""><text:span text:style-name="a710" text:class-names=""/></text:p>
              </text:list-item>
            </text:list>
            <text:list text:style-name="a715">
              <text:list-item>
                <text:p text:style-name="a714" text:class-names="" text:cond-style-name=""><text:span text:style-name="a713" text:class-names=""/></text:p>
              </text:list-item>
            </text:list>
            <text:list text:style-name="a718">
              <text:list-item>
                <text:p text:style-name="a717" text:class-names="" text:cond-style-name=""><text:span text:style-name="a716" text:class-names=""/></text:p>
              </text:list-item>
            </text:list>
          </draw:text-box>
          <svg:title/>
          <svg:desc/>
        </draw:frame>
      </draw:page>
      <draw:page draw:name="Slide13" draw:style-name="a720" draw:master-page-name="Master1-Layout2-obj-Titolo-e-contenuto" presentation:presentation-page-layout-name="Master1-PPL2" draw:id="Slide-268">
        <draw:frame draw:id="id95" presentation:style-name="a723" draw:name="Titolo 1" svg:x="0.91667in" svg:y="0.39931in" svg:width="11.5in" svg:height="1.44965in" presentation:class="title" presentation:placeholder="false">
          <draw:text-box>
            <text:p text:style-name="a722" text:class-names="" text:cond-style-name=""><text:span text:style-name="a721" text:class-names="">La «liberazione» (25 aprile 1945)</text:span></text:p>
          </draw:text-box>
          <svg:title/>
          <svg:desc/>
        </draw:frame>
        <draw:frame draw:id="id96" presentation:style-name="a733" draw:name="Segnaposto contenuto 2" svg:x="0.91667in" svg:y="1.99653in" svg:width="11.5in" svg:height="4.75868in" presentation:class="outline" presentation:placeholder="false">
          <draw:text-box>
            <text:list text:style-name="a726">
              <text:list-item>
                <text:p text:style-name="a725" text:class-names="" text:cond-style-name=""><text:span text:style-name="a724" text:class-names="">Con la liberazione delle grandi città del Nord e la resa dei tedeschi in Italia, la primavera del 1945 segnò la fine del nazifascismo nel nostro Paese.<text:s text:c="1"/></text:span></text:p>
              </text:list-item>
            </text:list>
            <text:list text:style-name="a729">
              <text:list-item>
                <text:p text:style-name="a728" text:class-names="" text:cond-style-name=""><text:span text:style-name="a727" text:class-names="">La data del 25 aprile, giorno della liberazione di Milano, fu scelta in seguito come anniversario della Liberazione dell'Italia dal nazifascismo.</text:span></text:p>
              </text:list-item>
            </text:list>
            <text:list text:style-name="a732">
              <text:list-item>
                <text:p text:style-name="a731" text:class-names="" text:cond-style-name=""><text:span text:style-name="a730" text:class-names="">Protagonisti di quella svolta furono le formazioni partigiane, le truppe alleate che nel 1943-44 erano sbarcate nel Centro-Sud</text:span></text:p>
              </text:list-item>
            </text:list>
          </draw:text-box>
          <svg:title/>
          <svg:desc/>
        </draw:frame>
      </draw:page>
      <draw:page draw:name="Slide12" draw:style-name="a734" draw:master-page-name="Master1-Layout2-obj-Titolo-e-contenuto" presentation:presentation-page-layout-name="Master1-PPL2" draw:id="Slide-267">
        <draw:frame draw:id="id97" presentation:style-name="a737" draw:name="Titolo 1" svg:x="0.91667in" svg:y="0.39931in" svg:width="11.5in" svg:height="1.44965in" presentation:class="title" presentation:placeholder="false">
          <draw:text-box>
            <text:p text:style-name="a736" text:class-names="" text:cond-style-name=""><text:span text:style-name="a735" text:class-names="">Verso la fase costituente</text:span></text:p>
          </draw:text-box>
          <svg:title/>
          <svg:desc/>
        </draw:frame>
        <draw:frame draw:id="id98" presentation:style-name="a751" draw:name="Segnaposto contenuto 2" svg:x="0.91667in" svg:y="1.99653in" svg:width="11.5in" svg:height="4.75868in" presentation:class="outline" presentation:placeholder="false">
          <draw:text-box>
            <text:list text:style-name="a744">
              <text:list-item>
                <text:p text:style-name="a743" text:class-names="" text:cond-style-name=""><text:span text:style-name="a738" text:class-names="">con<text:s text:c="1"/></text:span><text:span text:style-name="a739" text:class-names="">d.lgs.lgt. 26 marzo 1946, n. 98<text:s text:c="1"/></text:span><text:span text:style-name="a740" text:class-names="">: al popolo la scelta fra<text:s text:c="1"/></text:span><text:span text:style-name="a741" text:class-names="">monarchia e repubblica<text:s text:c="1"/></text:span><text:span text:style-name="a742" text:class-names="">con referendum e l’elezione dei membri dell’Assemblea costituente</text:span></text:p>
              </text:list-item>
            </text:list>
            <text:list text:style-name="a747">
              <text:list-item>
                <text:p text:style-name="a746" text:class-names="" text:cond-style-name=""><text:span text:style-name="a745" text:class-names="">9 maggio 1946: il Re abdica. <text:s text:c="4"/>È violata la «tregua» istituzionale?</text:span></text:p>
              </text:list-item>
            </text:list>
            <text:list text:style-name="a750">
              <text:list-item>
                <text:p text:style-name="a749" text:class-names="" text:cond-style-name=""><text:span text:style-name="a748" text:class-names=""/></text:p>
              </text:list-item>
            </text:list>
          </draw:text-box>
          <svg:title/>
          <svg:desc/>
        </draw:frame>
      </draw:page>
      <draw:page draw:name="Slide14" draw:style-name="a752" draw:master-page-name="Master1-Layout2-obj-Titolo-e-contenuto" presentation:presentation-page-layout-name="Master1-PPL2" draw:id="Slide-269">
        <draw:frame draw:id="id99" presentation:style-name="a755" draw:name="Titolo 1" svg:x="0.91667in" svg:y="0.39931in" svg:width="11.5in" svg:height="1.44965in" presentation:class="title" presentation:placeholder="false">
          <draw:text-box>
            <text:p text:style-name="a754" text:class-names="" text:cond-style-name=""><text:span text:style-name="a753" text:class-names="">La fase «costituente»</text:span></text:p>
          </draw:text-box>
          <svg:title/>
          <svg:desc/>
        </draw:frame>
        <draw:frame draw:id="id100" presentation:style-name="a789" draw:name="Segnaposto contenuto 2" svg:x="0.91667in" svg:y="1.99653in" svg:width="11.5in" svg:height="4.75868in" presentation:class="outline" presentation:placeholder="false">
          <draw:text-box>
            <text:list text:style-name="a758">
              <text:list-item>
                <text:p text:style-name="a757" text:class-names="" text:cond-style-name=""><text:span text:style-name="a756" text:class-names="">2 giugno 1946:<text:s text:c="1"/></text:span></text:p>
              </text:list-item>
            </text:list>
            <text:list text:style-name="a761">
              <text:list-item>
                <text:p text:style-name="a760" text:class-names="" text:cond-style-name=""><text:span text:style-name="a759" text:class-names="">l’esito del referendum istituzionale e l’elezione dell’Assemblea Costituente (556 membri) <text:s text:c="13"/></text:span></text:p>
              </text:list-item>
            </text:list>
            <text:list text:style-name="a765">
              <text:list-item>
                <text:p text:style-name="a764" text:class-names="" text:cond-style-name=""><text:span text:style-name="a762" text:class-names="">la<text:s text:c="1"/></text:span><text:span text:style-name="a763" text:class-names="">«prima volta» del suffragio universale<text:s text:c="1"/></text:span></text:p>
              </text:list-item>
            </text:list>
            <text:list text:style-name="a769">
              <text:list-item>
                <text:p text:style-name="a768" text:class-names="" text:cond-style-name=""><text:span text:style-name="a766" text:class-names="">la<text:s text:c="1"/></text:span><text:span text:style-name="a767" text:class-names="">scelta della Repubblica</text:span></text:p>
              </text:list-item>
            </text:list>
            <text:list text:style-name="a772">
              <text:list-item>
                <text:p text:style-name="a771" text:class-names="" text:cond-style-name=""><text:span text:style-name="a770" text:class-names="">Il “mandato” assegnato all’Assemblea<text:s text:c="1"/></text:span></text:p>
              </text:list-item>
            </text:list>
            <text:list text:style-name="a775">
              <text:list-item>
                <text:p text:style-name="a774" text:class-names="" text:cond-style-name=""><text:span text:style-name="a773" text:class-names="">a) Il limite di tempo : otto mesi “prorogabili”</text:span></text:p>
              </text:list-item>
            </text:list>
            <text:list text:style-name="a779">
              <text:list-item>
                <text:p text:style-name="a778" text:class-names="" text:cond-style-name=""><text:span text:style-name="a776" text:class-names="">b) Il limite di “oggetto”: la<text:s text:c="1"/></text:span><text:span text:style-name="a777" text:class-names="">forma repubblicana</text:span></text:p>
              </text:list-item>
            </text:list>
            <text:list text:style-name="a782">
              <text:list-item>
                <text:p text:style-name="a781" text:class-names="" text:cond-style-name=""><text:span text:style-name="a780" text:class-names="">La commissione dei 75 (presieduta da Meuccio Ruini)</text:span></text:p>
              </text:list-item>
            </text:list>
            <text:list text:style-name="a785">
              <text:list-item>
                <text:p text:style-name="a784" text:class-names="" text:cond-style-name=""><text:span text:style-name="a783" text:class-names="">Le tre sottocommissioni (diritti e doveri dei cittadini; l’ordinamento della Repubblica; diritti e doveri economico-sociali)</text:span></text:p>
              </text:list-item>
            </text:list>
            <text:list text:style-name="a788">
              <text:list-item>
                <text:p text:style-name="a787" text:class-names="" text:cond-style-name=""><text:span text:style-name="a786" text:class-names=""/></text:p>
              </text:list-item>
            </text:list>
          </draw:text-box>
          <svg:title/>
          <svg:desc/>
        </draw:frame>
      </draw:page>
      <draw:page draw:name="Slide15" draw:style-name="a790" draw:master-page-name="Master1-Layout2-obj-Titolo-e-contenuto" presentation:presentation-page-layout-name="Master1-PPL2" draw:id="Slide-270">
        <draw:frame draw:id="id101" presentation:style-name="a794" draw:name="Titolo 1" svg:x="0.91667in" svg:y="0.39931in" svg:width="11.5in" svg:height="1.44965in" presentation:class="title" presentation:placeholder="false">
          <draw:text-box>
            <text:p text:style-name="a793" text:class-names="" text:cond-style-name=""><text:span text:style-name="a791" text:class-names="">La «nuova» Costituzione</text:span><text:span text:style-name="a792" text:class-names=""/></text:p>
          </draw:text-box>
          <svg:title/>
          <svg:desc/>
        </draw:frame>
        <draw:frame draw:id="id102" presentation:style-name="a826" draw:name="Segnaposto contenuto 2" svg:x="0.91667in" svg:y="1.99653in" svg:width="11.5in" svg:height="4.75868in" presentation:class="outline" presentation:placeholder="false">
          <draw:text-box>
            <text:list text:style-name="a799">
              <text:list-item>
                <text:p text:style-name="a798" text:class-names="" text:cond-style-name=""><text:span text:style-name="a795" text:class-names="">Approvazione il<text:s text:c="1"/></text:span><text:span text:style-name="a796" text:class-names="">22 dicembre 1947 (452 voti favorevoli contro 52 contrari)<text:s text:c="1"/></text:span><text:span text:style-name="a797" text:class-names=""/></text:p>
              </text:list-item>
            </text:list>
            <text:list text:style-name="a803">
              <text:list-item>
                <text:p text:style-name="a802" text:class-names="" text:cond-style-name=""><text:span text:style-name="a800" text:class-names="">promulgazione dal Capo provvisorio dello Stato (Enrico De Nicola); entrata in vigore il 1° gennaio 1948</text:span><text:span text:style-name="a801" text:class-names=""/></text:p>
              </text:list-item>
            </text:list>
            <text:list text:style-name="a809">
              <text:list-item>
                <text:p text:style-name="a808" text:class-names="" text:cond-style-name=""><text:span text:style-name="a804" text:class-names="">l’Assemblea Costituente<text:s text:c="1"/></text:span><text:span text:style-name="a805" text:class-names="">opera fino al 31 gennaio 1948<text:s text:c="1"/></text:span><text:span text:style-name="a806" text:class-names="">e approva anche:</text:span><text:span text:style-name="a807" text:class-names=""/></text:p>
              </text:list-item>
            </text:list>
            <text:list text:style-name="a813">
              <text:list-item>
                <text:p text:style-name="a812" text:class-names="" text:cond-style-name=""><text:span text:style-name="a810" text:class-names="">- la <text:s text:c="1"/>legge elettorale del Senato (una seconda camera elettiva);</text:span><text:span text:style-name="a811" text:class-names=""/></text:p>
              </text:list-item>
            </text:list>
            <text:list text:style-name="a819">
              <text:list-item>
                <text:p text:style-name="a818" text:class-names="" text:cond-style-name=""><text:span text:style-name="a814" text:class-names="">- la legge sulla<text:s text:c="1"/></text:span><text:span text:style-name="a815" text:class-names="">stampa periodica<text:s text:c="1"/></text:span><text:span text:style-name="a816" text:class-names="">(uno strumento della libertà di espressione);</text:span><text:span text:style-name="a817" text:class-names=""/></text:p>
              </text:list-item>
            </text:list>
            <text:list text:style-name="a825">
              <text:list-item>
                <text:p text:style-name="a824" text:class-names="" text:cond-style-name=""><text:span text:style-name="a820" text:class-names="">- gli Statuti delle<text:s text:c="1"/></text:span><text:span text:style-name="a821" text:class-names="">Regioni ad autonomia speciale<text:s text:c="1"/></text:span><text:span text:style-name="a822" text:class-names="">(la promozione dell’autonomia nel rispetto dell’unità e indivisibilità della Repubblica)</text:span><text:span text:style-name="a823" text:class-names=""/></text:p>
              </text:list-item>
            </text:list>
          </draw:text-box>
          <svg:title/>
          <svg:desc/>
        </draw:frame>
      </draw:page>
      <draw:page draw:name="Slide20" draw:style-name="a827" draw:master-page-name="Master1-Layout2-obj-Titolo-e-contenuto" presentation:presentation-page-layout-name="Master1-PPL2" draw:id="Slide-275">
        <draw:frame draw:id="id103" presentation:style-name="a830" draw:name="Titolo 1" svg:x="0.91667in" svg:y="0.39931in" svg:width="11.5in" svg:height="1.44965in" presentation:class="title" presentation:placeholder="false">
          <draw:text-box>
            <text:p text:style-name="a829" text:class-names="" text:cond-style-name=""><text:span text:style-name="a828" text:class-names="">Alcuni contenuti della nuova Costituzione</text:span></text:p>
          </draw:text-box>
          <svg:title/>
          <svg:desc/>
        </draw:frame>
        <draw:frame draw:id="id104" presentation:style-name="a866" draw:name="Segnaposto contenuto 2" svg:x="0.91667in" svg:y="1.99653in" svg:width="11.5in" svg:height="4.75868in" presentation:class="outline" presentation:placeholder="false">
          <draw:text-box>
            <text:list text:style-name="a844">
              <text:list-item>
                <text:p text:style-name="a843" text:class-names="" text:cond-style-name=""><text:span text:style-name="a831" text:class-names="">Definisce (art. 1) la<text:s text:c="1"/></text:span><text:span text:style-name="a832" text:class-names="">forma di stato<text:s text:c="1"/></text:span><text:span text:style-name="a833" text:class-names="">della Repubblica «democratica» fondata sul<text:s text:c="1"/></text:span><text:span text:style-name="a834" text:class-names="">lavoro</text:span><text:span text:style-name="a835" text:class-names=""><text:s text:c="1"/>(principio lavorista) <text:s text:c="16"/>principio di<text:s text:c="1"/></text:span><text:span text:style-name="a836" text:class-names="">sovranità popolare,<text:s text:c="1"/></text:span><text:span text:style-name="a837" text:class-names="">centralità dei<text:s text:c="1"/></text:span><text:span text:style-name="a838" text:class-names="">diritti della persona<text:s text:c="1"/></text:span><text:span text:style-name="a839" text:class-names="">(principio personalista)</text:span><text:span text:style-name="a840" text:class-names=""><text:s text:c="1"/></text:span><text:span text:style-name="a841" text:class-names="">(art. 2)</text:span><text:span text:style-name="a842" text:class-names=""/></text:p>
              </text:list-item>
            </text:list>
            <text:list text:style-name="a849">
              <text:list-item>
                <text:p text:style-name="a848" text:class-names="" text:cond-style-name=""><text:span text:style-name="a845" text:class-names=""><text:s text:c="1"/></text:span><text:span text:style-name="a846" text:class-names="">afferma<text:s text:c="1"/></text:span><text:span text:style-name="a847" text:class-names="">l’eguaglianza formale e sostanziale <text:s text:c="13"/>Stato «sociale»</text:span></text:p>
              </text:list-item>
            </text:list>
            <text:list text:style-name="a854">
              <text:list-item>
                <text:p text:style-name="a853" text:class-names="" text:cond-style-name=""><text:span text:style-name="a850" text:class-names=""><text:s text:c="1"/></text:span><text:span text:style-name="a851" text:class-names="">distribuisce il potere pubblico sul territorio, in specie alle Regioni <text:s text:c="12"/></text:span><text:span text:style-name="a852" text:class-names="">Stato regionale</text:span></text:p>
              </text:list-item>
            </text:list>
            <text:list text:style-name="a859">
              <text:list-item>
                <text:p text:style-name="a858" text:class-names="" text:cond-style-name=""><text:span text:style-name="a855" text:class-names="">Riconosce il<text:s text:c="1"/></text:span><text:span text:style-name="a856" text:class-names="">principio di<text:s text:c="1"/></text:span><text:span text:style-name="a857" text:class-names="">separazione dei poteri<text:s text:c="1"/></text:span></text:p>
              </text:list-item>
            </text:list>
            <text:list text:style-name="a862">
              <text:list-item>
                <text:p text:style-name="a861" text:class-names="" text:cond-style-name=""><text:span text:style-name="a860" text:class-names="">Una prima conclusione:<text:s text:c="1"/></text:span></text:p>
              </text:list-item>
            </text:list>
            <text:list text:style-name="a865">
              <text:list-item>
                <text:p text:style-name="a864" text:class-names="" text:cond-style-name=""><text:span text:style-name="a863" text:class-names="">definisce i tratti caratterizzanti (la «forma») dello Stato italiano</text:span></text:p>
              </text:list-item>
            </text:list>
          </draw:text-box>
          <svg:title/>
          <svg:desc/>
        </draw:frame>
        <draw:custom-shape svg:x="7.25807in" svg:y="2.5914in" svg:width="1.30108in" svg:height="0.21505in" draw:id="id105" draw:style-name="a869" draw:name="Freccia a destra 3">
          <svg:title/>
          <svg:desc/>
          <text:p text:style-name="a868" text:class-names="" text:cond-style-name=""><text:span text:style-name="a867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9815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0 * ?f7"/>
            <draw:equation draw:name="f16" draw:formula="21600 * ?f7"/>
            <draw:equation draw:name="f17" draw:formula="21600 - ?f11"/>
            <draw:equation draw:name="f18" draw:formula="?f17 * ?f12"/>
            <draw:equation draw:name="f19" draw:formula="?f18 / 10800"/>
            <draw:equation draw:name="f20" draw:formula="?f11 + ?f19"/>
            <draw:equation draw:name="f21" draw:formula="$0 / ?f6"/>
            <draw:equation draw:name="f22" draw:formula="$1 / ?f7"/>
            <draw:equation draw:name="f23" draw:formula="?f15 / ?f7"/>
            <draw:equation draw:name="f24" draw:formula="?f16 / ?f7"/>
            <draw:equation draw:name="f25" draw:formula="?f14 / ?f6"/>
            <draw:handle draw:handle-position="$0 $1" draw:handle-position-x="$0" draw:handle-position-y="$1" draw:handle-range-x-minimum="0" draw:handle-range-x-maximum="21600" draw:handle-range-y-minimum="0" draw:handle-range-y-maximum="10800"/>
          </draw:enhanced-geometry>
        </draw:custom-shape>
        <draw:custom-shape svg:x="8.09678in" svg:y="3.86739in" svg:width="0.92473in" svg:height="0.05in" draw:id="id106" draw:style-name="a872" draw:name="Freccia a destra 4">
          <svg:title/>
          <svg:desc/>
          <text:p text:style-name="a871" text:class-names="" text:cond-style-name=""><text:span text:style-name="a870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9465 540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0 * ?f7"/>
            <draw:equation draw:name="f16" draw:formula="21600 * ?f7"/>
            <draw:equation draw:name="f17" draw:formula="21600 - ?f11"/>
            <draw:equation draw:name="f18" draw:formula="?f17 * ?f12"/>
            <draw:equation draw:name="f19" draw:formula="?f18 / 10800"/>
            <draw:equation draw:name="f20" draw:formula="?f11 + ?f19"/>
            <draw:equation draw:name="f21" draw:formula="$0 / ?f6"/>
            <draw:equation draw:name="f22" draw:formula="$1 / ?f7"/>
            <draw:equation draw:name="f23" draw:formula="?f15 / ?f7"/>
            <draw:equation draw:name="f24" draw:formula="?f16 / ?f7"/>
            <draw:equation draw:name="f25" draw:formula="?f14 / ?f6"/>
            <draw:handle draw:handle-position="$0 $1" draw:handle-position-x="$0" draw:handle-position-y="$1" draw:handle-range-x-minimum="0" draw:handle-range-x-maximum="21600" draw:handle-range-y-minimum="0" draw:handle-range-y-maximum="10800"/>
          </draw:enhanced-geometry>
        </draw:custom-shape>
        <draw:custom-shape svg:x="11.41666in" svg:y="4.29522in" svg:width="1in" svg:height="0.16129in" draw:id="id107" draw:style-name="a875" draw:name="Freccia a destra 5">
          <svg:title/>
          <svg:desc/>
          <text:p text:style-name="a874" text:class-names="" text:cond-style-name=""><text:span text:style-name="a873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9858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0 * ?f7"/>
            <draw:equation draw:name="f16" draw:formula="21600 * ?f7"/>
            <draw:equation draw:name="f17" draw:formula="21600 - ?f11"/>
            <draw:equation draw:name="f18" draw:formula="?f17 * ?f12"/>
            <draw:equation draw:name="f19" draw:formula="?f18 / 10800"/>
            <draw:equation draw:name="f20" draw:formula="?f11 + ?f19"/>
            <draw:equation draw:name="f21" draw:formula="$0 / ?f6"/>
            <draw:equation draw:name="f22" draw:formula="$1 / ?f7"/>
            <draw:equation draw:name="f23" draw:formula="?f15 / ?f7"/>
            <draw:equation draw:name="f24" draw:formula="?f16 / ?f7"/>
            <draw:equation draw:name="f25" draw:formula="?f14 / ?f6"/>
            <draw:handle draw:handle-position="$0 $1" draw:handle-position-x="$0" draw:handle-position-y="$1" draw:handle-range-x-minimum="0" draw:handle-range-x-maximum="21600" draw:handle-range-y-minimum="0" draw:handle-range-y-maximum="10800"/>
          </draw:enhanced-geometry>
        </draw:custom-shape>
      </draw:page>
      <draw:page draw:name="Slide21" draw:style-name="a876" draw:master-page-name="Master1-Layout2-obj-Titolo-e-contenuto" presentation:presentation-page-layout-name="Master1-PPL2" draw:id="Slide-276">
        <draw:frame draw:id="id108" presentation:style-name="a879" draw:name="Titolo 1" svg:x="0.91667in" svg:y="0.39931in" svg:width="11.5in" svg:height="1.44965in" presentation:class="title" presentation:placeholder="false">
          <draw:text-box>
            <text:p text:style-name="a878" text:class-names="" text:cond-style-name=""><text:span text:style-name="a877" text:class-names="">Una nozione preliminare: lo Stato<text:s text:c="1"/></text:span></text:p>
          </draw:text-box>
          <svg:title/>
          <svg:desc/>
        </draw:frame>
        <draw:frame draw:id="id109" presentation:style-name="a893" draw:name="Segnaposto contenuto 2" svg:x="0.91667in" svg:y="1.99653in" svg:width="11.5in" svg:height="4.75868in" presentation:class="outline" presentation:placeholder="false">
          <draw:text-box>
            <text:list text:style-name="a886">
              <text:list-item>
                <text:p text:style-name="a885" text:class-names="" text:cond-style-name=""><text:span text:style-name="a880" text:class-names="">lo<text:s text:c="1"/></text:span><text:span text:style-name="a881" text:class-names="">Stato</text:span><text:span text:style-name="a882" text:class-names=""><text:s text:c="1"/>come «</text:span><text:span text:style-name="a883" text:class-names="">ordinamento giuridico</text:span><text:span text:style-name="a884" text:class-names="">»</text:span></text:p>
              </text:list-item>
            </text:list>
            <text:list text:style-name="a889">
              <text:list-item>
                <text:p text:style-name="a888" text:class-names="" text:cond-style-name=""><text:span text:style-name="a887" text:class-names=""/></text:p>
              </text:list-item>
            </text:list>
            <text:list text:style-name="a892">
              <text:list-item>
                <text:p text:style-name="a891" text:class-names="" text:cond-style-name=""><text:span text:style-name="a890" text:class-names="">Che cos’è un «ordinamento giuridico»?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Diapositiva tito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olo e contenut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Intestazione sezion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e contenut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nfront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tito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uota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to con didascali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magine con didascali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olo e testo verticale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1_Titolo e testo vertical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draw:frame draw:id="id0" presentation:style-name="a3" draw:name="Segnaposto tito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Fare clic per modificare lo stile del titolo</text:span></text:p>
        </draw:text-box>
        <svg:title/>
        <svg:desc/>
      </draw:frame>
      <draw:frame draw:id="id1" presentation:style-name="a19" draw:name="Segnaposto tes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ca gli stili del testo dello schema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o livell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egnaposto data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3/02/2026</text:date></text:span></text:p>
        </draw:text-box>
        <svg:title/>
        <svg:desc/>
      </draw:frame>
      <draw:frame draw:id="id3" presentation:style-name="a26" draw:name="Segnaposto piè di pagina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egnaposto numero diapositiva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a-titolo" style:page-layout-name="pageLayout1" draw:style-name="a30">
      <draw:frame draw:id="id5" presentation:style-name="a33" draw:name="Titolo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Fare clic per modificare lo stile del titolo</text:span></text:p>
        </draw:text-box>
        <svg:title/>
        <svg:desc/>
      </draw:frame>
      <draw:frame draw:id="id6" presentation:style-name="a36" draw:name="Sottotitolo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Fare clic per modificare lo stile del sottotitolo dello schema</text:span></text:p>
        </draw:text-box>
        <svg:title/>
        <svg:desc/>
      </draw:frame>
      <draw:frame draw:id="id7" presentation:style-name="a40" draw:name="Segnaposto data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3/02/2026</text:date></text:span></text:p>
        </draw:text-box>
        <svg:title/>
        <svg:desc/>
      </draw:frame>
      <draw:frame draw:id="id8" presentation:style-name="a43" draw:name="Segnaposto piè di pagina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egnaposto numero diapositiva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olo-e-contenuto" style:page-layout-name="pageLayout1" draw:style-name="a47">
      <draw:frame draw:id="id10" presentation:style-name="a50" draw:name="Titolo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Fare clic per modificare lo stile del titolo</text:span></text:p>
        </draw:text-box>
        <svg:title/>
        <svg:desc/>
      </draw:frame>
      <draw:frame draw:id="id11" presentation:style-name="a66" draw:name="Segnaposto contenuto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Modifica gli stili del testo dello schema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Secondo livello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Segnaposto data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3/02/2026</text:date></text:span></text:p>
        </draw:text-box>
        <svg:title/>
        <svg:desc/>
      </draw:frame>
      <draw:frame draw:id="id13" presentation:style-name="a73" draw:name="Segnaposto piè di pagina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egnaposto numero diapositiva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Intestazione-sezione" style:page-layout-name="pageLayout1" draw:style-name="a77">
      <draw:frame draw:id="id15" presentation:style-name="a80" draw:name="Titolo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Fare clic per modificare lo stile del titolo</text:span></text:p>
        </draw:text-box>
        <svg:title/>
        <svg:desc/>
      </draw:frame>
      <draw:frame draw:id="id16" presentation:style-name="a84" draw:name="Segnaposto testo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Modifica gli stili del testo dello schema</text:span></text:p>
            </text:list-item>
          </text:list>
        </draw:text-box>
        <svg:title/>
        <svg:desc/>
      </draw:frame>
      <draw:frame draw:id="id17" presentation:style-name="a88" draw:name="Segnaposto data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3/02/2026</text:date></text:span></text:p>
        </draw:text-box>
        <svg:title/>
        <svg:desc/>
      </draw:frame>
      <draw:frame draw:id="id18" presentation:style-name="a91" draw:name="Segnaposto piè di pagina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egnaposto numero diapositiva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ue-contenuti" style:page-layout-name="pageLayout1" draw:style-name="a95">
      <draw:frame draw:id="id20" presentation:style-name="a98" draw:name="Titolo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Fare clic per modificare lo stile del titolo</text:span></text:p>
        </draw:text-box>
        <svg:title/>
        <svg:desc/>
      </draw:frame>
      <draw:frame draw:id="id21" presentation:style-name="a114" draw:name="Segnaposto contenuto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Modifica gli stili del testo dello schema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condo livello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Segnaposto contenuto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odifica gli stili del testo dello schema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o livello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Segnaposto data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3/02/2026</text:date></text:span></text:p>
        </draw:text-box>
        <svg:title/>
        <svg:desc/>
      </draw:frame>
      <draw:frame draw:id="id24" presentation:style-name="a137" draw:name="Segnaposto piè di pagina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egnaposto numero diapositiva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nfronto" style:page-layout-name="pageLayout1" draw:style-name="a141">
      <draw:frame draw:id="id26" presentation:style-name="a144" draw:name="Titolo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Fare clic per modificare lo stile del titolo</text:span></text:p>
        </draw:text-box>
        <svg:title/>
        <svg:desc/>
      </draw:frame>
      <draw:frame draw:id="id27" presentation:style-name="a148" draw:name="Segnaposto testo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Modifica gli stili del testo dello schema</text:span></text:p>
            </text:list-item>
          </text:list>
        </draw:text-box>
        <svg:title/>
        <svg:desc/>
      </draw:frame>
      <draw:frame draw:id="id28" presentation:style-name="a164" draw:name="Segnaposto contenuto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Modifica gli stili del testo dello schema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condo livello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Segnaposto testo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Modifica gli stili del testo dello schema</text:span></text:p>
            </text:list-item>
          </text:list>
        </draw:text-box>
        <svg:title/>
        <svg:desc/>
      </draw:frame>
      <draw:frame draw:id="id30" presentation:style-name="a184" draw:name="Segnaposto contenuto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Modifica gli stili del testo dello schema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o livello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Segnaposto data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3/02/2026</text:date></text:span></text:p>
        </draw:text-box>
        <svg:title/>
        <svg:desc/>
      </draw:frame>
      <draw:frame draw:id="id32" presentation:style-name="a191" draw:name="Segnaposto piè di pagina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egnaposto numero diapositiva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Solo-titolo" style:page-layout-name="pageLayout1" draw:style-name="a195">
      <draw:frame draw:id="id34" presentation:style-name="a198" draw:name="Titolo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Fare clic per modificare lo stile del titolo</text:span></text:p>
        </draw:text-box>
        <svg:title/>
        <svg:desc/>
      </draw:frame>
      <draw:frame draw:id="id35" presentation:style-name="a202" draw:name="Segnaposto data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3/02/2026</text:date></text:span></text:p>
        </draw:text-box>
        <svg:title/>
        <svg:desc/>
      </draw:frame>
      <draw:frame draw:id="id36" presentation:style-name="a205" draw:name="Segnaposto piè di pagina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egnaposto numero diapositiva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Vuota" style:page-layout-name="pageLayout1" draw:style-name="a209">
      <draw:frame draw:id="id38" presentation:style-name="a213" draw:name="Segnaposto data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3/02/2026</text:date></text:span></text:p>
        </draw:text-box>
        <svg:title/>
        <svg:desc/>
      </draw:frame>
      <draw:frame draw:id="id39" presentation:style-name="a216" draw:name="Segnaposto piè di pagina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egnaposto numero diapositiva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uto-con-didascalia" style:page-layout-name="pageLayout1" draw:style-name="a220">
      <draw:frame draw:id="id41" presentation:style-name="a223" draw:name="Titolo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Fare clic per modificare lo stile del titolo</text:span></text:p>
        </draw:text-box>
        <svg:title/>
        <svg:desc/>
      </draw:frame>
      <draw:frame draw:id="id42" presentation:style-name="a239" draw:name="Segnaposto contenuto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Modifica gli stili del testo dello schema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condo livello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Segnaposto testo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Modifica gli stili del testo dello schema</text:span></text:p>
            </text:list-item>
          </text:list>
        </draw:text-box>
        <svg:title/>
        <svg:desc/>
      </draw:frame>
      <draw:frame draw:id="id44" presentation:style-name="a247" draw:name="Segnaposto data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3/02/2026</text:date></text:span></text:p>
        </draw:text-box>
        <svg:title/>
        <svg:desc/>
      </draw:frame>
      <draw:frame draw:id="id45" presentation:style-name="a250" draw:name="Segnaposto piè di pagina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egnaposto numero diapositiva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Immagine-con-didascalia" style:page-layout-name="pageLayout1" draw:style-name="a254">
      <draw:frame draw:id="id47" presentation:style-name="a257" draw:name="Titolo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Fare clic per modificare lo stile del titolo</text:span></text:p>
        </draw:text-box>
        <svg:title/>
        <svg:desc/>
      </draw:frame>
      <draw:frame draw:id="id48" presentation:style-name="a260" draw:name="Segnaposto immagine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Segnaposto testo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Modifica gli stili del testo dello schema</text:span></text:p>
            </text:list-item>
          </text:list>
        </draw:text-box>
        <svg:title/>
        <svg:desc/>
      </draw:frame>
      <draw:frame draw:id="id50" presentation:style-name="a268" draw:name="Segnaposto data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3/02/2026</text:date></text:span></text:p>
        </draw:text-box>
        <svg:title/>
        <svg:desc/>
      </draw:frame>
      <draw:frame draw:id="id51" presentation:style-name="a271" draw:name="Segnaposto piè di pagina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egnaposto numero diapositiva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olo-e-testo-verticale" style:page-layout-name="pageLayout1" draw:style-name="a275">
      <draw:frame draw:id="id53" presentation:style-name="a278" draw:name="Titolo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Fare clic per modificare lo stile del titolo</text:span></text:p>
        </draw:text-box>
        <svg:title/>
        <svg:desc/>
      </draw:frame>
      <draw:frame draw:id="id54" presentation:style-name="a294" draw:name="Segnaposto testo verticale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Modifica gli stili del testo dello schema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condo livello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Segnaposto data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3/02/2026</text:date></text:span></text:p>
        </draw:text-box>
        <svg:title/>
        <svg:desc/>
      </draw:frame>
      <draw:frame draw:id="id56" presentation:style-name="a301" draw:name="Segnaposto piè di pagina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egnaposto numero diapositiva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1_Titolo-e-testo-verticale" style:page-layout-name="pageLayout1" draw:style-name="a305">
      <draw:frame draw:id="id58" presentation:style-name="a308" draw:name="Titolo verticale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Fare clic per modificare lo stile del titolo</text:span></text:p>
        </draw:text-box>
        <svg:title/>
        <svg:desc/>
      </draw:frame>
      <draw:frame draw:id="id59" presentation:style-name="a324" draw:name="Segnaposto testo verticale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Modifica gli stili del testo dello schema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condo livello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Segnaposto data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3/02/2026</text:date></text:span></text:p>
        </draw:text-box>
        <svg:title/>
        <svg:desc/>
      </draw:frame>
      <draw:frame draw:id="id61" presentation:style-name="a331" draw:name="Segnaposto piè di pagina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egnaposto numero diapositiva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corso di diritto pubblico 2025</dc:title>
    <meta:initial-creator>Raffaella Niro</meta:initial-creator>
    <dc:creator>Raffaella Niro</dc:creator>
    <meta:creation-date>2025-02-22T23:19:22Z</meta:creation-date>
    <dc:date>2026-02-23T17:05:19Z</dc:date>
    <meta:editing-cycles>19</meta:editing-cycles>
    <meta:editing-duration>PT19542S</meta:editing-duration>
    <meta:document-statistic meta:paragraph-count="121" meta:word-count="1480"/>
  </office:meta>
</office:document-meta>
</file>