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asian="Batang" style:font-family-complex="Arial" style:font-family-generic="roman" style:font-family-generic-asian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asian="Batang" style:font-family-complex="Arial" style:font-family-generic="roman" style:font-family-generic-asian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asian="Batang" style:font-family-complex="Arial" style:font-family-generic="roman" style:font-family-generic-asian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asian="Batang" style:font-family-complex="Arial" style:font-family-generic="roman" style:font-family-generic-asian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asian="Batang" style:font-family-complex="Arial" style:font-family-generic="roman" style:font-family-generic-asian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asian="Batang" style:font-family-complex="Arial" style:font-family-generic="roman" style:font-family-generic-asian="roman" style:font-pitch="variable" style:font-pitch-asian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asian="Batang" style:font-family-complex="Arial" style:font-family-generic="roman" style:font-family-generic-asian="roman" style:font-pitch="variable" style:font-pitch-asian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asian="Batang" style:font-family-complex="Aharoni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Baskerville Old Face" style:font-family-asian="Batang" style:font-family-complex="Aharoni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Baskerville Old Face" style:font-family-asian="Batang" style:font-family-complex="Aharoni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asian="Batang" style:font-family-complex="Arial" style:font-family-generic="roman" style:font-family-generic-asian="roman" style:font-pitch="variable" style:font-pitch-asian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bitmap" draw:fill-image-name="a951" style:repeat="repeat" draw:fill-image-width="1.70667in" draw:fill-image-height="1.70667in" draw:fill-image-ref-point="top-left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entury Schoolbook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haroni" style:font-family-generic="roman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.375in" fo:margin-right="0in" fo:text-indent="-0.375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Schoolbook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38in" fo:margin-right="0in" fo:text-indent="-0.38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38in" fo:margin-right="0in" fo:text-indent="-0.38in" fo:margin-top="0.10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38in" fo:margin-right="0in" fo:text-indent="-0.38in" fo:margin-top="0.10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.10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38in" fo:margin-right="0in" fo:text-indent="-0.38in" fo:margin-top="0.10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.38in" fo:margin-right="0in" fo:text-indent="-0.38in" fo:margin-top="0.10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2">
      <style:graphic-properties draw:fill="none" draw:stroke="solid" svg:stroke-width="0.01042in" svg:stroke-color="#000000" draw:marker-end="a881" svg:stroke-opacity="100%" draw:stroke-linejoin="round" svg:stroke-linecap="butt"/>
    </style:style>
    <style:style style:family="drawing-page" style:name="a8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generic="swiss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.10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generic="swiss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generic="swiss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generic="swiss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generic="swiss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generic="swiss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90%" fo:text-align="left" style:tab-stop-distance="1in" fo:margin-left="0.38in" fo:margin-right="0in" fo:text-indent="-0.38in" fo:margin-top="0.10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generic="swiss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left" style:tab-stop-distance="1in" fo:margin-left="0.38in" fo:margin-right="0in" fo:text-indent="-0.38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generic="swiss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generic="swiss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generic="swiss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arajita" style:font-family-generic="swiss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38in" fo:margin-right="0in" fo:text-indent="-0.38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bitmap" draw:fill-image-name="a927" style:repeat="repeat" draw:fill-image-width="1.70667in" draw:fill-image-height="1.70667in" draw:fill-image-ref-point="top-lef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.38in" fo:margin-right="0in" fo:text-indent="-0.38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complex="Aharoni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complex="Aharoni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.1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4">
      <text:list-level-style-bullet text:level="1" text:bullet-char="•">
        <style:list-level-properties text:space-before="0in" text:min-label-width="0.38in"/>
        <style:text-properties fo:font-family="Arial" style:font-family-generic="swiss" style:font-pitch="variable" fo:font-size="0.44444in"/>
      </text:list-level-style-bullet>
      <text:list-level-style-bullet text:level="2" text:bullet-char="•">
        <style:list-level-properties text:space-before="0.5in" text:min-label-width="0.38in"/>
        <style:text-properties fo:font-family="Arial" style:font-family-generic="swiss" style:font-pitch="variable" fo:font-size="0.44444in"/>
      </text:list-level-style-bullet>
      <text:list-level-style-bullet text:level="3" text:bullet-char="•">
        <style:list-level-properties text:space-before="1in" text:min-label-width="0.38in"/>
        <style:text-properties fo:font-family="Arial" style:font-family-generic="swiss" style:font-pitch="variable" fo:font-size="0.44444in"/>
      </text:list-level-style-bullet>
      <text:list-level-style-bullet text:level="4" text:bullet-char="•">
        <style:list-level-properties text:space-before="1.5in" text:min-label-width="0.38in"/>
        <style:text-properties fo:font-family="Arial" style:font-family-generic="swiss" style:font-pitch="variable" fo:font-size="0.44444in"/>
      </text:list-level-style-bullet>
      <text:list-level-style-bullet text:level="5" text:bullet-char="•">
        <style:list-level-properties text:space-before="2in" text:min-label-width="0.38in"/>
        <style:text-properties fo:font-family="Arial" style:font-family-generic="swiss" style:font-pitch="variable" fo:font-size="0.44444in"/>
      </text:list-level-style-bullet>
      <text:list-level-style-bullet text:level="6" text:bullet-char="•">
        <style:list-level-properties text:space-before="2.5in" text:min-label-width="0.38in"/>
        <style:text-properties fo:font-family="Arial" style:font-family-generic="swiss" style:font-pitch="variable" fo:font-size="0.44444in"/>
      </text:list-level-style-bullet>
      <text:list-level-style-bullet text:level="7" text:bullet-char="•">
        <style:list-level-properties text:space-before="3in" text:min-label-width="0.38in"/>
        <style:text-properties fo:font-family="Arial" style:font-family-generic="swiss" style:font-pitch="variable" fo:font-size="0.44444in"/>
      </text:list-level-style-bullet>
      <text:list-level-style-bullet text:level="8" text:bullet-char="•">
        <style:list-level-properties text:space-before="3.5in" text:min-label-width="0.38in"/>
        <style:text-properties fo:font-family="Arial" style:font-family-generic="swiss" style:font-pitch="variable" fo:font-size="0.44444in"/>
      </text:list-level-style-bullet>
      <text:list-level-style-bullet text:level="9" text:bullet-char="•">
        <style:list-level-properties text:space-before="4in" text:min-label-width="0.38in"/>
        <style:text-properties fo:font-family="Arial" style:font-family-generic="swiss" style:font-pitch="variable" fo:font-size="0.44444in"/>
      </text:list-level-style-bullet>
    </text:list-style>
    <text:list-style style:name="a69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69">
      <text:list-level-style-bullet text:level="1" text:bullet-char="Ø">
        <style:list-level-properties text:space-before="0in" text:min-label-width="0.375in"/>
        <style:text-properties fo:font-family="Wingdings" style:font-pitch="variable" fo:font-size="0.44444in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0.44444in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0.44444in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0.44444in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0.44444in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0.44444in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0.44444in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0.44444in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0.44444in"/>
      </text:list-level-style-bullet>
    </text:list-style>
    <text:list-style style:name="a727">
      <text:list-level-style-bullet text:level="1" text:bullet-char="•">
        <style:list-level-properties text:space-before="0in" text:min-label-width="0.38in"/>
        <style:text-properties fo:font-family="Arial" style:font-family-generic="swiss" style:font-pitch="variable" fo:font-size="0.44444in"/>
      </text:list-level-style-bullet>
      <text:list-level-style-bullet text:level="2" text:bullet-char="•">
        <style:list-level-properties text:space-before="0.5in" text:min-label-width="0.38in"/>
        <style:text-properties fo:font-family="Arial" style:font-family-generic="swiss" style:font-pitch="variable" fo:font-size="0.44444in"/>
      </text:list-level-style-bullet>
      <text:list-level-style-bullet text:level="3" text:bullet-char="•">
        <style:list-level-properties text:space-before="1in" text:min-label-width="0.38in"/>
        <style:text-properties fo:font-family="Arial" style:font-family-generic="swiss" style:font-pitch="variable" fo:font-size="0.44444in"/>
      </text:list-level-style-bullet>
      <text:list-level-style-bullet text:level="4" text:bullet-char="•">
        <style:list-level-properties text:space-before="1.5in" text:min-label-width="0.38in"/>
        <style:text-properties fo:font-family="Arial" style:font-family-generic="swiss" style:font-pitch="variable" fo:font-size="0.44444in"/>
      </text:list-level-style-bullet>
      <text:list-level-style-bullet text:level="5" text:bullet-char="•">
        <style:list-level-properties text:space-before="2in" text:min-label-width="0.38in"/>
        <style:text-properties fo:font-family="Arial" style:font-family-generic="swiss" style:font-pitch="variable" fo:font-size="0.44444in"/>
      </text:list-level-style-bullet>
      <text:list-level-style-bullet text:level="6" text:bullet-char="•">
        <style:list-level-properties text:space-before="2.5in" text:min-label-width="0.38in"/>
        <style:text-properties fo:font-family="Arial" style:font-family-generic="swiss" style:font-pitch="variable" fo:font-size="0.44444in"/>
      </text:list-level-style-bullet>
      <text:list-level-style-bullet text:level="7" text:bullet-char="•">
        <style:list-level-properties text:space-before="3in" text:min-label-width="0.38in"/>
        <style:text-properties fo:font-family="Arial" style:font-family-generic="swiss" style:font-pitch="variable" fo:font-size="0.44444in"/>
      </text:list-level-style-bullet>
      <text:list-level-style-bullet text:level="8" text:bullet-char="•">
        <style:list-level-properties text:space-before="3.5in" text:min-label-width="0.38in"/>
        <style:text-properties fo:font-family="Arial" style:font-family-generic="swiss" style:font-pitch="variable" fo:font-size="0.44444in"/>
      </text:list-level-style-bullet>
      <text:list-level-style-bullet text:level="9" text:bullet-char="•">
        <style:list-level-properties text:space-before="4in" text:min-label-width="0.38in"/>
        <style:text-properties fo:font-family="Arial" style:font-family-generic="swiss" style:font-pitch="variable" fo:font-size="0.44444in"/>
      </text:list-level-style-bullet>
    </text:list-style>
    <text:list-style style:name="a91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5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8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5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38in"/>
        <style:text-properties fo:font-size="100%"/>
      </text:list-level-style-bullet>
      <text:list-level-style-bullet text:level="2" text:bullet-char="•">
        <style:list-level-properties text:space-before="0.4375in" text:min-label-width="0.38in"/>
        <style:text-properties fo:font-size="100%"/>
      </text:list-level-style-bullet>
      <text:list-level-style-bullet text:level="3" text:bullet-char="•">
        <style:list-level-properties text:space-before="0.875in" text:min-label-width="0.38in"/>
        <style:text-properties fo:font-size="100%"/>
      </text:list-level-style-bullet>
      <text:list-level-style-bullet text:level="4" text:bullet-char="•">
        <style:list-level-properties text:space-before="1.375in" text:min-label-width="0.38in"/>
        <style:text-properties fo:font-size="100%"/>
      </text:list-level-style-bullet>
      <text:list-level-style-bullet text:level="5" text:bullet-char="•">
        <style:list-level-properties text:space-before="1.875in" text:min-label-width="0.38in"/>
        <style:text-properties fo:font-size="100%"/>
      </text:list-level-style-bullet>
      <text:list-level-style-bullet text:level="6" text:bullet-char="•">
        <style:list-level-properties text:space-before="2.375in" text:min-label-width="0.38in"/>
        <style:text-properties fo:font-size="100%"/>
      </text:list-level-style-bullet>
      <text:list-level-style-bullet text:level="7" text:bullet-char="•">
        <style:list-level-properties text:space-before="2.875in" text:min-label-width="0.38in"/>
        <style:text-properties fo:font-size="100%"/>
      </text:list-level-style-bullet>
      <text:list-level-style-bullet text:level="8" text:bullet-char="•">
        <style:list-level-properties text:space-before="3.375in" text:min-label-width="0.38in"/>
        <style:text-properties fo:font-size="100%"/>
      </text:list-level-style-bullet>
      <text:list-level-style-bullet text:level="9" text:bullet-char="•">
        <style:list-level-properties text:space-before="3.875in" text:min-label-width="0.38in"/>
        <style:text-properties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•">
        <style:list-level-properties text:space-before="0in" text:min-label-width="0.38in"/>
        <style:text-properties fo:font-size="100%"/>
      </text:list-level-style-bullet>
      <text:list-level-style-bullet text:level="2" text:bullet-char="•">
        <style:list-level-properties text:space-before="0.4375in" text:min-label-width="0.38in"/>
        <style:text-properties fo:font-size="100%"/>
      </text:list-level-style-bullet>
      <text:list-level-style-bullet text:level="3" text:bullet-char="•">
        <style:list-level-properties text:space-before="0.875in" text:min-label-width="0.38in"/>
        <style:text-properties fo:font-size="100%"/>
      </text:list-level-style-bullet>
      <text:list-level-style-bullet text:level="4" text:bullet-char="•">
        <style:list-level-properties text:space-before="1.375in" text:min-label-width="0.38in"/>
        <style:text-properties fo:font-size="100%"/>
      </text:list-level-style-bullet>
      <text:list-level-style-bullet text:level="5" text:bullet-char="•">
        <style:list-level-properties text:space-before="1.875in" text:min-label-width="0.38in"/>
        <style:text-properties fo:font-size="100%"/>
      </text:list-level-style-bullet>
      <text:list-level-style-bullet text:level="6" text:bullet-char="•">
        <style:list-level-properties text:space-before="2.375in" text:min-label-width="0.38in"/>
        <style:text-properties fo:font-size="100%"/>
      </text:list-level-style-bullet>
      <text:list-level-style-bullet text:level="7" text:bullet-char="•">
        <style:list-level-properties text:space-before="2.875in" text:min-label-width="0.38in"/>
        <style:text-properties fo:font-size="100%"/>
      </text:list-level-style-bullet>
      <text:list-level-style-bullet text:level="8" text:bullet-char="•">
        <style:list-level-properties text:space-before="3.375in" text:min-label-width="0.38in"/>
        <style:text-properties fo:font-size="100%"/>
      </text:list-level-style-bullet>
      <text:list-level-style-bullet text:level="9" text:bullet-char="•">
        <style:list-level-properties text:space-before="3.875in" text:min-label-width="0.38in"/>
        <style:text-properties fo:font-size="100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36">
      <text:list-level-style-bullet text:level="1" text:bullet-char="•">
        <style:list-level-properties text:space-before="0in" text:min-label-width="0.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8in"/>
        <style:text-properties fo:font-family="Arial" style:font-family-generic="swiss" style:font-pitch="variable" fo:font-size="100%"/>
      </text:list-level-style-bullet>
    </text:list-style>
    <text:list-style style:name="a92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39">
      <text:list-level-style-bullet text:level="1" text:bullet-char="•">
        <style:list-level-properties text:space-before="0in" text:min-label-width="0.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8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7">
      <text:list-level-style-bullet text:level="1" text:bullet-char="•">
        <style:list-level-properties text:space-before="0in" text:min-label-width="0.38in"/>
        <style:text-properties fo:font-family="Arial" style:font-family-generic="swiss" style:font-pitch="variable" fo:font-size="0.44444in"/>
      </text:list-level-style-bullet>
      <text:list-level-style-bullet text:level="2" text:bullet-char="•">
        <style:list-level-properties text:space-before="0.4375in" text:min-label-width="0.38in"/>
        <style:text-properties fo:font-family="Arial" style:font-family-generic="swiss" style:font-pitch="variable" fo:font-size="0.44444in"/>
      </text:list-level-style-bullet>
      <text:list-level-style-bullet text:level="3" text:bullet-char="•">
        <style:list-level-properties text:space-before="0.875in" text:min-label-width="0.38in"/>
        <style:text-properties fo:font-family="Arial" style:font-family-generic="swiss" style:font-pitch="variable" fo:font-size="0.44444in"/>
      </text:list-level-style-bullet>
      <text:list-level-style-bullet text:level="4" text:bullet-char="•">
        <style:list-level-properties text:space-before="1.375in" text:min-label-width="0.38in"/>
        <style:text-properties fo:font-family="Arial" style:font-family-generic="swiss" style:font-pitch="variable" fo:font-size="0.44444in"/>
      </text:list-level-style-bullet>
      <text:list-level-style-bullet text:level="5" text:bullet-char="•">
        <style:list-level-properties text:space-before="1.875in" text:min-label-width="0.38in"/>
        <style:text-properties fo:font-family="Arial" style:font-family-generic="swiss" style:font-pitch="variable" fo:font-size="0.44444in"/>
      </text:list-level-style-bullet>
      <text:list-level-style-bullet text:level="6" text:bullet-char="•">
        <style:list-level-properties text:space-before="2.375in" text:min-label-width="0.38in"/>
        <style:text-properties fo:font-family="Arial" style:font-family-generic="swiss" style:font-pitch="variable" fo:font-size="0.44444in"/>
      </text:list-level-style-bullet>
      <text:list-level-style-bullet text:level="7" text:bullet-char="•">
        <style:list-level-properties text:space-before="2.875in" text:min-label-width="0.38in"/>
        <style:text-properties fo:font-family="Arial" style:font-family-generic="swiss" style:font-pitch="variable" fo:font-size="0.44444in"/>
      </text:list-level-style-bullet>
      <text:list-level-style-bullet text:level="8" text:bullet-char="•">
        <style:list-level-properties text:space-before="3.375in" text:min-label-width="0.38in"/>
        <style:text-properties fo:font-family="Arial" style:font-family-generic="swiss" style:font-pitch="variable" fo:font-size="0.44444in"/>
      </text:list-level-style-bullet>
      <text:list-level-style-bullet text:level="9" text:bullet-char="•">
        <style:list-level-properties text:space-before="3.875in" text:min-label-width="0.38in"/>
        <style:text-properties fo:font-family="Arial" style:font-family-generic="swiss" style:font-pitch="variable" fo:font-size="0.44444in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8in"/>
        <style:text-properties fo:font-family="Arial" style:font-family-generic="swiss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38in"/>
        <style:text-properties fo:font-size="100%"/>
      </text:list-level-style-bullet>
      <text:list-level-style-bullet text:level="2" text:bullet-char="•">
        <style:list-level-properties text:space-before="0.4375in" text:min-label-width="0.38in"/>
        <style:text-properties fo:font-size="100%"/>
      </text:list-level-style-bullet>
      <text:list-level-style-bullet text:level="3" text:bullet-char="•">
        <style:list-level-properties text:space-before="0.875in" text:min-label-width="0.38in"/>
        <style:text-properties fo:font-size="100%"/>
      </text:list-level-style-bullet>
      <text:list-level-style-bullet text:level="4" text:bullet-char="•">
        <style:list-level-properties text:space-before="1.375in" text:min-label-width="0.38in"/>
        <style:text-properties fo:font-size="100%"/>
      </text:list-level-style-bullet>
      <text:list-level-style-bullet text:level="5" text:bullet-char="•">
        <style:list-level-properties text:space-before="1.875in" text:min-label-width="0.38in"/>
        <style:text-properties fo:font-size="100%"/>
      </text:list-level-style-bullet>
      <text:list-level-style-bullet text:level="6" text:bullet-char="•">
        <style:list-level-properties text:space-before="2.375in" text:min-label-width="0.38in"/>
        <style:text-properties fo:font-size="100%"/>
      </text:list-level-style-bullet>
      <text:list-level-style-bullet text:level="7" text:bullet-char="•">
        <style:list-level-properties text:space-before="2.875in" text:min-label-width="0.38in"/>
        <style:text-properties fo:font-size="100%"/>
      </text:list-level-style-bullet>
      <text:list-level-style-bullet text:level="8" text:bullet-char="•">
        <style:list-level-properties text:space-before="3.375in" text:min-label-width="0.38in"/>
        <style:text-properties fo:font-size="100%"/>
      </text:list-level-style-bullet>
      <text:list-level-style-bullet text:level="9" text:bullet-char="•">
        <style:list-level-properties text:space-before="3.875in" text:min-label-width="0.38in"/>
        <style:text-properties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658" draw:master-page-name="Master1-Layout1-title-Diapositiva-titolo" presentation:presentation-page-layout-name="Master1-PPL1" draw:id="Slide-256">
        <draw:frame draw:id="id126" presentation:style-name="a661" draw:name="Titolo 1" svg:x="1.66667in" svg:y="1.22743in" svg:width="10in" svg:height="2.61111in" presentation:class="title" presentation:placeholder="false">
          <draw:text-box>
            <text:p text:style-name="a660" text:class-names="" text:cond-style-name=""><text:span text:style-name="a659" text:class-names="">La forma di stato in Italia</text:span></text:p>
          </draw:text-box>
          <svg:title/>
          <svg:desc/>
        </draw:frame>
        <draw:frame draw:id="id127" presentation:style-name="a664" draw:name="Sottotitolo 2" svg:x="1.66667in" svg:y="3.93924in" svg:width="10in" svg:height="1.81076in" presentation:class="subtitle" presentation:placeholder="false">
          <draw:text-box>
            <text:p text:style-name="a663" text:class-names="" text:cond-style-name=""><text:span text:style-name="a662" text:class-names="">I principali caratteri</text:span></text:p>
          </draw:text-box>
          <svg:title/>
          <svg:desc/>
        </draw:frame>
      </draw:page>
      <draw:page draw:name="Slide2" draw:style-name="a665" draw:master-page-name="Master1-Layout2-obj-Titolo-e-contenuto" presentation:presentation-page-layout-name="Master1-PPL2" draw:id="Slide-257">
        <draw:frame draw:id="id128" presentation:style-name="a668" draw:name="Titolo 1" svg:x="0.91667in" svg:y="0.39931in" svg:width="11.5in" svg:height="1.44965in" presentation:class="title" presentation:placeholder="false">
          <draw:text-box>
            <text:p text:style-name="a667" text:class-names="" text:cond-style-name=""><text:span text:style-name="a666" text:class-names="">La separazione dei poteri</text:span></text:p>
          </draw:text-box>
          <svg:title/>
          <svg:desc/>
        </draw:frame>
        <draw:frame draw:id="id129" presentation:style-name="a715" draw:name="Segnaposto contenuto 2" svg:x="0.91667in" svg:y="1.99653in" svg:width="11.5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69" text:class-names="">il principio nel<text:s text:c="1"/></text:span><text:span text:style-name="a670" text:class-names="">costituzionalismo liberale<text:s text:c="1"/></text:span><text:span text:style-name="a671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74" text:class-names="">le<text:s text:c="1"/></text:span><text:span text:style-name="a675" text:class-names="">funzioni fondamentali<text:s text:c="1"/></text:span><text:span text:style-name="a676" text:class-names="">dello Stato (legislativa, esecutiva e giudiziaria) devono essere attribuite a<text:s text:c="1"/></text:span><text:span text:style-name="a677" text:class-names="">poteri</text:span><text:span text:style-name="a678" text:class-names=""><text:s text:c="1"/>(= complessi unitari di organi</text:span><text:span text:style-name="a679" text:class-names="">)<text:s text:c="1"/></text:span><text:span text:style-name="a680" text:class-names="">distinti</text:span><text:span text:style-name="a681" text:class-names=""><text:s text:c="1"/>e<text:s text:c="1"/></text:span><text:span text:style-name="a682" text:class-names="">separati</text:span><text:span text:style-name="a683" text:class-names=""><text:s text:c="1"/>che si controllano reciprocamente</text:span></text:p>
              </text:list-item>
            </text:list>
            <text:list text:style-name="a690">
              <text:list-item>
                <text:p text:style-name="a689" text:class-names="" text:cond-style-name=""><text:span text:style-name="a686" text:class-names="">Il principio nella<text:s text:c="1"/></text:span><text:span text:style-name="a687" text:class-names="">democrazia pluralistica<text:s text:c="1"/></text:span><text:span text:style-name="a688" text:class-names="">: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a) la “moltiplicazione” dei poteri e delle funzioni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sulla cd funzione di indirizzo politico : a chi spetta?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sulla funzione di garanzia giurisdizionale della Costituzione: a chi spetta?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E il Presidente della Repubblica?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E il «corpo elettorale»? È un «potere dello Stato»?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draw:page draw:name="Slide3" draw:style-name="a716" draw:master-page-name="Master1-Layout2-obj-Titolo-e-contenuto" presentation:presentation-page-layout-name="Master1-PPL2" draw:id="Slide-258">
        <draw:frame draw:id="id130" presentation:style-name="a720" draw:name="Titolo 1" svg:x="0.91667in" svg:y="0.39931in" svg:width="11.5in" svg:height="1.44965in" presentation:class="title" presentation:placeholder="false">
          <draw:text-box>
            <text:p text:style-name="a719" text:class-names="" text:cond-style-name=""><text:span text:style-name="a717" text:class-names="">Qualche esempio</text:span><text:span text:style-name="a718" text:class-names=""/></text:p>
          </draw:text-box>
          <svg:title/>
          <svg:desc/>
        </draw:frame>
        <draw:frame draw:id="id131" presentation:style-name="a752" draw:name="Segnaposto contenuto 2" svg:x="0.91667in" svg:y="1.99653in" svg:width="11.5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1" text:class-names="">Chi concede la «grazia» ai detenuti?<text:s text:c="1"/></text:span><text:span text:style-name="a722" text:class-names="">(sent. n. 200 del 2006)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1" text:class-names="">il Comitato promotore del referendum<text:s text:c="1"/></text:span><text:span text:style-name="a732" text:class-names="">(«frazione del corpo elettorale») come «</text:span><text:span text:style-name="a733" text:class-names="">potere dello Stato</text:span><text:span text:style-name="a734" text:class-names="">» : ord. n. 17 del 1978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3" text:class-names="">Il<text:s text:c="1"/></text:span><text:span text:style-name="a744" text:class-names="">singolo parlamentare</text:span><text:span text:style-name="a745" text:class-names="">: ord. n. 17 del 2017</text:span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4" draw:style-name="a753" draw:master-page-name="Master1-Layout2-obj-Titolo-e-contenuto" presentation:presentation-page-layout-name="Master1-PPL2" draw:id="Slide-259">
        <draw:frame draw:id="id132" presentation:style-name="a756" draw:name="Titolo 1" svg:x="0.91667in" svg:y="0.39931in" svg:width="11.5in" svg:height="1.44965in" presentation:class="title" presentation:placeholder="false">
          <draw:text-box>
            <text:p text:style-name="a755" text:class-names="" text:cond-style-name=""><text:span text:style-name="a754" text:class-names="">Il principio rappresentativo</text:span></text:p>
          </draw:text-box>
          <svg:title/>
          <svg:desc/>
        </draw:frame>
        <draw:frame draw:id="id133" presentation:style-name="a788" draw:name="Segnaposto contenuto 2" svg:x="0.91667in" svg:y="1.99653in" svg:width="11.5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Rappresentanza politica ≠ rappresentanza privatistica (mandato)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Rappresentanza politica ≠ rappresentanza di interessi (mandato imperativo)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L’esempio dei parlamenti medioevali (la rappresentanza dei corpi intermedi)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La rappresentanza <text:s text:c="1"/>nel costituzionalismo liberale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Elezione di soggetti chiamati a curare l’interesse della intera collettività, in quanto rappresentanti della Nazione, non revocabili prima della scadenza del mandato e non vincolati ad un mandato imperativo <text:s text:c="12"/>divieto del mandato imperativo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Responsabilità “politica” del rappresentante</text:span></text:p>
              </text:list-item>
            </text:list>
            <text:list text:style-name="a778">
              <text:list-item>
                <text:p text:style-name="a777" text:class-names="" text:cond-style-name=""><text:span text:style-name="a775" text:class-names="">Voto=<text:s text:c="1"/></text:span><text:span text:style-name="a776" text:class-names="">funzione pubblica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Tutela dell’interesse nazionale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  <draw:custom-shape svg:x="2.90909in" svg:y="5.16162in" svg:width="1.0404in" svg:height="0.17172in" draw:id="id134" draw:style-name="a791" draw:name="Freccia a destra 3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81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5" draw:style-name="a792" draw:master-page-name="Master1-Layout2-obj-Titolo-e-contenuto" presentation:presentation-page-layout-name="Master1-PPL2" draw:id="Slide-260">
        <draw:frame draw:id="id135" presentation:style-name="a795" draw:name="Titolo 1" svg:x="0.91667in" svg:y="0.39931in" svg:width="11.5in" svg:height="1.44965in" presentation:class="title" presentation:placeholder="false">
          <draw:text-box>
            <text:p text:style-name="a794" text:class-names="" text:cond-style-name=""><text:span text:style-name="a793" text:class-names="">La rappresentanza politica nella democrazia pluralistica</text:span></text:p>
          </draw:text-box>
          <svg:title/>
          <svg:desc/>
        </draw:frame>
        <draw:frame draw:id="id136" presentation:style-name="a808" draw:name="Segnaposto contenuto 2" svg:x="0.91667in" svg:y="1.99653in" svg:width="11.5in" svg:height="4.75868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6" text:class-names="">Dalla rappresentanza politica alla democrazia rappresentativa…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le elezioni periodiche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l’intermediazione dei partiti e la nuova valenza del divieto del mandato imperativo (art.67 Cost.)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</draw:page>
      <draw:page draw:name="Slide6" draw:style-name="a809" draw:master-page-name="Master1-Layout2-obj-Titolo-e-contenuto" presentation:presentation-page-layout-name="Master1-PPL2" draw:id="Slide-261">
        <draw:frame draw:id="id137" presentation:style-name="a814" draw:name="Titolo 1" svg:x="1.2197in" svg:y="0.54687in" svg:width="11.5in" svg:height="1.44965in" presentation:class="title" presentation:placeholder="false">
          <draw:text-box>
            <text:p text:style-name="a813" text:class-names="" text:cond-style-name=""><text:span text:style-name="a810" text:class-names="">I temperamenti della democrazia rappresentativa nella Costituzione italiana</text:span><text:span text:style-name="a811" text:class-names=""><text:line-break/></text:span><text:span text:style-name="a812" text:class-names=""/></text:p>
          </draw:text-box>
          <svg:title/>
          <svg:desc/>
        </draw:frame>
        <draw:frame draw:id="id138" presentation:style-name="a836" draw:name="Segnaposto contenuto 2" svg:x="0.91667in" svg:y="1.99653in" svg:width="11.5in" svg:height="4.75868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Gli istituti di democrazia diretta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Il referendum abrogativo (art.75 Cost.) e gli altri tipi di referendum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L’iniziativa legislativa popolare (art.71 Cost.)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La petizione (art.50 Cost.)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  <draw:custom-shape svg:x="5.79798in" svg:y="2.56566in" svg:width="0.50505in" svg:height="1.0303in" draw:id="id139" draw:style-name="a839" draw:name="Freccia in giù 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30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7" draw:style-name="a840" draw:master-page-name="Master1-Layout2-obj-Titolo-e-contenuto" presentation:presentation-page-layout-name="Master1-PPL2" draw:id="Slide-262">
        <draw:frame draw:id="id140" presentation:style-name="a843" draw:name="Rectangle 2" svg:x="0.91667in" svg:y="0.39931in" svg:width="11.5in" svg:height="1.44965in" presentation:class="title" presentation:placeholder="false">
          <draw:text-box>
            <text:p text:style-name="a842" text:class-names="" text:cond-style-name=""><text:span text:style-name="a841" text:class-names="">segue</text:span></text:p>
          </draw:text-box>
          <svg:title/>
          <svg:desc/>
        </draw:frame>
        <draw:frame draw:id="id141" presentation:style-name="a880" draw:name="Rectangle 3" svg:x="0.91667in" svg:y="1.99653in" svg:width="11.5in" svg:height="4.75868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>Il referendum abrogativo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<text:s text:c="1"/>l’abrogazione= perdita di efficacia della legge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RINVIO <text:s text:c="10"/>le fonti del diritto</text:span></text:p>
              </text:list-item>
            </text:list>
            <text:list text:style-name="a861">
              <text:list-item>
                <text:p text:style-name="a860" text:class-names="" text:cond-style-name=""><text:span text:style-name="a856" text:class-names=""><text:s text:c="9"/></text:span><text:span text:style-name="a857" text:class-names="">L’oggetto</text:span><text:span text:style-name="a858" text:class-names=""><text:s text:c="1"/>del referendum :<text:s text:c="1"/></text:span><text:span text:style-name="a859" text:class-names="">legge o atto con forza di legge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Procedimento:</text:span></text:p>
              </text:list-item>
            </text:list>
            <text:list text:style-name="a868">
              <text:list-item>
                <text:p text:style-name="a867" text:class-names="" text:cond-style-name=""><text:span text:style-name="a865" text:class-names=""><text:s text:c="3"/></text:span><text:span text:style-name="a866" text:class-names="">a) richiesta :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8"/>popolare (500.000 elettori)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s text:c="8"/>regionale (5 consigli regionali)</text:span></text:p>
              </text:list-item>
            </text:list>
            <text:list text:style-name="a879">
              <text:list-item>
                <text:p text:style-name="a878" text:class-names="" text:cond-style-name=""><text:span text:style-name="a875" text:class-names=""><text:s text:c="3"/>b) controllo di conformità alla legge<text:s text:c="1"/></text:span><text:span text:style-name="a876" text:class-names="">presso<text:s text:c="1"/></text:span><text:span text:style-name="a877" text:class-names="">l’Ufficio <text:s text:c="1"/>centrale per il referendum presso la Corte di Cassazione</text:span></text:p>
              </text:list-item>
            </text:list>
          </draw:text-box>
          <svg:title/>
          <svg:desc/>
        </draw:frame>
        <draw:connector draw:type="line" svg:x1="2.35103in" svg:y1="3.50689in" svg:x2="2.9795in" svg:y2="3.50689in" draw:id="id142" draw:style-name="a882" draw:name="Connettore 2 9">
          <svg:title/>
          <svg:desc/>
        </draw:connector>
      </draw:page>
      <draw:page draw:name="Slide8" draw:style-name="a883" draw:master-page-name="Master1-Layout2-obj-Titolo-e-contenuto" presentation:presentation-page-layout-name="Master1-PPL2" draw:id="Slide-263">
        <draw:frame draw:id="id143" presentation:style-name="a886" draw:name="Rectangle 2" svg:x="0.91667in" svg:y="0.39931in" svg:width="11.5in" svg:height="1.44965in" presentation:class="title" presentation:placeholder="false">
          <draw:text-box>
            <text:p text:style-name="a885" text:class-names="" text:cond-style-name=""><text:span text:style-name="a884" text:class-names="">segue</text:span></text:p>
          </draw:text-box>
          <svg:title/>
          <svg:desc/>
        </draw:frame>
        <draw:frame draw:id="id144" presentation:style-name="a928" draw:name="Rectangle 3" svg:x="0.91667in" svg:y="1.99653in" svg:width="11.5in" svg:height="4.75868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87" text:class-names="">c)</text:span><text:span text:style-name="a888" text:class-names=""><text:s text:c="1"/></text:span><text:span text:style-name="a889" text:class-names="">giudizio di<text:s text:c="1"/></text:span><text:span text:style-name="a890" text:class-names="">«</text:span><text:span text:style-name="a891" text:class-names="">ammissibilit</text:span><text:span text:style-name="a892" text:class-names="">à»<text:s text:c="1"/></text:span><text:span text:style-name="a893" text:class-names="">del referendum<text:s text:c="1"/></text:span><text:span text:style-name="a894" text:class-names="">da parte della<text:s text:c="1"/></text:span><text:span text:style-name="a895" text:class-names="">Corte costituzionale</text:span><text:span text:style-name="a896" text:class-names="">”<text:s text:c="1"/></text:span><text:span text:style-name="a897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0" text:class-names="">d)</text:span><text:span text:style-name="a901" text:class-names=""><text:s text:c="1"/></text:span><text:span text:style-name="a902" text:class-names="">indizione</text:span><text:span text:style-name="a903" text:class-names=""><text:s text:c="1"/>del referendum da parte del Presidente della Repubblica</text:span></text:p>
              </text:list-item>
            </text:list>
            <text:list text:style-name="a910">
              <text:list-item>
                <text:p text:style-name="a909" text:class-names="" text:cond-style-name=""><text:span text:style-name="a906" text:class-names="">e)</text:span><text:span text:style-name="a907" text:class-names=""><text:s text:c="1"/></text:span><text:span text:style-name="a908" text:class-names="">voto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Il referendum come “fonte del diritto”: RINVIO</text:span></text:p>
              </text:list-item>
            </text:list>
            <text:list text:style-name="a920">
              <text:list-item>
                <text:p text:style-name="a919" text:class-names="" text:cond-style-name=""><text:span text:style-name="a914" text:class-names="">Può il Parlamento “bloccare” o “rendere inutile” il referendum</text:span><text:span text:style-name="a915" text:class-names="">? Il caso delle<text:s text:c="1"/></text:span><text:span text:style-name="a916" text:class-names="">sentenze n. 68 del 1978<text:s text:c="1"/></text:span><text:span text:style-name="a917" text:class-names="">e n.<text:s text:c="1"/></text:span><text:span text:style-name="a918" text:class-names="">199 del 2012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</draw:text-box>
          <svg:title/>
          <svg:desc/>
        </draw:frame>
      </draw:page>
      <draw:page draw:name="Slide9" draw:style-name="a929" draw:master-page-name="Master1-Layout2-obj-Titolo-e-contenuto" presentation:presentation-page-layout-name="Master1-PPL2" draw:id="Slide-264">
        <draw:frame draw:id="id145" presentation:style-name="a932" draw:name="Rectangle 2" svg:x="0.91667in" svg:y="0.39931in" svg:width="11.5in" svg:height="1.44965in" presentation:class="title" presentation:placeholder="false">
          <draw:text-box>
            <text:p text:style-name="a931" text:class-names="" text:cond-style-name=""><text:span text:style-name="a930" text:class-names="">Segue: lo sviluppo</text:span></text:p>
          </draw:text-box>
          <svg:title/>
          <svg:desc/>
        </draw:frame>
        <draw:frame draw:id="id146" presentation:style-name="a952" draw:name="Rectangle 3" svg:x="0.91667in" svg:y="1.99653in" svg:width="11.5in" svg:height="4.75868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3" text:class-names="">Il principio di legalità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Nel costituzionalismo liberale:</text:span></text:p>
              </text:list-item>
            </text:list>
            <text:list text:style-name="a943">
              <text:list-item>
                <text:p text:style-name="a942" text:class-names="" text:cond-style-name=""><text:span text:style-name="a939" text:class-names="">l’esercizio di qualsiasi potere pubblico si fonda su una previa norma attributiva delle competenze al fine di assicurare un uso<text:s text:c="1"/></text:span><text:span text:style-name="a940" text:class-names="">non arbitrario e “giustiziabile</text:span><text:span text:style-name="a941" text:class-names="">” del potere</text:span></text:p>
              </text:list-item>
            </text:list>
            <text:list text:style-name="a947">
              <text:list-item>
                <text:p text:style-name="a946" text:class-names="" text:cond-style-name=""><text:span text:style-name="a944" text:class-names=""><text:s text:c="4"/></text:span><text:span text:style-name="a945" text:class-names="">-la legge generale ed astratta: i codici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<text:s text:c="5"/>- la legge è formata dai rappresentanti della Nazione</text:span></text:p>
              </text:list-item>
            </text:list>
          </draw:text-box>
          <svg:title/>
          <svg:desc/>
        </draw:frame>
      </draw:page>
      <draw:page draw:name="Slide10" draw:style-name="a953" draw:master-page-name="Master2-Layout2-obj-Titolo-e-contenuto" presentation:presentation-page-layout-name="Master2-PPL2" draw:id="Slide-265">
        <draw:frame draw:id="id147" presentation:style-name="a956" draw:name="Rectangle 2" svg:x="0.66667in" svg:y="0.30035in" svg:width="12in" svg:height="1.25in" presentation:class="title" presentation:placeholder="false">
          <draw:text-box>
            <text:p text:style-name="a955" text:class-names="" text:cond-style-name=""><text:span text:style-name="a954" text:class-names="">segue</text:span></text:p>
          </draw:text-box>
          <svg:title/>
          <svg:desc/>
        </draw:frame>
        <draw:frame draw:id="id148" presentation:style-name="a977" draw:name="Rectangle 3" svg:x="0.66667in" svg:y="1.75in" svg:width="12in" svg:height="4.94965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7" text:class-names="">Il principio di<text:s text:c="1"/></text:span><text:span text:style-name="a958" text:class-names="">legalità<text:s text:c="1"/></text:span><text:span text:style-name="a959" text:class-names="">nelle democrazie pluralistiche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5" text:class-names="">Legalità<text:s text:c="1"/></text:span><text:span text:style-name="a966" text:class-names="">formale</text:span><text:span text:style-name="a967" text:class-names=""><text:s text:c="1"/>e legalità<text:s text:c="1"/></text:span><text:span text:style-name="a968" text:class-names="">sostanziale</text:span><text:span text:style-name="a969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2" text:class-names="">Legalità e “</text:span><text:span text:style-name="a973" text:class-names="">riserva di legge</text:span><text:span text:style-name="a974" text:class-names="">” : anche la legge è soggetta al principio di legalità……</text:span></text:p>
              </text:list-item>
            </text:list>
          </draw:text-box>
          <svg:title/>
          <svg:desc/>
        </draw:frame>
      </draw:page>
      <draw:page draw:name="Slide11" draw:style-name="a978" draw:master-page-name="Master2-Layout2-obj-Titolo-e-contenuto" presentation:presentation-page-layout-name="Master2-PPL2" draw:id="Slide-266">
        <draw:frame draw:id="id149" presentation:style-name="a981" draw:name="Rectangle 2" svg:x="0.66667in" svg:y="0.30035in" svg:width="12in" svg:height="1.25in" presentation:class="title" presentation:placeholder="false">
          <draw:text-box>
            <text:p text:style-name="a980" text:class-names="" text:cond-style-name=""><text:span text:style-name="a979" text:class-names="">segue</text:span></text:p>
          </draw:text-box>
          <svg:title/>
          <svg:desc/>
        </draw:frame>
        <draw:frame draw:id="id150" presentation:style-name="a1000" draw:name="Rectangle 3" svg:x="0.66667in" svg:y="1.75in" svg:width="12in" svg:height="4.94965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>Il principio di legalità nella Costituzione italiana:dove rintracciarlo ?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<text:s text:c="1"/>- artt.101, 113, 23 e 25 Cost..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1" text:class-names="">La “</text:span><text:span text:style-name="a992" text:class-names="">riserva di legge</text:span><text:span text:style-name="a993" text:class-names="">” nella Costituzione italiana: il significato<text:s text:c="1"/></text:span><text:span text:style-name="a994" text:class-names="">di garanzia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<text:s text:c="16"/>RINVIO alle fonti del diritto</text:span></text:p>
              </text:list-item>
            </text:list>
          </draw:text-box>
          <svg:title/>
          <svg:desc/>
        </draw:frame>
      </draw:page>
      <draw:page draw:name="Slide12" draw:style-name="a1001" draw:master-page-name="Master2-Layout2-obj-Titolo-e-contenuto" presentation:presentation-page-layout-name="Master2-PPL2" draw:id="Slide-267">
        <draw:frame draw:id="id151" presentation:style-name="a1004" draw:name="Rectangle 2" svg:x="0.66667in" svg:y="0.30035in" svg:width="12in" svg:height="1.25in" presentation:class="title" presentation:placeholder="false">
          <draw:text-box>
            <text:p text:style-name="a1003" text:class-names="" text:cond-style-name=""><text:span text:style-name="a1002" text:class-names="">segue</text:span></text:p>
          </draw:text-box>
          <svg:title/>
          <svg:desc/>
        </draw:frame>
        <draw:frame draw:id="id152" presentation:style-name="a1015" draw:name="Rectangle 3" svg:x="2.08681in" svg:y="1.55035in" svg:width="9in" svg:height="4.94965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5" text:class-names="">Dal principio di “legalità” al “principio di costituzionalità</text:span><text:span text:style-name="a1006" text:class-names="">”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Dal controllo del giudice al controllo della Corte costituzionale</text:span></text:p>
              </text:list-item>
            </text:list>
          </draw:text-box>
          <svg:title/>
          <svg:desc/>
        </draw:frame>
        <draw:custom-shape svg:x="6.79514in" svg:y="2.88368in" svg:width="0.50174in" svg:height="0.47222in" draw:id="id153" draw:style-name="a1018" draw:name="Freccia in giù 1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0800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3" draw:style-name="a1019" draw:master-page-name="Master2-Layout2-obj-Titolo-e-contenuto" presentation:presentation-page-layout-name="Master2-PPL2" draw:id="Slide-268">
        <draw:frame draw:id="id154" presentation:style-name="a1024" draw:name="Titolo 1" svg:x="0.66667in" svg:y="0.30035in" svg:width="12in" svg:height="1.25in" presentation:class="title" presentation:placeholder="false">
          <draw:text-box>
            <text:p text:style-name="a1023" text:class-names="" text:cond-style-name=""><text:span text:style-name="a1020" text:class-names="">I caratteri “nuovi”<text:s text:c="1"/></text:span><text:span text:style-name="a1021" text:class-names="">della democrazia pluralistica<text:line-break/>nell’ordinamento costituzionale italiano</text:span><text:span text:style-name="a1022" text:class-names=""/></text:p>
          </draw:text-box>
          <svg:title/>
          <svg:desc/>
        </draw:frame>
        <draw:frame draw:id="id155" presentation:style-name="a1059" draw:name="Segnaposto contenuto 2" svg:x="0.66667in" svg:y="1.75in" svg:width="12in" svg:height="4.94965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1025" text:class-names="">A) Eguaglianza<text:s text:c="1"/></text:span><text:span text:style-name="a1026" text:class-names="">sostanziale e diritti sociali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29" text:class-names="">Principio<text:s text:c="1"/></text:span><text:span text:style-name="a1030" text:class-names="">di eguaglianza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3" text:class-names=""><text:s text:c="1"/></text:span><text:span text:style-name="a1034" text:class-names="">eguaglianza formale e<text:s text:c="1"/></text:span><text:span text:style-name="a1035" text:class-names="">divieto di discriminazioni <text:s text:c="1"/></text:span><text:span text:style-name="a1036" text:class-names="">(art. 43 T.U. sull’immigrazione)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39" text:class-names="">dall’eguaglianza formale all’eguaglianza “sostanziale”</text:span><text:span text:style-name="a1040" text:class-names=""><text:s text:c="1"/></text:span><text:span text:style-name="a1041" text:class-names="">(i diritti sociali)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4" text:class-names="">Il “</text:span><text:span text:style-name="a1045" text:class-names="">canone di<text:s text:c="1"/></text:span><text:span text:style-name="a1046" text:class-names="">ragionevolezza</text:span><text:span text:style-name="a1047" text:class-names="">”</text:span><text:span text:style-name="a1048" text:class-names=""><text:s text:c="1"/>ed il legislatore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1" text:class-names="">le cd “</text:span><text:span text:style-name="a1052" text:class-names="">azioni positive</text:span><text:span text:style-name="a1053" text:class-names="">” (le cd quote rosa)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</draw:text-box>
          <svg:title/>
          <svg:desc/>
        </draw:frame>
      </draw:page>
      <draw:page draw:name="Slide14" draw:style-name="a1060" draw:master-page-name="Master2-Layout2-obj-Titolo-e-contenuto" presentation:presentation-page-layout-name="Master2-PPL2" draw:id="Slide-269">
        <draw:frame draw:id="id156" presentation:style-name="a1064" draw:name="Titolo 1" svg:x="0.66667in" svg:y="0.30035in" svg:width="12in" svg:height="1.25in" presentation:class="title" presentation:placeholder="false">
          <draw:text-box>
            <text:p text:style-name="a1063" text:class-names="" text:cond-style-name=""><text:span text:style-name="a1061" text:class-names="">I caratteri «nuovi» (segue)</text:span><text:span text:style-name="a1062" text:class-names=""/></text:p>
          </draw:text-box>
          <svg:title/>
          <svg:desc/>
        </draw:frame>
        <draw:frame draw:id="id157" presentation:style-name="a1102" draw:name="Segnaposto contenuto 2" svg:x="0.66667in" svg:y="1.75in" svg:width="12in" svg:height="4.94965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5" text:class-names="">i<text:s text:c="1"/></text:span><text:span text:style-name="a1066" text:class-names="">diritti sociali:</text:span><text:span text:style-name="a1067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70" text:class-names="">Dall’eguaglianza sostanziale all’impegno dello<text:s text:c="1"/></text:span><text:span text:style-name="a1071" text:class-names="">Stato</text:span><text:span text:style-name="a1072" text:class-names=""><text:s text:c="1"/>a garantire eguali opportunità</text:span><text:span text:style-name="a1073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76" text:class-names="">Es.:<text:s text:c="1"/></text:span><text:span text:style-name="a1077" text:class-names="">artt</text:span><text:span text:style-name="a1078" text:class-names="">. 32</text:span><text:span text:style-name="a1079" text:class-names="">,<text:s text:c="1"/></text:span><text:span text:style-name="a1080" text:class-names="">34 e<text:s text:c="1"/></text:span><text:span text:style-name="a1081" text:class-names="">38<text:s text:c="1"/></text:span><text:span text:style-name="a1082" text:class-names="">Cost</text:span><text:span text:style-name="a1083" text:class-names="">.<text:s text:c="1"/></text:span><text:span text:style-name="a1084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87" text:class-names="">L’art</text:span><text:span text:style-name="a1088" text:class-names="">. 117, comma secondo, lettera<text:s text:c="1"/></text:span><text:span text:style-name="a1089" text:class-names="">m),<text:s text:c="1"/></text:span><text:span text:style-name="a1090" text:class-names=""><text:s text:c="1"/></text:span><text:span text:style-name="a1091" text:class-names="">Cost</text:span><text:span text:style-name="a1092" text:class-names="">.</text:span><text:span text:style-name="a1093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6" text:class-names="">Problema</text:span><text:span text:style-name="a1097" text:class-names="">: e l’equilibrio di bilancio</text:span><text:span text:style-name="a1098" text:class-names="">?</text:span><text:span text:style-name="a1099" text:class-names=""/></text:p>
              </text:list-item>
            </text:list>
          </draw:text-box>
          <svg:title/>
          <svg:desc/>
        </draw:frame>
      </draw:page>
      <draw:page draw:name="Slide15" draw:style-name="a1103" draw:master-page-name="Master2-Layout2-obj-Titolo-e-contenuto" presentation:presentation-page-layout-name="Master2-PPL2" draw:id="Slide-270">
        <draw:frame draw:id="id158" presentation:style-name="a1107" draw:name="Titolo 1" svg:x="0.66667in" svg:y="0.30035in" svg:width="12in" svg:height="1.25in" presentation:class="title" presentation:placeholder="false">
          <draw:text-box>
            <text:p text:style-name="a1106" text:class-names="" text:cond-style-name=""><text:span text:style-name="a1104" text:class-names="">I caratteri «nuovi»: segue</text:span><text:span text:style-name="a1105" text:class-names=""/></text:p>
          </draw:text-box>
          <svg:title/>
          <svg:desc/>
        </draw:frame>
        <draw:frame draw:id="id159" presentation:style-name="a1135" draw:name="Segnaposto contenuto 2" svg:x="0.66667in" svg:y="1.75in" svg:width="12in" svg:height="4.94965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08" text:class-names="">A) Pluralismo di formazioni sociali e di formazioni politiche</text:span><text:span text:style-name="a1109" text:class-names=""><text:s text:c="1"/></text:span><text:span text:style-name="a1110" text:class-names="">: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3" text:class-names="">art.2<text:s text:c="1"/></text:span><text:span text:style-name="a1114" text:class-names="">Cost</text:span><text:span text:style-name="a1115" text:class-names="">. : riconoscimento e tutela dei diritti inviolabili dell’uomo “sia come singolo che nelle<text:s text:c="1"/></text:span><text:span text:style-name="a1116" text:class-names="">formazioni sociali in cui si svolge la sua personalità</text:span><text:span text:style-name="a1117" text:class-names="">”;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0" text:class-names="">art.18<text:s text:c="1"/></text:span><text:span text:style-name="a1121" text:class-names="">Cost</text:span><text:span text:style-name="a1122" text:class-names="">.: libertà di<text:s text:c="1"/></text:span><text:span text:style-name="a1123" text:class-names="">associazione;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6" text:class-names="">art.8<text:s text:c="1"/></text:span><text:span text:style-name="a1127" text:class-names="">Cost</text:span><text:span text:style-name="a1128" text:class-names="">.: pluralismo delle<text:s text:c="1"/></text:span><text:span text:style-name="a1129" text:class-names="">confessioni religiose;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</draw:text-box>
          <svg:title/>
          <svg:desc/>
        </draw:frame>
      </draw:page>
      <draw:page draw:name="Slide16" draw:style-name="a1136" draw:master-page-name="Master2-Layout2-obj-Titolo-e-contenuto" presentation:presentation-page-layout-name="Master2-PPL2" draw:id="Slide-271">
        <draw:frame draw:id="id160" presentation:style-name="a1140" draw:name="Titolo 1" svg:x="0.66667in" svg:y="0.30035in" svg:width="12in" svg:height="1.25in" presentation:class="title" presentation:placeholder="false">
          <draw:text-box>
            <text:p text:style-name="a1139" text:class-names="" text:cond-style-name=""><text:span text:style-name="a1137" text:class-names="">I caratteri «nuovi»: segue</text:span><text:span text:style-name="a1138" text:class-names=""/></text:p>
          </draw:text-box>
          <svg:title/>
          <svg:desc/>
        </draw:frame>
        <draw:frame draw:id="id161" presentation:style-name="a1176" draw:name="Segnaposto contenuto 2" svg:x="0.66667in" svg:y="1.75in" svg:width="12in" svg:height="4.94965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1" text:class-names="">art. 33<text:s text:c="1"/></text:span><text:span text:style-name="a1142" text:class-names="">Cost</text:span><text:span text:style-name="a1143" text:class-names="">.: pluralismo delle<text:s text:c="1"/></text:span><text:span text:style-name="a1144" text:class-names="">scuole e della cultura<text:s text:c="1"/></text:span><text:span text:style-name="a1145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48" text:class-names="">art. 39<text:s text:c="1"/></text:span><text:span text:style-name="a1149" text:class-names="">Cost</text:span><text:span text:style-name="a1150" text:class-names="">.:<text:s text:c="1"/></text:span><text:span text:style-name="a1151" text:class-names="">pluralismo</text:span><text:span text:style-name="a1152" text:class-names=""><text:s text:c="1"/></text:span><text:span text:style-name="a1153" text:class-names="">sindacale<text:s text:c="1"/></text:span><text:span text:style-name="a1154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57" text:class-names="">art. 49<text:s text:c="1"/></text:span><text:span text:style-name="a1158" text:class-names="">Cost</text:span><text:span text:style-name="a1159" text:class-names="">.:<text:s text:c="1"/></text:span><text:span text:style-name="a1160" text:class-names="">pluralismo dei<text:s text:c="1"/></text:span><text:span text:style-name="a1161" text:class-names="">partiti politici</text:span><text:span text:style-name="a1162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68" text:class-names="">Cenno<text:s text:c="1"/></text:span><text:span text:style-name="a1169" text:class-names="">all’evoluzione dei partiti e dei sindacati <text:s text:c="5"/></text:span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Diapositiva titolo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2" style:display-name="Titolo e contenuto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3" style:display-name="Intestazione sezione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4" style:display-name="Due contenut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5" style:display-name="Confronto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6" style:display-name="Solo titolo">
      <presentation:placeholder presentation:object="title" svg:x="0.66667in" svg:y="0.30035in" svg:width="12in" svg:height="1.2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7" style:display-name="Vuota"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8" style:display-name="Contenuto con didascalia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9" style:display-name="Immagine con didascalia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10" style:display-name="Titolo e testo verticale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11" style:display-name="1_Titolo e testo verticale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927" xlink:href="media/image1.jpeg" xlink:show="embed" xlink:actuate="onLoad"/>
    <draw:fill-image draw:name="a951" xlink:href="media/image2.jpeg" xlink:show="embed" xlink:actuate="onLoad"/>
    <draw:marker draw:name="a88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2/03/2026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2/03/2026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2/03/2026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2/03/2026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2/03/2026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2/03/2026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2/03/2026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2/03/2026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2/03/2026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2/03/2026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2/03/2026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2/03/2026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Struttura-predefinita" style:page-layout-name="pageLayout1" draw:style-name="a335">
      <draw:frame draw:id="id63" presentation:style-name="a338" draw:name="Rectangle 2" svg:x="0.66667in" svg:y="0.30035in" svg:width="12in" svg:height="1.25in" presentation:class="title" presentation:placeholder="false">
        <draw:text-box>
          <text:p text:style-name="a337" text:class-names="" text:cond-style-name=""><text:span text:style-name="a336" text:class-names="">Fare clic per modificare lo stile del titolo</text:span></text:p>
        </draw:text-box>
        <svg:title/>
        <svg:desc/>
      </draw:frame>
      <draw:frame draw:id="id64" presentation:style-name="a354" draw:name="Rectangle 3" svg:x="0.66667in" svg:y="1.75in" svg:width="12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Fare clic per modificare gli stili del testo dello schema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o livello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7" draw:name="Rectangle 4" svg:x="0.66667in" svg:y="6.82986in" svg:width="3.11111in" svg:height="0.52083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66" presentation:style-name="a360" draw:name="Rectangle 5" svg:x="4.55556in" svg:y="6.82986in" svg:width="4.22222in" svg:height="0.52083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67" presentation:style-name="a363" draw:name="Rectangle 6" svg:x="9.55556in" svg:y="6.82986in" svg:width="3.11111in" svg:height="0.52083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2-Layout1-title-Diapositiva-titolo" style:page-layout-name="pageLayout1" draw:style-name="a364">
      <draw:frame draw:id="id68" presentation:style-name="a367" draw:name="Titolo 1" svg:x="1in" svg:y="2.32986in" svg:width="11.33333in" svg:height="1.60764in" presentation:class="title" presentation:placeholder="false">
        <draw:text-box>
          <text:p text:style-name="a366" text:class-names="" text:cond-style-name=""><text:span text:style-name="a365" text:class-names="">Fare clic per modificare lo stile del titolo</text:span></text:p>
        </draw:text-box>
        <svg:title/>
        <svg:desc/>
      </draw:frame>
      <draw:frame draw:id="id69" presentation:style-name="a370" draw:name="Sottotitolo 2" svg:x="2in" svg:y="4.25in" svg:width="9.33333in" svg:height="1.91667in" presentation:class="subtitle" presentation:placeholder="false">
        <draw:text-box>
          <text:p text:style-name="a369" text:class-names="" text:cond-style-name=""><text:span text:style-name="a368" text:class-names="">Fare clic per modificare lo stile del sottotitolo dello schema</text:span></text:p>
        </draw:text-box>
        <svg:title/>
        <svg:desc/>
      </draw:frame>
      <draw:frame draw:id="id70" presentation:style-name="a373" draw:name="Rectangle 4" svg:x="0.66667in" svg:y="6.82986in" svg:width="3.11111in" svg:height="0.52083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71" presentation:style-name="a376" draw:name="Rectangle 5" svg:x="4.55556in" svg:y="6.82986in" svg:width="4.22222in" svg:height="0.52083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72" presentation:style-name="a379" draw:name="Rectangle 6" svg:x="9.55556in" svg:y="6.82986in" svg:width="3.11111in" svg:height="0.52083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</style:master-page>
    <style:master-page style:name="Master2-Layout2-obj-Titolo-e-contenuto" style:page-layout-name="pageLayout1" draw:style-name="a380">
      <draw:frame draw:id="id73" presentation:style-name="a383" draw:name="Titolo 1" svg:x="0.66667in" svg:y="0.30035in" svg:width="12in" svg:height="1.25in" presentation:class="title" presentation:placeholder="false">
        <draw:text-box>
          <text:p text:style-name="a382" text:class-names="" text:cond-style-name=""><text:span text:style-name="a381" text:class-names="">Fare clic per modificare lo stile del titolo</text:span></text:p>
        </draw:text-box>
        <svg:title/>
        <svg:desc/>
      </draw:frame>
      <draw:frame draw:id="id74" presentation:style-name="a399" draw:name="Segnaposto contenuto 2" svg:x="0.66667in" svg:y="1.75in" svg:width="12in" svg:height="4.94965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Fare clic per modificare stili del testo dello schema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Secondo livello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2" draw:name="Rectangle 4" svg:x="0.66667in" svg:y="6.82986in" svg:width="3.11111in" svg:height="0.52083in" presentation:class="date-time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76" presentation:style-name="a405" draw:name="Rectangle 5" svg:x="4.55556in" svg:y="6.82986in" svg:width="4.22222in" svg:height="0.52083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77" presentation:style-name="a408" draw:name="Rectangle 6" svg:x="9.55556in" svg:y="6.82986in" svg:width="3.11111in" svg:height="0.52083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</style:master-page>
    <style:master-page style:name="Master2-Layout3-secHead-Intestazione-sezione" style:page-layout-name="pageLayout1" draw:style-name="a409">
      <draw:frame draw:id="id78" presentation:style-name="a412" draw:name="Titolo 1" svg:x="1.05324in" svg:y="4.81945in" svg:width="11.33333in" svg:height="1.48958in" presentation:class="title" presentation:placeholder="false">
        <draw:text-box>
          <text:p text:style-name="a411" text:class-names="" text:cond-style-name=""><text:span text:style-name="a410" text:class-names="">Fare clic per modificare lo stile del titolo</text:span></text:p>
        </draw:text-box>
        <svg:title/>
        <svg:desc/>
      </draw:frame>
      <draw:frame draw:id="id79" presentation:style-name="a416" draw:name="Segnaposto testo 2" svg:x="1.05324in" svg:y="3.17882in" svg:width="11.33333in" svg:height="1.64062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Fare clic per modificare stili del testo dello schema</text:span></text:p>
            </text:list-item>
          </text:list>
        </draw:text-box>
        <svg:title/>
        <svg:desc/>
      </draw:frame>
      <draw:frame draw:id="id80" presentation:style-name="a419" draw:name="Rectangle 4" svg:x="0.66667in" svg:y="6.82986in" svg:width="3.11111in" svg:height="0.52083in" presentation:class="date-time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81" presentation:style-name="a422" draw:name="Rectangle 5" svg:x="4.55556in" svg:y="6.82986in" svg:width="4.22222in" svg:height="0.52083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82" presentation:style-name="a425" draw:name="Rectangle 6" svg:x="9.55556in" svg:y="6.82986in" svg:width="3.11111in" svg:height="0.52083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/></text:span></text:p>
        </draw:text-box>
        <svg:title/>
        <svg:desc/>
      </draw:frame>
    </style:master-page>
    <style:master-page style:name="Master2-Layout4-twoObj-Due-contenuti" style:page-layout-name="pageLayout1" draw:style-name="a426">
      <draw:frame draw:id="id83" presentation:style-name="a429" draw:name="Titolo 1" svg:x="0.66667in" svg:y="0.30035in" svg:width="12in" svg:height="1.25in" presentation:class="title" presentation:placeholder="false">
        <draw:text-box>
          <text:p text:style-name="a428" text:class-names="" text:cond-style-name=""><text:span text:style-name="a427" text:class-names="">Fare clic per modificare lo stile del titolo</text:span></text:p>
        </draw:text-box>
        <svg:title/>
        <svg:desc/>
      </draw:frame>
      <draw:frame draw:id="id84" presentation:style-name="a445" draw:name="Segnaposto contenuto 2" svg:x="0.66667in" svg:y="1.75in" svg:width="5.88889in" svg:height="4.94965in" presentation:class="object" presentation:placeholder="false">
        <draw:text-box>
          <text:list text:style-name="a432">
            <text:list-item>
              <text:p text:style-name="a431" text:class-names="" text:cond-style-name=""><text:span text:style-name="a430" text:class-names="">Fare clic per modificare stili del testo dello schema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o livello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1" draw:name="Segnaposto contenuto 3" svg:x="6.77778in" svg:y="1.75in" svg:width="5.88889in" svg:height="4.94965in" presentation:class="object" presentation:placeholder="false">
        <draw:text-box>
          <text:list text:style-name="a448">
            <text:list-item>
              <text:p text:style-name="a447" text:class-names="" text:cond-style-name=""><text:span text:style-name="a446" text:class-names="">Fare clic per modificare stili del testo dello schema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Secondo livello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4" draw:name="Rectangle 4" svg:x="0.66667in" svg:y="6.82986in" svg:width="3.11111in" svg:height="0.52083in" presentation:class="date-time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87" presentation:style-name="a467" draw:name="Rectangle 5" svg:x="4.55556in" svg:y="6.82986in" svg:width="4.22222in" svg:height="0.52083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88" presentation:style-name="a470" draw:name="Rectangle 6" svg:x="9.55556in" svg:y="6.82986in" svg:width="3.11111in" svg:height="0.52083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title/>
        <svg:desc/>
      </draw:frame>
    </style:master-page>
    <style:master-page style:name="Master2-Layout5-twoTxTwoObj-Confronto" style:page-layout-name="pageLayout1" draw:style-name="a471">
      <draw:frame draw:id="id89" presentation:style-name="a474" draw:name="Titolo 1" svg:x="0.66667in" svg:y="0.30035in" svg:width="12in" svg:height="1.25in" presentation:class="title" presentation:placeholder="false">
        <draw:text-box>
          <text:p text:style-name="a473" text:class-names="" text:cond-style-name=""><text:span text:style-name="a472" text:class-names="">Fare clic per modificare lo stile del titolo</text:span></text:p>
        </draw:text-box>
        <svg:title/>
        <svg:desc/>
      </draw:frame>
      <draw:frame draw:id="id90" presentation:style-name="a478" draw:name="Segnaposto testo 2" svg:x="0.66667in" svg:y="1.67882in" svg:width="5.8912in" svg:height="0.69965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Fare clic per modificare stili del testo dello schema</text:span></text:p>
            </text:list-item>
          </text:list>
        </draw:text-box>
        <svg:title/>
        <svg:desc/>
      </draw:frame>
      <draw:frame draw:id="id91" presentation:style-name="a494" draw:name="Segnaposto contenuto 3" svg:x="0.66667in" svg:y="2.37847in" svg:width="5.8912in" svg:height="4.3211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Fare clic per modificare stili del testo dello schema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o livello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98" draw:name="Segnaposto testo 4" svg:x="6.77315in" svg:y="1.67882in" svg:width="5.89352in" svg:height="0.69965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Fare clic per modificare stili del testo dello schema</text:span></text:p>
            </text:list-item>
          </text:list>
        </draw:text-box>
        <svg:title/>
        <svg:desc/>
      </draw:frame>
      <draw:frame draw:id="id93" presentation:style-name="a514" draw:name="Segnaposto contenuto 5" svg:x="6.77315in" svg:y="2.37847in" svg:width="5.89352in" svg:height="4.32118in" presentation:class="object" presentation:placeholder="false">
        <draw:text-box>
          <text:list text:style-name="a501">
            <text:list-item>
              <text:p text:style-name="a500" text:class-names="" text:cond-style-name=""><text:span text:style-name="a499" text:class-names="">Fare clic per modificare stili del testo dello schema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Secondo livello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17" draw:name="Rectangle 4" svg:x="0.66667in" svg:y="6.82986in" svg:width="3.11111in" svg:height="0.52083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95" presentation:style-name="a520" draw:name="Rectangle 5" svg:x="4.55556in" svg:y="6.82986in" svg:width="4.22222in" svg:height="0.52083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96" presentation:style-name="a523" draw:name="Rectangle 6" svg:x="9.55556in" svg:y="6.82986in" svg:width="3.11111in" svg:height="0.52083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</style:master-page>
    <style:master-page style:name="Master2-Layout6-titleOnly-Solo-titolo" style:page-layout-name="pageLayout1" draw:style-name="a524">
      <draw:frame draw:id="id97" presentation:style-name="a527" draw:name="Titolo 1" svg:x="0.66667in" svg:y="0.30035in" svg:width="12in" svg:height="1.25in" presentation:class="title" presentation:placeholder="false">
        <draw:text-box>
          <text:p text:style-name="a526" text:class-names="" text:cond-style-name=""><text:span text:style-name="a525" text:class-names="">Fare clic per modificare lo stile del titolo</text:span></text:p>
        </draw:text-box>
        <svg:title/>
        <svg:desc/>
      </draw:frame>
      <draw:frame draw:id="id98" presentation:style-name="a530" draw:name="Rectangle 4" svg:x="0.66667in" svg:y="6.82986in" svg:width="3.11111in" svg:height="0.52083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99" presentation:style-name="a533" draw:name="Rectangle 5" svg:x="4.55556in" svg:y="6.82986in" svg:width="4.22222in" svg:height="0.52083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100" presentation:style-name="a536" draw:name="Rectangle 6" svg:x="9.55556in" svg:y="6.82986in" svg:width="3.11111in" svg:height="0.52083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</style:master-page>
    <style:master-page style:name="Master2-Layout7-blank-Vuota" style:page-layout-name="pageLayout1" draw:style-name="a537">
      <draw:frame draw:id="id101" presentation:style-name="a540" draw:name="Rectangle 4" svg:x="0.66667in" svg:y="6.82986in" svg:width="3.11111in" svg:height="0.52083in" presentation:class="date-tim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02" presentation:style-name="a543" draw:name="Rectangle 5" svg:x="4.55556in" svg:y="6.82986in" svg:width="4.22222in" svg:height="0.52083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03" presentation:style-name="a546" draw:name="Rectangle 6" svg:x="9.55556in" svg:y="6.82986in" svg:width="3.11111in" svg:height="0.52083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</style:master-page>
    <style:master-page style:name="Master2-Layout8-objTx-Contenuto-con-didascalia" style:page-layout-name="pageLayout1" draw:style-name="a547">
      <draw:frame draw:id="id104" presentation:style-name="a550" draw:name="Titolo 1" svg:x="0.66667in" svg:y="0.29861in" svg:width="4.38657in" svg:height="1.27083in" presentation:class="title" presentation:placeholder="false">
        <draw:text-box>
          <text:p text:style-name="a549" text:class-names="" text:cond-style-name=""><text:span text:style-name="a548" text:class-names="">Fare clic per modificare lo stile del titolo</text:span></text:p>
        </draw:text-box>
        <svg:title/>
        <svg:desc/>
      </draw:frame>
      <draw:frame draw:id="id105" presentation:style-name="a566" draw:name="Segnaposto contenuto 2" svg:x="5.21296in" svg:y="0.29861in" svg:width="7.4537in" svg:height="6.40104in" presentation:class="object" presentation:placeholder="false">
        <draw:text-box>
          <text:list text:style-name="a553">
            <text:list-item>
              <text:p text:style-name="a552" text:class-names="" text:cond-style-name=""><text:span text:style-name="a551" text:class-names="">Fare clic per modificare stili del testo dello schema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Secondo livello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0" draw:name="Segnaposto testo 3" svg:x="0.66667in" svg:y="1.56945in" svg:width="4.38657in" svg:height="5.13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Fare clic per modificare stili del testo dello schema</text:span></text:p>
            </text:list-item>
          </text:list>
        </draw:text-box>
        <svg:title/>
        <svg:desc/>
      </draw:frame>
      <draw:frame draw:id="id107" presentation:style-name="a573" draw:name="Rectangle 4" svg:x="0.66667in" svg:y="6.82986in" svg:width="3.11111in" svg:height="0.52083in" presentation:class="date-tim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08" presentation:style-name="a576" draw:name="Rectangle 5" svg:x="4.55556in" svg:y="6.82986in" svg:width="4.22222in" svg:height="0.52083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09" presentation:style-name="a579" draw:name="Rectangle 6" svg:x="9.55556in" svg:y="6.82986in" svg:width="3.11111in" svg:height="0.52083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</style:master-page>
    <style:master-page style:name="Master2-Layout9-picTx-Immagine-con-didascalia" style:page-layout-name="pageLayout1" draw:style-name="a580">
      <draw:frame draw:id="id110" presentation:style-name="a583" draw:name="Titolo 1" svg:x="2.61343in" svg:y="5.25in" svg:width="8in" svg:height="0.61979in" presentation:class="title" presentation:placeholder="false">
        <draw:text-box>
          <text:p text:style-name="a582" text:class-names="" text:cond-style-name=""><text:span text:style-name="a581" text:class-names="">Fare clic per modificare lo stile del titolo</text:span></text:p>
        </draw:text-box>
        <svg:title/>
        <svg:desc/>
      </draw:frame>
      <draw:frame draw:id="id111" presentation:style-name="a586" draw:name="Segnaposto immagine 2" svg:x="2.61343in" svg:y="0.67014in" svg:width="8in" svg:height="4.5in" presentation:class="graphic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12" presentation:style-name="a590" draw:name="Segnaposto testo 3" svg:x="2.61343in" svg:y="5.86979in" svg:width="8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Fare clic per modificare stili del testo dello schema</text:span></text:p>
            </text:list-item>
          </text:list>
        </draw:text-box>
        <svg:title/>
        <svg:desc/>
      </draw:frame>
      <draw:frame draw:id="id113" presentation:style-name="a593" draw:name="Rectangle 4" svg:x="0.66667in" svg:y="6.82986in" svg:width="3.11111in" svg:height="0.52083in" presentation:class="date-time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14" presentation:style-name="a596" draw:name="Rectangle 5" svg:x="4.55556in" svg:y="6.82986in" svg:width="4.22222in" svg:height="0.52083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115" presentation:style-name="a599" draw:name="Rectangle 6" svg:x="9.55556in" svg:y="6.82986in" svg:width="3.11111in" svg:height="0.52083in" presentation:class="page-number" presentation:placeholder="false">
        <draw:text-box>
          <text:p text:style-name="a598" text:class-names="" text:cond-style-name=""><text:span text:style-name="a597" text:class-names=""><text:page-number style:num-format="1" text:fixed="false"/></text:span></text:p>
        </draw:text-box>
        <svg:title/>
        <svg:desc/>
      </draw:frame>
    </style:master-page>
    <style:master-page style:name="Master2-Layout10-vertTx-Titolo-e-testo-verticale" style:page-layout-name="pageLayout1" draw:style-name="a600">
      <draw:frame draw:id="id116" presentation:style-name="a603" draw:name="Titolo 1" svg:x="0.66667in" svg:y="0.30035in" svg:width="12in" svg:height="1.25in" presentation:class="title" presentation:placeholder="false">
        <draw:text-box>
          <text:p text:style-name="a602" text:class-names="" text:cond-style-name=""><text:span text:style-name="a601" text:class-names="">Fare clic per modificare lo stile del titolo</text:span></text:p>
        </draw:text-box>
        <svg:title/>
        <svg:desc/>
      </draw:frame>
      <draw:frame draw:id="id117" presentation:style-name="a619" draw:name="Segnaposto testo verticale 2" svg:x="0.66667in" svg:y="1.75in" svg:width="12in" svg:height="4.9496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Fare clic per modificare stili del testo dello schema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Secondo livello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list text:style-name="a618">
                            <text:list-item>
                              <text:p text:style-name="a617" text:class-names="" text:cond-style-name=""><text:span text:style-name="a6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22" draw:name="Rectangle 4" svg:x="0.66667in" svg:y="6.82986in" svg:width="3.11111in" svg:height="0.52083in" presentation:class="date-time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119" presentation:style-name="a625" draw:name="Rectangle 5" svg:x="4.55556in" svg:y="6.82986in" svg:width="4.22222in" svg:height="0.52083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120" presentation:style-name="a628" draw:name="Rectangle 6" svg:x="9.55556in" svg:y="6.82986in" svg:width="3.11111in" svg:height="0.52083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1_Titolo-e-testo-verticale" style:page-layout-name="pageLayout1" draw:style-name="a629">
      <draw:frame draw:id="id121" presentation:style-name="a632" draw:name="Titolo verticale 1" svg:x="9.66667in" svg:y="0.30035in" svg:width="3in" svg:height="6.39931in" presentation:class="title" presentation:placeholder="false">
        <draw:text-box>
          <text:p text:style-name="a631" text:class-names="" text:cond-style-name=""><text:span text:style-name="a630" text:class-names="">Fare clic per modificare lo stile del titolo</text:span></text:p>
        </draw:text-box>
        <svg:title/>
        <svg:desc/>
      </draw:frame>
      <draw:frame draw:id="id122" presentation:style-name="a648" draw:name="Segnaposto testo verticale 2" svg:x="0.66667in" svg:y="0.30035in" svg:width="8.77778in" svg:height="6.39931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Fare clic per modificare stili del testo dello schema</text:span></text:p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36" text:class-names="">Secondo livello</text:span></text:p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p text:style-name="a640" text:class-names="" text:cond-style-name=""><text:span text:style-name="a6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p text:style-name="a643" text:class-names="" text:cond-style-name=""><text:span text:style-name="a6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list text:style-name="a647">
                            <text:list-item>
                              <text:p text:style-name="a646" text:class-names="" text:cond-style-name=""><text:span text:style-name="a64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51" draw:name="Rectangle 4" svg:x="0.66667in" svg:y="6.82986in" svg:width="3.11111in" svg:height="0.52083in" presentation:class="date-time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24" presentation:style-name="a654" draw:name="Rectangle 5" svg:x="4.55556in" svg:y="6.82986in" svg:width="4.22222in" svg:height="0.52083in" presentation:class="footer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25" presentation:style-name="a657" draw:name="Rectangle 6" svg:x="9.55556in" svg:y="6.82986in" svg:width="3.11111in" svg:height="0.52083in" presentation:class="page-number" presentation:placeholder="false">
        <draw:text-box>
          <text:p text:style-name="a656" text:class-names="" text:cond-style-name=""><text:span text:style-name="a65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 forma di stato in Italia</dc:title>
    <meta:initial-creator>Raffaella Niro</meta:initial-creator>
    <dc:creator>Raffaella Niro</dc:creator>
    <meta:creation-date>2026-03-11T00:03:47Z</meta:creation-date>
    <dc:date>2026-03-22T17:36:46Z</dc:date>
    <meta:editing-cycles>3</meta:editing-cycles>
    <meta:editing-duration>PT8810S</meta:editing-duration>
    <meta:document-statistic meta:paragraph-count="103" meta:word-count="830"/>
  </office:meta>
</office:document-meta>
</file>