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4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75in" style:font-size-asian="0.375in" style:font-size-complex="0.37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6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Aharoni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style:font-family-complex="Aharoni" style:font-pitch-complex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complex="Aharoni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Batang" style:font-family-generic="roman" style:font-family-generic-asian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Aharoni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complex="Aharoni" style:font-family-generic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complex="Aharoni" style:font-family-generic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Aharoni" style:font-family-generic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Aharoni" style:font-family-generic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Aharoni" style:font-family-generic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Aharoni" style:font-family-generic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Aharoni" style:font-family-generic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Aharoni" style:font-family-generic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Batang" style:font-family-generic-asian="roman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complex="Aharoni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complex="Aharoni" style:font-family-generic="decorative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5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7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81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2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0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0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5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0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0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2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2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7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6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7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29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5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648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6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1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1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6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60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0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36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9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4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5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Le forme di governo</text:span></text:p>
          </draw:text-box>
          <svg:title/>
          <svg:desc/>
        </draw:frame>
        <draw:frame draw:id="id64" presentation:style-name="a345" draw:name="Sottotitolo 2" svg:x="1.33038in" svg:y="4.10738in" svg:width="10in" svg:height="1.81076in" presentation:class="subtitle" presentation:placeholder="false">
          <draw:text-box>
            <text:p text:style-name="a340" text:class-names="" text:cond-style-name=""><text:span text:style-name="a339" text:class-names="">1) Definizioni</text:span></text:p>
            <text:p text:style-name="a342" text:class-names="" text:cond-style-name=""><text:span text:style-name="a341" text:class-names="">2) L’evoluzione delle forme di governo</text:span></text:p>
            <text:p text:style-name="a344" text:class-names="" text:cond-style-name=""><text:span text:style-name="a343" text:class-names="">3)Le principali forme di governo delle democrazie contemporanee</text:span></text:p>
          </draw:text-box>
          <svg:title/>
          <svg:desc/>
        </draw:frame>
      </draw:page>
      <draw:page draw:name="Slide2" draw:style-name="a346" draw:master-page-name="Master1-Layout2-obj-Titolo-e-contenuto" presentation:presentation-page-layout-name="Master1-PPL2" draw:id="Slide-257">
        <draw:frame draw:id="id65" presentation:style-name="a349" draw:name="Titolo 1" svg:x="0.91667in" svg:y="0.39931in" svg:width="11.5in" svg:height="1.44965in" presentation:class="title" presentation:placeholder="false">
          <draw:text-box>
            <text:p text:style-name="a348" text:class-names="" text:cond-style-name=""><text:span text:style-name="a347" text:class-names="">1) Definizioni</text:span></text:p>
          </draw:text-box>
          <svg:title/>
          <svg:desc/>
        </draw:frame>
        <draw:frame draw:id="id66" presentation:style-name="a373" draw:name="Segnaposto contenuto 2" svg:x="0.91667in" svg:y="1.99653in" svg:width="11.5in" svg:height="4.75868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50" text:class-names="">a) modo in cui si strutturano i<text:s text:c="1"/></text:span><text:span text:style-name="a351" text:class-names="">rapporti fra gli<text:s text:c="1"/></text:span><text:span text:style-name="a352" text:class-names="">organi principali di uno Stato-apparato (in relazione alla distribuzione delle funzioni fondamentali)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58" text:class-names="">b) modo in cui la<text:s text:c="1"/></text:span><text:span text:style-name="a359" text:class-names="">funzione di direzione politica (di governo o di indirizzo politico)</text:span><text:span text:style-name="a360" text:class-names=""><text:s text:c="1"/>è distribuita<text:s text:c="1"/></text:span><text:span text:style-name="a361" text:class-names="">fra gli organi principali (costituzionali) dello Stato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</draw:text-box>
          <svg:title/>
          <svg:desc/>
        </draw:frame>
      </draw:page>
      <draw:page draw:name="Slide3" draw:style-name="a374" draw:master-page-name="Master1-Layout2-obj-Titolo-e-contenuto" presentation:presentation-page-layout-name="Master1-PPL2" draw:id="Slide-258">
        <draw:frame draw:id="id67" presentation:style-name="a378" draw:name="Titolo 1" svg:x="0.91667in" svg:y="0.39931in" svg:width="11.5in" svg:height="1.44965in" presentation:class="title" presentation:placeholder="false">
          <draw:text-box>
            <text:p text:style-name="a377" text:class-names="" text:cond-style-name=""><text:span text:style-name="a375" text:class-names="">2) L’evoluzione delle forme di governo<text:line-break/></text:span><text:span text:style-name="a376" text:class-names=""/></text:p>
          </draw:text-box>
          <svg:title/>
          <svg:desc/>
        </draw:frame>
        <draw:frame draw:id="id68" presentation:style-name="a393" draw:name="Segnaposto contenuto 2" svg:x="0.91667in" svg:y="1.99653in" svg:width="11.5in" svg:height="4.75868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79" text:class-names="">Quali<text:s text:c="1"/></text:span><text:span text:style-name="a380" text:class-names="">forme di governo nello Stato assoluto e nello Stato di polizia</text:span><text:span text:style-name="a381" text:class-names="">?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Stato assoluto <text:s text:c="11"/>monarchia assoluta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</draw:text-box>
          <svg:title/>
          <svg:desc/>
        </draw:frame>
        <draw:custom-shape svg:x="4.06121in" svg:y="3.56192in" svg:width="0.78819in" svg:height="0.47222in" draw:id="id69" draw:style-name="a396" draw:name="Freccia a destra 3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130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</draw:page>
      <draw:page draw:name="Slide4" draw:style-name="a397" draw:master-page-name="Master1-Layout2-obj-Titolo-e-contenuto" presentation:presentation-page-layout-name="Master1-PPL2" draw:id="Slide-259">
        <draw:frame draw:id="id70" presentation:style-name="a403" draw:name="Titolo 1" svg:x="0.91667in" svg:y="0.39931in" svg:width="11.5in" svg:height="1.44965in" presentation:class="title" presentation:placeholder="false">
          <draw:text-box>
            <text:p text:style-name="a402" text:class-names="" text:cond-style-name=""><text:span text:style-name="a398" text:class-names="">Le</text:span><text:span text:style-name="a399" text:class-names=""><text:s text:c="1"/></text:span><text:span text:style-name="a400" text:class-names="">forme di governo nello Stato di diritto liberale</text:span><text:span text:style-name="a401" text:class-names=""/></text:p>
          </draw:text-box>
          <svg:title/>
          <svg:desc/>
        </draw:frame>
        <draw:frame draw:id="id71" presentation:style-name="a431" draw:name="Segnaposto contenuto 2" svg:x="0.91667in" svg:y="1.99653in" svg:width="11.5in" svg:height="4.75868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4" text:class-names="">A) la monarchia costituzionale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<text:s text:c="1"/></text:span><text:span text:style-name="a411" text:class-names="">dal principio di “separazione dei poteri” fra Re e Parlamento<text:s text:c="1"/>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<text:s text:c="15"/>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3" text:class-names="">alla “</text:span><text:span text:style-name="a424" text:class-names="">monarchia dualistica</text:span><text:span text:style-name="a425" text:class-names="">”<text:s text:c="1"/>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</draw:text-box>
          <svg:title/>
          <svg:desc/>
        </draw:frame>
        <draw:custom-shape svg:x="6.55752in" svg:y="3.68142in" svg:width="0.53in" svg:height="1.07in" draw:id="id72" draw:style-name="a434" draw:name="Freccia in giù 3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</draw:page>
      <draw:page draw:name="Slide5" draw:style-name="a435" draw:master-page-name="Master1-Layout2-obj-Titolo-e-contenuto" presentation:presentation-page-layout-name="Master1-PPL2" draw:id="Slide-260">
        <draw:frame draw:id="id73" presentation:style-name="a438" draw:name="Titolo 1" svg:x="0.91667in" svg:y="0.39931in" svg:width="11.5in" svg:height="1.44965in" presentation:class="title" presentation:placeholder="false">
          <draw:text-box>
            <text:p text:style-name="a437" text:class-names="" text:cond-style-name=""><text:span text:style-name="a436" text:class-names="">segue</text:span></text:p>
          </draw:text-box>
          <svg:title/>
          <svg:desc/>
        </draw:frame>
        <draw:frame draw:id="id74" presentation:style-name="a461" draw:name="Segnaposto contenuto 2" svg:x="0.91667in" svg:y="1.99653in" svg:width="11.5in" svg:height="4.75868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39" text:class-names="">al Re (principio monarchico-ereditario</text:span><text:span text:style-name="a440" text:class-names="">)</text:span></text:p>
              </text:list-item>
            </text:list>
            <text:list text:style-name="a446">
              <text:list-item>
                <text:p text:style-name="a445" text:class-names="" text:cond-style-name=""><text:span text:style-name="a443" text:class-names="">potere esecutivo e di<text:s text:c="1"/></text:span><text:span text:style-name="a444" text:class-names="">nomina e revoca dei membri del Governo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al Parlamento (principio elettivo)</text:span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potere<text:s text:c="1"/></text:span><text:span text:style-name="a454" text:class-names="">legislativo</text:span></text:p>
              </text:list-item>
            </text:list>
            <text:list text:style-name="a460">
              <text:list-item>
                <text:p text:style-name="a459" text:class-names="" text:cond-style-name=""><text:span text:style-name="a457" text:class-names="">potere di<text:s text:c="1"/></text:span><text:span text:style-name="a458" text:class-names="">controllo della spesa</text:span></text:p>
              </text:list-item>
            </text:list>
          </draw:text-box>
          <svg:title/>
          <svg:desc/>
        </draw:frame>
      </draw:page>
      <draw:page draw:name="Slide6" draw:style-name="a462" draw:master-page-name="Master1-Layout2-obj-Titolo-e-contenuto" presentation:presentation-page-layout-name="Master1-PPL2" draw:id="Slide-261">
        <draw:frame draw:id="id75" presentation:style-name="a466" draw:name="Titolo 1" svg:x="0.91667in" svg:y="0.39931in" svg:width="11.5in" svg:height="1.44965in" presentation:class="title" presentation:placeholder="false">
          <draw:text-box>
            <text:p text:style-name="a465" text:class-names="" text:cond-style-name=""><text:span text:style-name="a463" text:class-names="">B) la monarchia parlamentare<text:line-break/></text:span><text:span text:style-name="a464" text:class-names=""/></text:p>
          </draw:text-box>
          <svg:title/>
          <svg:desc/>
        </draw:frame>
        <draw:frame draw:id="id76" presentation:style-name="a490" draw:name="Segnaposto contenuto 2" svg:x="0.91667in" svg:y="1.99653in" svg:width="11.5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7" text:class-names="">La lenta trasformazione<text:s text:c="1"/></text:span><text:span text:style-name="a468" text:class-names="">dalla monarchia costituzionale alla monarchia parlamentare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Alcuni elementi:</text:span></text:p>
              </text:list-item>
            </text:list>
            <text:list text:style-name="a480">
              <text:list-item>
                <text:p text:style-name="a479" text:class-names="" text:cond-style-name=""><text:span text:style-name="a474" text:class-names="">l’affermazione del<text:s text:c="1"/></text:span><text:span text:style-name="a475" text:class-names="">Governo</text:span><text:span text:style-name="a476" text:class-names=""><text:s text:c="1"/>quale<text:s text:c="1"/></text:span><text:span text:style-name="a477" text:class-names="">organo “costituzionale” autonomo</text:span><text:span text:style-name="a478" text:class-names="">;</text:span></text:p>
              </text:list-item>
            </text:list>
            <text:list text:style-name="a486">
              <text:list-item>
                <text:p text:style-name="a485" text:class-names="" text:cond-style-name=""><text:span text:style-name="a481" text:class-names="">l’imporsi del rapporto di<text:s text:c="1"/></text:span><text:span text:style-name="a482" text:class-names="">fiducia</text:span><text:span text:style-name="a483" text:class-names=""><text:s text:c="1"/>tra<text:s text:c="1"/></text:span><text:span text:style-name="a484" text:class-names="">Governo e Parlamento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7" draw:style-name="a491" draw:master-page-name="Master1-Layout2-obj-Titolo-e-contenuto" presentation:presentation-page-layout-name="Master1-PPL2" draw:id="Slide-262">
        <draw:frame draw:id="id77" presentation:style-name="a500" draw:name="Titolo 1" svg:x="0.91667in" svg:y="0.39931in" svg:width="11.5in" svg:height="1.44965in" presentation:class="title" presentation:placeholder="false">
          <draw:text-box>
            <text:p text:style-name="a499" text:class-names="" text:cond-style-name=""><text:span text:style-name="a492" text:class-names="">Segue</text:span><text:span text:style-name="a493" text:class-names="">: dal “parlamentarismo<text:s text:c="1"/></text:span><text:span text:style-name="a494" text:class-names="">dualista</text:span><text:span text:style-name="a495" text:class-names="">” al “parlamentarismo<text:s text:c="1"/></text:span><text:span text:style-name="a496" text:class-names="">monista</text:span><text:span text:style-name="a497" text:class-names="">”</text:span><text:span text:style-name="a498" text:class-names=""/></text:p>
          </draw:text-box>
          <svg:title/>
          <svg:desc/>
        </draw:frame>
        <draw:frame draw:id="id78" presentation:style-name="a535" draw:name="Segnaposto contenuto 2" svg:x="0.91667in" svg:y="2.11157in" svg:width="11.5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1" text:class-names="">Parlamentarismo “dualista</text:span><text:span text:style-name="a502" text:class-names="">”:</text:span></text:p>
              </text:list-item>
            </text:list>
            <text:list text:style-name="a509">
              <text:list-item>
                <text:p text:style-name="a508" text:class-names="" text:cond-style-name=""><text:span text:style-name="a505" text:class-names=""><text:s text:c="2"/></text:span><text:span text:style-name="a506" text:class-names="">potere esecutivo <text:s text:c="12"/></text:span><text:span text:style-name="a507" text:class-names="">Capo dello Stato <text:s text:c="4"/>Governo</text:span></text:p>
              </text:list-item>
            </text:list>
            <text:list text:style-name="a513">
              <text:list-item>
                <text:p text:style-name="a512" text:class-names="" text:cond-style-name=""><text:span text:style-name="a510" text:class-names=""><text:s text:c="1"/></text:span><text:span text:style-name="a511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il Governo <text:s text:c="2"/>deve avere la fiducia</text:span><text:span text:style-name="a515" text:class-names="">: <text:s text:c="36"/>- <text:s text:c="3"/>dal Re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4"/>- <text:s text:c="3"/>dal Parlamento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1" text:class-names=""><text:s text:c="1"/></text:span><text:span text:style-name="a522" text:class-names="">il Capo dello Stato: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5"/>- nomina e revoca i ministri</text:span></text:p>
              </text:list-item>
            </text:list>
            <text:list text:style-name="a531">
              <text:list-item>
                <text:p text:style-name="a530" text:class-names="" text:cond-style-name=""><text:span text:style-name="a528" text:class-names=""><text:s text:c="5"/>- <text:s text:c="1"/>può sciogliere anticipatamente il Parlamento <text:s text:c="1"/></text:span><text:span text:style-name="a529" text:class-names=""><text:s text:c="2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  <draw:custom-shape svg:x="5.23009in" svg:y="2.58874in" svg:width="1.36283in" svg:height="0.34513in" draw:id="id79" draw:style-name="a538" draw:name="Freccia a destra 3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86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9.90266in" svg:y="2.67503in" svg:width="0.37168in" svg:height="0.17257in" draw:id="id80" draw:style-name="a541" draw:name="Freccia a destra 5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58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</draw:page>
      <draw:page draw:name="Slide8" draw:style-name="a542" draw:master-page-name="Master1-Layout2-obj-Titolo-e-contenuto" presentation:presentation-page-layout-name="Master1-PPL2" draw:id="Slide-263">
        <draw:frame draw:id="id81" presentation:style-name="a546" draw:name="Titolo 1" svg:x="0.91667in" svg:y="0.39931in" svg:width="11.5in" svg:height="1.44965in" presentation:class="title" presentation:placeholder="false">
          <draw:text-box>
            <text:p text:style-name="a545" text:class-names="" text:cond-style-name=""><text:span text:style-name="a543" text:class-names="">il parlamentarismo “monista”</text:span><text:span text:style-name="a544" text:class-names=""/></text:p>
          </draw:text-box>
          <svg:title/>
          <svg:desc/>
        </draw:frame>
        <draw:frame draw:id="id82" presentation:style-name="a577" draw:name="Segnaposto contenuto 2" svg:x="0.91667in" svg:y="1.99653in" svg:width="11.5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7" text:class-names="">al Capo dello Stato <text:s text:c="7"/>funzione di<text:s text:c="1"/></text:span><text:span text:style-name="a548" text:class-names="">garanzia</text:span></text:p>
              </text:list-item>
            </text:list>
            <text:list text:style-name="a554">
              <text:list-item>
                <text:p text:style-name="a553" text:class-names="" text:cond-style-name=""><text:span text:style-name="a551" text:class-names="">il Capo dello Stato <text:s text:c="5"/>esce dal<text:s text:c="1"/></text:span><text:span text:style-name="a552" text:class-names="">circuito della decisione politica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5" text:class-names=""><text:s text:c="5"/>(mediante la trasformazione della cd<text:s text:c="1"/></text:span><text:span text:style-name="a556" text:class-names="">controfirma</text:span><text:span text:style-name="a557" text:class-names="">)</text:span></text:p>
              </text:list-item>
            </text:list>
            <text:list text:style-name="a563">
              <text:list-item>
                <text:p text:style-name="a562" text:class-names="" text:cond-style-name=""><text:span text:style-name="a560" text:class-names="">potere di<text:s text:c="1"/></text:span><text:span text:style-name="a561" text:class-names="">direzione politica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<text:s text:c="16"/>al Parlamento-Governo (legati dal<text:s text:c="1"/></text:span><text:span text:style-name="a568" text:class-names="">rapporto di fiducia)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36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  <draw:custom-shape svg:x="5in" svg:y="2.0354in" svg:width="0.61947in" svg:height="0.39823in" draw:id="id83" draw:style-name="a580" draw:name="Freccia a destra 3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465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4.84956in" svg:y="2.63717in" svg:width="0.57522in" svg:height="0.23009in" draw:id="id84" draw:style-name="a583" draw:name="Freccia a destra 4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28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</draw:page>
      <draw:page draw:name="Slide9" draw:style-name="a584" draw:master-page-name="Master1-Layout2-obj-Titolo-e-contenuto" presentation:presentation-page-layout-name="Master1-PPL2" draw:id="Slide-264">
        <draw:frame draw:id="id85" presentation:style-name="a588" draw:name="Titolo 1" svg:x="0.91667in" svg:y="0.39931in" svg:width="11.5in" svg:height="1.44965in" presentation:class="title" presentation:placeholder="false">
          <draw:text-box>
            <text:p text:style-name="a587" text:class-names="" text:cond-style-name=""><text:span text:style-name="a585" text:class-names="">3)Le principali forme di governo delle democrazie contemporanee<text:line-break/></text:span><text:span text:style-name="a586" text:class-names=""/></text:p>
          </draw:text-box>
          <svg:title/>
          <svg:desc/>
        </draw:frame>
        <draw:frame draw:id="id86" presentation:style-name="a623" draw:name="Segnaposto contenuto 2" svg:x="0.91667in" svg:y="1.99653in" svg:width="11.5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A) la forma di governo parlamentare</text:span></text:p>
              </text:list-item>
            </text:list>
            <text:list text:style-name="a595">
              <text:list-item>
                <text:p text:style-name="a594" text:class-names="" text:cond-style-name=""><text:span text:style-name="a592" text:class-names="">Elementi distintivi</text:span><text:span text:style-name="a593" text:class-names="">:</text:span></text:p>
              </text:list-item>
            </text:list>
            <text:list text:style-name="a602">
              <text:list-item>
                <text:p text:style-name="a601" text:class-names="" text:cond-style-name=""><text:span text:style-name="a596" text:class-names="">Rapporto di<text:s text:c="1"/></text:span><text:span text:style-name="a597" text:class-names="">fiducia</text:span><text:span text:style-name="a598" text:class-names=""><text:s text:c="1"/>fra Governo e Parlamento (il Governo è<text:s text:c="1"/></text:span><text:span text:style-name="a599" text:class-names="">emanazione permanente<text:s text:c="1"/></text:span><text:span text:style-name="a600" text:class-names="">del Parlamento)</text:span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Capo dello Stato (Re e Presidente della Repubblica)<text:s text:c="1"/></text:span><text:span text:style-name="a604" text:class-names="">potere “neutro”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0" text:class-names="">Varianti</text:span><text:span text:style-name="a611" text:class-names=""><text:s text:c="1"/>(volte <text:s text:c="1"/>a <text:s text:c="1"/>garantire la “stabilità del Governo):</text:span></text:p>
              </text:list-item>
            </text:list>
            <text:list text:style-name="a619">
              <text:list-item>
                <text:p text:style-name="a618" text:class-names="" text:cond-style-name=""><text:span text:style-name="a614" text:class-names="">- Elementi di “</text:span><text:span text:style-name="a615" text:class-names="">razionalizzazione</text:span><text:span text:style-name="a616" text:class-names="">”</text:span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0" draw:style-name="a624" draw:master-page-name="Master1-Layout2-obj-Titolo-e-contenuto" presentation:presentation-page-layout-name="Master1-PPL2" draw:id="Slide-265">
        <draw:frame draw:id="id87" presentation:style-name="a627" draw:name="Titolo 1" svg:x="0.91667in" svg:y="0.39931in" svg:width="11.5in" svg:height="1.44965in" presentation:class="title" presentation:placeholder="false">
          <draw:text-box>
            <text:p text:style-name="a626" text:class-names="" text:cond-style-name=""><text:span text:style-name="a625" text:class-names="">Esempi di razionalizzazione della forma di governo parlamentare</text:span></text:p>
          </draw:text-box>
          <svg:title/>
          <svg:desc/>
        </draw:frame>
        <draw:frame draw:id="id88" presentation:style-name="a660" draw:name="Segnaposto contenuto 2" svg:x="0.91667in" svg:y="1.99653in" svg:width="11.5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1) Il “cancellierato” tedesco:</text:span></text:p>
              </text:list-item>
            </text:list>
            <text:list text:style-name="a635">
              <text:list-item>
                <text:p text:style-name="a634" text:class-names="" text:cond-style-name=""><text:span text:style-name="a631" text:class-names="">Il “</text:span><text:span text:style-name="a632" text:class-names="">Cancelliere federale” (Capo del Governo)<text:s text:c="1"/></text:span><text:span text:style-name="a633" text:class-names="">:</text:span></text:p>
              </text:list-item>
            </text:list>
            <text:list text:style-name="a642">
              <text:list-item>
                <text:p text:style-name="a641" text:class-names="" text:cond-style-name=""><text:span text:style-name="a636" text:class-names="">è <text:s text:c="3"/>eletto dalla<text:s text:c="1"/></text:span><text:span text:style-name="a637" text:class-names="">Camera politica (Bundestag</text:span><text:span text:style-name="a638" text:class-names="">) senza dibattito su proposta del<text:s text:c="1"/></text:span><text:span text:style-name="a639" text:class-names="">Presidente federale (Capo dello Stato)<text:s text:c="1"/></text:span><text:span text:style-name="a640" text:class-names="">a maggioranza assoluta;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è il solo a ricevere la fiducia del Parlamento;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propone al Capo dello Stato la nomina e la revoca dei ministri;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2"/>è titolare del potere di determinare le direttive della politica del Governo di cui si assume la responsabilità;</text:span></text:p>
              </text:list-item>
            </text:list>
            <text:list text:style-name="a656">
              <text:list-item>
                <text:p text:style-name="a655" text:class-names="" text:cond-style-name=""><text:span text:style-name="a652" text:class-names=""><text:s text:c="1"/>può essere sfiduciato dalla Camera solo se essa elegge, a maggioranza assoluta, un nuovo cancelliere (</text:span><text:span text:style-name="a653" text:class-names="">cd sfiducia costruttiva</text:span><text:span text:style-name="a654" text:class-names="">)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11" draw:style-name="a661" draw:master-page-name="Master1-Layout2-obj-Titolo-e-contenuto" presentation:presentation-page-layout-name="Master1-PPL2" draw:id="Slide-266">
        <draw:frame draw:id="id89" presentation:style-name="a666" draw:name="Titolo 1" svg:x="0.91667in" svg:y="0.39931in" svg:width="11.5in" svg:height="1.44965in" presentation:class="title" presentation:placeholder="false">
          <draw:text-box>
            <text:p text:style-name="a665" text:class-names="" text:cond-style-name=""><text:span text:style-name="a662" text:class-names="">Segue: 2) l’esempio<text:s text:c="1"/></text:span><text:span text:style-name="a663" text:class-names="">inglese</text:span><text:span text:style-name="a664" text:class-names=""/></text:p>
          </draw:text-box>
          <svg:title/>
          <svg:desc/>
        </draw:frame>
        <draw:frame draw:id="id90" presentation:style-name="a686" draw:name="Segnaposto contenuto 2" svg:x="0.91667in" svg:y="1.99653in" svg:width="11.5in" svg:height="4.7586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7" text:class-names="">il Primo ministro<text:s text:c="1"/></text:span><text:span text:style-name="a668" text:class-names="">è nominato dal Sovrano</text:span><text:span text:style-name="a669" text:class-names="">, in quanto leader del partito che ha “vinto” le elezioni (dispone, pertanto, della maggioranza parlamentare);</text:span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propone sia la nomina che la revoca dei ministri</text:span><text:span text:style-name="a673" text:class-names="">;</text:span></text:p>
              </text:list-item>
            </text:list>
            <text:list text:style-name="a682">
              <text:list-item>
                <text:p text:style-name="a681" text:class-names="" text:cond-style-name=""><text:span text:style-name="a676" text:class-names="">può essere<text:s text:c="1"/></text:span><text:span text:style-name="a677" text:class-names="">sfiduciato dal Parlamento</text:span><text:span text:style-name="a678" text:class-names="">, ma<text:s text:c="1"/></text:span><text:span text:style-name="a679" text:class-names="">con conseguente scioglimento anticipato dello stesso<text:s text:c="1"/></text:span><text:span text:style-name="a680" text:class-names="">e ricorso a nuove consultazioni elettorali (cd regime di gabinetto o di “primo ministro”)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2" draw:style-name="a687" draw:master-page-name="Master1-Layout2-obj-Titolo-e-contenuto" presentation:presentation-page-layout-name="Master1-PPL2" draw:id="Slide-267">
        <draw:frame draw:id="id91" presentation:style-name="a692" draw:name="Titolo 1" svg:x="0.91667in" svg:y="0.39931in" svg:width="11.5in" svg:height="1.44965in" presentation:class="title" presentation:placeholder="false">
          <draw:text-box>
            <text:p text:style-name="a691" text:class-names="" text:cond-style-name=""><text:span text:style-name="a688" text:class-names="">B) La forma di governo<text:s text:c="1"/></text:span><text:span text:style-name="a689" text:class-names="">presidenziale<text:s text:c="1"/></text:span><text:span text:style-name="a690" text:class-names=""/></text:p>
          </draw:text-box>
          <svg:title/>
          <svg:desc/>
        </draw:frame>
        <draw:frame draw:id="id92" presentation:style-name="a718" draw:name="Segnaposto contenuto 2" svg:x="0.91667in" svg:y="1.99653in" svg:width="11.5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Elementi caratterizzanti:</text:span></text:p>
              </text:list-item>
            </text:list>
            <text:list text:style-name="a701">
              <text:list-item>
                <text:p text:style-name="a700" text:class-names="" text:cond-style-name=""><text:span text:style-name="a696" text:class-names="">il Presidente<text:s text:c="1"/></text:span><text:span text:style-name="a697" text:class-names="">(</text:span><text:span text:style-name="a698" text:class-names="">Capo dello Stato</text:span><text:span text:style-name="a699" text:class-names="">):</text:span></text:p>
              </text:list-item>
            </text:list>
            <text:list text:style-name="a705">
              <text:list-item>
                <text:p text:style-name="a704" text:class-names="" text:cond-style-name=""><text:span text:style-name="a702" text:class-names=""><text:s text:c="5"/>è eletto<text:s text:c="1"/></text:span><text:span text:style-name="a703" text:class-names="">dal corpo elettorale nazionale</text:span></text:p>
              </text:list-item>
            </text:list>
            <text:list text:style-name="a709">
              <text:list-item>
                <text:p text:style-name="a708" text:class-names="" text:cond-style-name=""><text:span text:style-name="a706" text:class-names=""><text:s text:c="5"/></text:span><text:span text:style-name="a707" text:class-names="">non può essere sfiduciato dal Parlamento</text:span></text:p>
              </text:list-item>
            </text:list>
            <text:list text:style-name="a714">
              <text:list-item>
                <text:p text:style-name="a713" text:class-names="" text:cond-style-name=""><text:span text:style-name="a710" text:class-names=""><text:s text:c="4"/>presiede e dirige i Governi da lui nominati (</text:span><text:span text:style-name="a711" text:class-names="">è anche Capo del Governo</text:span><text:span text:style-name="a712" text:class-names="">)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13" draw:style-name="a719" draw:master-page-name="Master1-Layout2-obj-Titolo-e-contenuto" presentation:presentation-page-layout-name="Master1-PPL2" draw:id="Slide-268">
        <draw:frame draw:id="id93" presentation:style-name="a722" draw:name="Titolo 1" svg:x="0.91667in" svg:y="0.39931in" svg:width="11.5in" svg:height="1.44965in" presentation:class="title" presentation:placeholder="false">
          <draw:text-box>
            <text:p text:style-name="a721" text:class-names="" text:cond-style-name=""><text:span text:style-name="a720" text:class-names="">Segue: il modello degli Stati Uniti d’America<text:s text:c="1"/></text:span></text:p>
          </draw:text-box>
          <svg:title/>
          <svg:desc/>
        </draw:frame>
        <draw:frame draw:id="id94" presentation:style-name="a769" draw:name="Segnaposto contenuto 2" svg:x="0.91667in" svg:y="1.99653in" svg:width="11.5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3" text:class-names="">il Presidente</text:span><text:span text:style-name="a724" text:class-names="">:</text:span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è eletto (insieme al Vicepresidente) mediante<text:s text:c="1"/></text:span><text:span text:style-name="a728" text:class-names="">elezioni popolari di “secondo grado”;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nomina i suoi collaboratori (“segretari di Stato”) che formano il “Gabinetto” (non esiste un organo chiamato “Governo”);</text:span></text:p>
              </text:list-item>
            </text:list>
            <text:list text:style-name="a737">
              <text:list-item>
                <text:p text:style-name="a736" text:class-names="" text:cond-style-name=""><text:span text:style-name="a734" text:class-names="">non può essere sfiduciato</text:span><text:span text:style-name="a735" text:class-names="">;</text:span></text:p>
              </text:list-item>
            </text:list>
            <text:list text:style-name="a741">
              <text:list-item>
                <text:p text:style-name="a740" text:class-names="" text:cond-style-name=""><text:span text:style-name="a738" text:class-names="">non può sciogliere anticipatamente le Camere</text:span><text:span text:style-name="a739" text:class-names="">;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il Parlamento (il “Congresso”):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è titolare del potere legislativo;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approva il bilancio annuale.</text:span></text:p>
              </text:list-item>
            </text:list>
            <text:list text:style-name="a755">
              <text:list-item>
                <text:p text:style-name="a754" text:class-names="" text:cond-style-name=""><text:span text:style-name="a751" text:class-names="">Le interferenze tra i due</text:span><text:span text:style-name="a752" text:class-names=""><text:s text:c="1"/></text:span><text:span text:style-name="a753" text:class-names="">:</text:span></text:p>
              </text:list-item>
            </text:list>
            <text:list text:style-name="a760">
              <text:list-item>
                <text:p text:style-name="a759" text:class-names="" text:cond-style-name=""><text:span text:style-name="a756" text:class-names="">il Presidente ha il potere di “</text:span><text:span text:style-name="a757" text:class-names="">veto sospensivo” sulle leggi del Parlamento</text:span><text:span text:style-name="a758" text:class-names="">;</text:span></text:p>
              </text:list-item>
            </text:list>
            <text:list text:style-name="a765">
              <text:list-item>
                <text:p text:style-name="a764" text:class-names="" text:cond-style-name=""><text:span text:style-name="a761" text:class-names="">il Parlamento può mettere in<text:s text:c="1"/></text:span><text:span text:style-name="a762" text:class-names="">stato di accusa il Presidente (“impeachment”)<text:s text:c="1"/></text:span><text:span text:style-name="a763" text:class-names="">per tradimento, corruzione o altri gravi reati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</draw:page>
      <draw:page draw:name="Slide14" draw:style-name="a770" draw:master-page-name="Master1-Layout2-obj-Titolo-e-contenuto" presentation:presentation-page-layout-name="Master1-PPL2" draw:id="Slide-269">
        <draw:frame draw:id="id95" presentation:style-name="a776" draw:name="Titolo 1" svg:x="0.91667in" svg:y="0.39931in" svg:width="11.5in" svg:height="1.44965in" presentation:class="title" presentation:placeholder="false">
          <draw:text-box>
            <text:p text:style-name="a775" text:class-names="" text:cond-style-name=""><text:span text:style-name="a771" text:class-names="">C</text:span><text:span text:style-name="a772" text:class-names="">) La forma di governo «</text:span><text:span text:style-name="a773" text:class-names="">semipresidenziale»</text:span><text:span text:style-name="a774" text:class-names=""/></text:p>
          </draw:text-box>
          <svg:title/>
          <svg:desc/>
        </draw:frame>
        <draw:frame draw:id="id96" presentation:style-name="a804" draw:name="Segnaposto contenuto 2" svg:x="0.91667in" svg:y="1.99653in" svg:width="11.5in" svg:height="4.7586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7" text:class-names="">Elementi caratterizzanti</text:span><text:span text:style-name="a778" text:class-names="">:</text:span></text:p>
              </text:list-item>
            </text:list>
            <text:list text:style-name="a786">
              <text:list-item>
                <text:p text:style-name="a785" text:class-names="" text:cond-style-name=""><text:span text:style-name="a781" text:class-names="">Il Capo dello Stato (il Presidente) è<text:s text:c="1"/></text:span><text:span text:style-name="a782" text:class-names="">eletto<text:s text:c="1"/></text:span><text:span text:style-name="a783" text:class-names="">direttamente dal corpo elettorale nazionale<text:s text:c="1"/></text:span><text:span text:style-name="a784" text:class-names="">e dura in carica per un tempo prestabilito;</text:span></text:p>
              </text:list-item>
            </text:list>
            <text:list text:style-name="a795">
              <text:list-item>
                <text:p text:style-name="a794" text:class-names="" text:cond-style-name=""><text:span text:style-name="a787" text:class-names="">il Presidente non ha bisogno della fiducia del parlamento, ma<text:s text:c="1"/></text:span><text:span text:style-name="a788" text:class-names="">deve servirsi di un<text:s text:c="1"/></text:span><text:span text:style-name="a789" text:class-names="">Governo dal medesimo nominato</text:span><text:span text:style-name="a790" text:class-names=""><text:s text:c="1"/></text:span><text:span text:style-name="a791" text:class-names="">(</text:span><text:span text:style-name="a792" text:class-names="">presieduto dal Primo ministro</text:span><text:span text:style-name="a793" text:class-names="">);</text:span></text:p>
              </text:list-item>
            </text:list>
            <text:list text:style-name="a800">
              <text:list-item>
                <text:p text:style-name="a799" text:class-names="" text:cond-style-name=""><text:span text:style-name="a796" text:class-names="">il<text:s text:c="1"/></text:span><text:span text:style-name="a797" text:class-names="">Governo deve avere la<text:s text:c="1"/></text:span><text:span text:style-name="a798" text:class-names="">fiducia del Parlamento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title/>
          <svg:desc/>
        </draw:frame>
      </draw:page>
      <draw:page draw:name="Slide15" draw:style-name="a805" draw:master-page-name="Master1-Layout2-obj-Titolo-e-contenuto" presentation:presentation-page-layout-name="Master1-PPL2" draw:id="Slide-270">
        <draw:frame draw:id="id97" presentation:style-name="a810" draw:name="Titolo 1" svg:x="0.91667in" svg:y="0.39931in" svg:width="11.5in" svg:height="1.44965in" presentation:class="title" presentation:placeholder="false">
          <draw:text-box>
            <text:p text:style-name="a809" text:class-names="" text:cond-style-name=""><text:span text:style-name="a806" text:class-names="">Segue: l’esempio<text:s text:c="1"/></text:span><text:span text:style-name="a807" text:class-names="">francese</text:span><text:span text:style-name="a808" text:class-names=""/></text:p>
          </draw:text-box>
          <svg:title/>
          <svg:desc/>
        </draw:frame>
        <draw:frame draw:id="id98" presentation:style-name="a833" draw:name="Segnaposto contenuto 2" svg:x="0.91667in" svg:y="1.99653in" svg:width="11.5in" svg:height="4.7586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1" text:class-names="">il<text:s text:c="1"/></text:span><text:span text:style-name="a812" text:class-names="">Presidente</text:span><text:span text:style-name="a813" text:class-names="">:</text:span></text:p>
              </text:list-item>
            </text:list>
            <text:list text:style-name="a822">
              <text:list-item>
                <text:p text:style-name="a821" text:class-names="" text:cond-style-name=""><text:span text:style-name="a816" text:class-names="">Nomina il<text:s text:c="1"/></text:span><text:span text:style-name="a817" text:class-names="">Primo ministro<text:s text:c="1"/></text:span><text:span text:style-name="a818" text:class-names="">e, su proposta di quest’ultimo,<text:s text:c="1"/></text:span><text:span text:style-name="a819" text:class-names="">nomina e revoca i ministri</text:span><text:span text:style-name="a820" text:class-names="">;</text:span></text:p>
              </text:list-item>
            </text:list>
            <text:list text:style-name="a826">
              <text:list-item>
                <text:p text:style-name="a825" text:class-names="" text:cond-style-name=""><text:span text:style-name="a823" text:class-names="">può sciogliere l’Assemblea nazionale</text:span><text:span text:style-name="a824" text:class-names="">;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presiede le riunioni del Consiglio dei ministri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</draw:page>
      <draw:page draw:name="Slide16" draw:style-name="a834" draw:master-page-name="Master1-Layout2-obj-Titolo-e-contenuto" presentation:presentation-page-layout-name="Master1-PPL2" draw:id="Slide-271">
        <draw:frame draw:id="id99" presentation:style-name="a841" draw:name="Titolo 1" svg:x="0.91667in" svg:y="0.39931in" svg:width="11.5in" svg:height="1.44965in" presentation:class="title" presentation:placeholder="false">
          <draw:text-box>
            <text:p text:style-name="a840" text:class-names="" text:cond-style-name=""><text:span text:style-name="a835" text:class-names="">D) La forma di governo “</text:span><text:span text:style-name="a836" text:class-names="">direttoriale</text:span><text:span text:style-name="a837" text:class-names="">” (v. la<text:s text:c="1"/></text:span><text:span text:style-name="a838" text:class-names="">Confederazione svizzera)</text:span><text:span text:style-name="a839" text:class-names=""/></text:p>
          </draw:text-box>
          <svg:title/>
          <svg:desc/>
        </draw:frame>
        <draw:frame draw:id="id100" presentation:style-name="a854" draw:name="Segnaposto contenuto 2" svg:x="0.91667in" svg:y="1.99653in" svg:width="11.5in" svg:height="4.75868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Elementi caratterizzanti: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il Parlamento (l’Assemblea federale: Consiglio nazionale e Consiglio degli Stati) elegge un “direttorio”, composto da sette membri e non revocabile;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il “direttorio” svolge le funzioni di Governo e di Capo dello Stato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</draw:page>
      <draw:page draw:name="Slide17" draw:style-name="a855" draw:master-page-name="Master1-Layout2-obj-Titolo-e-contenuto" presentation:presentation-page-layout-name="Master1-PPL2" draw:id="Slide-272">
        <draw:frame draw:id="id101" presentation:style-name="a862" draw:name="Titolo 1" svg:x="0.91667in" svg:y="0.39931in" svg:width="11.5in" svg:height="1.44965in" presentation:class="title" presentation:placeholder="false">
          <draw:text-box>
            <text:p text:style-name="a861" text:class-names="" text:cond-style-name=""><text:span text:style-name="a856" text:class-names="">Il «Premierato elettivo</text:span><text:span text:style-name="a857" text:class-names="">»</text:span><text:span text:style-name="a858" text:class-names=""><text:s text:c="1"/>(forma di governo «neoparlamentare»)</text:span><text:span text:style-name="a859" text:class-names=""><text:s text:c="1"/></text:span><text:span text:style-name="a860" text:class-names=""/></text:p>
          </draw:text-box>
          <svg:title/>
          <svg:desc/>
        </draw:frame>
        <draw:frame draw:id="id102" presentation:style-name="a902" draw:name="Segnaposto contenuto 2" svg:x="0.91667in" svg:y="1.99653in" svg:width="11.5in" svg:height="4.75868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L’esempio israeliano (1992-2001)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elezione diretta del Premier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fiducia Parlamento/Governo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Governo di legislatura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Il d.d.l di revisione costituzionale presentato in Italia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s text:c="1"/>elezione diretta del Premier (per 5 anni, per due mandati)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Elezione contestuale del Parlamento e del Premier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1"/>legge elettorale che assicuri alle liste collegate al Premier un premio di maggioranza su base nazionale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1"/>fiducia Parlamento/Governo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<text:s text:c="1"/>obbligo di scioglimento delle Camere in caso di mancata fiducia (o revoca)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</draw:text-box>
          <svg:title/>
          <svg:desc/>
        </draw:frame>
      </draw:page>
      <draw:page draw:name="Slide18" draw:style-name="a903" draw:master-page-name="Master1-Layout2-obj-Titolo-e-contenuto" presentation:presentation-page-layout-name="Master1-PPL2" draw:id="Slide-273">
        <draw:frame draw:id="id103" presentation:style-name="a906" draw:name="Titolo 1" svg:x="0.91667in" svg:y="0.39931in" svg:width="11.5in" svg:height="1.44965in" presentation:class="title" presentation:placeholder="false">
          <draw:text-box>
            <text:p text:style-name="a905" text:class-names="" text:cond-style-name=""><text:span text:style-name="a904" text:class-names="">Legislazione elettorale</text:span></text:p>
          </draw:text-box>
          <svg:title/>
          <svg:desc/>
        </draw:frame>
        <draw:frame draw:id="id104" presentation:style-name="a930" draw:name="Segnaposto contenuto 2" svg:x="0.91667in" svg:y="1.99653in" svg:width="11.5in" svg:height="4.75868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a) elettorato attivo e passivo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Diritto di voto (art. 48 Cost.)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<text:s text:c="1"/>condizioni: cittadinanza; maggiore età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<text:s text:c="1"/>caratteri: personalità; eguaglianza; libertà; segretezza; dovere civico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Elettorato passivo:</text:span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Eleggibilità</text:span><text:span text:style-name="a923" text:class-names=""><text:s text:c="1"/>di tutti gli elettori, salvo restrizioni particolari fissate dalla Costituzione (ad es.: età)</text:span></text:p>
              </text:list-item>
            </text:list>
            <text:list text:style-name="a929">
              <text:list-item>
                <text:p text:style-name="a928" text:class-names="" text:cond-style-name=""><text:span text:style-name="a926" text:class-names="">Capacità elettorale</text:span><text:span text:style-name="a927" text:class-names="">: ineleggibilità, incompatibilità, incandidabilità</text:span></text:p>
              </text:list-item>
            </text:list>
          </draw:text-box>
          <svg:title/>
          <svg:desc/>
        </draw:frame>
      </draw:page>
      <draw:page draw:name="Slide19" draw:style-name="a931" draw:master-page-name="Master1-Layout2-obj-Titolo-e-contenuto" presentation:presentation-page-layout-name="Master1-PPL2" draw:id="Slide-274">
        <draw:frame draw:id="id105" presentation:style-name="a934" draw:name="Titolo 1" svg:x="0.91667in" svg:y="0.39931in" svg:width="11.5in" svg:height="1.44965in" presentation:class="title" presentation:placeholder="false">
          <draw:text-box>
            <text:p text:style-name="a933" text:class-names="" text:cond-style-name=""><text:span text:style-name="a932" text:class-names="">I sistemi elettorali</text:span></text:p>
          </draw:text-box>
          <svg:title/>
          <svg:desc/>
        </draw:frame>
        <draw:frame draw:id="id106" presentation:style-name="a966" draw:name="Segnaposto contenuto 2" svg:x="0.91667in" svg:y="1.99653in" svg:width="11.5in" svg:height="4.75868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<text:s text:c="1"/>Sistema elettorale: insieme delle regole che delineano le modalità di trasformazione dei voti espressi in seggi</text:span></text:p>
              </text:list-item>
            </text:list>
            <text:list text:style-name="a946">
              <text:list-item>
                <text:p text:style-name="a945" text:class-names="" text:cond-style-name=""><text:span text:style-name="a938" text:class-names="">Sistemi proporzionali</text:span><text:span text:style-name="a939" text:class-names=""><text:s text:c="11"/>(effetto<text:s text:c="1"/></text:span><text:span text:style-name="a940" text:class-names="">proiettivo</text:span><text:span text:style-name="a941" text:class-names="">) <text:s text:c="3"/></text:span><text:span text:style-name="a942" text:class-names=""><text:s text:c="2"/></text:span><text:span text:style-name="a943" text:class-names="">assegnazione<text:s text:c="1"/></text:span><text:span text:style-name="a944" text:class-names="">dei seggi in proporzione ai voti delle liste di candidati <text:s text:c="1"/>.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<text:s text:c="26"/>meccanismi di «contenimento»: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<text:s text:c="66"/>- clausola di sbarramento</text:span></text:p>
              </text:list-item>
            </text:list>
            <text:list text:style-name="a959">
              <text:list-item>
                <text:p text:style-name="a958" text:class-names="" text:cond-style-name=""><text:span text:style-name="a953" text:class-names=""><text:s text:c="2"/></text:span><text:span text:style-name="a954" text:class-names="">Sistemi maggioritari</text:span><text:span text:style-name="a955" text:class-names=""><text:s text:c="8"/>(effetto<text:s text:c="1"/></text:span><text:span text:style-name="a956" text:class-names="">selettivo</text:span><text:span text:style-name="a957" text:class-names="">) <text:s text:c="1"/>il seggio è attribuito a chi ottiene la maggioranza dei voti <text:s text:c="3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<text:s text:c="31"/>- maggioranza assoluta (doppio turno)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<text:s text:c="32"/>- maggioranza <text:s text:c="2"/>relativa <text:s text:c="1"/>(turno unico)</text:span></text:p>
              </text:list-item>
            </text:list>
          </draw:text-box>
          <svg:title/>
          <svg:desc/>
        </draw:frame>
        <draw:custom-shape svg:x="4.69469in" svg:y="2.99115in" svg:width="0.71681in" svg:height="0.23009in" draw:id="id107" draw:style-name="a969" draw:name="Freccia a destra 3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13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4.67257in" svg:y="4.90415in" svg:width="0.38053in" svg:height="0.30088in" draw:id="id108" draw:style-name="a972" draw:name="Freccia a destra 4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06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8.61386in" svg:y="2.99115in" svg:width="0.30022in" svg:height="0.32568in" draw:id="id109" draw:style-name="a975" draw:name="Freccia a destra 5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/04/2026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3/04/2026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/04/2026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3/04/2026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3/04/2026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3/04/2026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3/04/2026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3/04/2026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3/04/2026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3/04/2026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3/04/2026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3/04/2026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Le forme di governo</dc:title>
    <meta:initial-creator>Raffaella Niro</meta:initial-creator>
    <dc:creator>Raffaella Niro</dc:creator>
    <meta:creation-date>2026-03-30T17:05:12Z</meta:creation-date>
    <dc:date>2026-04-13T16:48:56Z</dc:date>
    <meta:editing-cycles>14</meta:editing-cycles>
    <meta:editing-duration>PT10921S</meta:editing-duration>
    <meta:document-statistic meta:paragraph-count="130" meta:word-count="1155"/>
  </office:meta>
</office:document-meta>
</file>