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4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0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0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2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3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L’Unione europea davanti alla crisi</text:span></text:p>
          </draw:text-box>
          <svg:title/>
          <svg:desc/>
        </draw:frame>
        <draw:frame draw:id="id64" presentation:style-name="a341" draw:name="Sottotitol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Dalla crisi finanziaria del 2008 alla crisi «pandemica» del 2020</text:span></text:p>
          </draw:text-box>
          <svg:title/>
          <svg:desc/>
        </draw:frame>
      </draw:page>
      <draw:page draw:name="Slide2" draw:style-name="a342" draw:master-page-name="Master1-Layout2-obj-Titolo-e-contenuto" presentation:presentation-page-layout-name="Master1-PPL2" draw:id="Slide-257">
        <draw:frame draw:id="id65" presentation:style-name="a345" draw:name="Titolo 1" svg:x="0.91667in" svg:y="0.39931in" svg:width="11.5in" svg:height="1.44965in" presentation:class="title" presentation:placeholder="false">
          <draw:text-box>
            <text:p text:style-name="a344" text:class-names="" text:cond-style-name=""><text:span text:style-name="a343" text:class-names="">I primi interventi</text:span></text:p>
          </draw:text-box>
          <svg:title/>
          <svg:desc/>
        </draw:frame>
        <draw:frame draw:id="id66" presentation:style-name="a374" draw:name="Segnaposto contenuto 2" svg:x="0.91667in" svg:y="1.99653in" svg:width="11.5in" svg:height="4.75868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>Due fronti:</text:span></text:p>
              </text:list-item>
            </text:list>
            <text:list text:style-name="a353">
              <text:list-item>
                <text:p text:style-name="a352" text:class-names="" text:cond-style-name=""><text:span text:style-name="a349" text:class-names="">a</text:span><text:span text:style-name="a350" text:class-names="">)<text:s text:c="1"/></text:span><text:span text:style-name="a351" text:class-names="">Coordinamento politiche di bilancio</text:span></text:p>
              </text:list-item>
            </text:list>
            <text:list text:style-name="a357">
              <text:list-item>
                <text:p text:style-name="a356" text:class-names="" text:cond-style-name=""><text:span text:style-name="a354" text:class-names="">b)<text:s text:c="1"/></text:span><text:span text:style-name="a355" text:class-names="">sostegno finanziario agli Stati in difficoltà</text:span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/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Sub a)<text:s text:c="1"/></text:span></text:p>
              </text:list-item>
            </text:list>
            <text:list text:style-name="a367">
              <text:list-item>
                <text:p text:style-name="a366" text:class-names="" text:cond-style-name=""><text:span text:style-name="a364" text:class-names="">Six Pack<text:s text:c="1"/></text:span><text:span text:style-name="a365" text:class-names="">(5 reg. e 1 direttiva) : rafforzamento procedure sorveglianza e controllo del rispetto del Patto di stabilità e crescita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Coinvolgimento del Parlamento in tutte le questioni del «pacchetto» (dialogo economico)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</draw:text-box>
          <svg:title/>
          <svg:desc/>
        </draw:frame>
      </draw:page>
      <draw:page draw:name="Slide3" draw:style-name="a375" draw:master-page-name="Master1-Layout2-obj-Titolo-e-contenuto" presentation:presentation-page-layout-name="Master1-PPL2" draw:id="Slide-258">
        <draw:frame draw:id="id67" presentation:style-name="a379" draw:name="Titolo 1" svg:x="0.91667in" svg:y="0.39931in" svg:width="11.5in" svg:height="1.44965in" presentation:class="title" presentation:placeholder="false">
          <draw:text-box>
            <text:p text:style-name="a378" text:class-names="" text:cond-style-name=""><text:span text:style-name="a376" text:class-names="">a</text:span><text:span text:style-name="a377" text:class-names="">) Coordinamento politiche di bilancio<text:line-break/></text:span></text:p>
          </draw:text-box>
          <svg:title/>
          <svg:desc/>
        </draw:frame>
        <draw:frame draw:id="id68" presentation:style-name="a404" draw:name="Segnaposto contenuto 2" svg:x="1.20403in" svg:y="1.84896in" svg:width="11.5in" svg:height="4.75868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80" text:class-names=""><text:s text:c="1"/>semestre europeo</text:span><text:span text:style-name="a381" text:class-names="">:</text:span></text:p>
              </text:list-item>
            </text:list>
            <text:list text:style-name="a389">
              <text:list-item>
                <text:p text:style-name="a388" text:class-names="" text:cond-style-name=""><text:span text:style-name="a384" text:class-names="">Dal<text:s text:c="1"/></text:span><text:span text:style-name="a385" text:class-names="">controllo «ex post» dei bilanci degli Stati<text:s text:c="1"/></text:span><text:span text:style-name="a386" text:class-names="">ad un<text:s text:c="1"/></text:span><text:span text:style-name="a387" text:class-names="">controllo «ex ante»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Discussione «allargata» dei bilanci degli Stati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396" text:class-names="">Calendario preciso degli «appuntamenti» (dalle «linee guida» di politica economica elaborate<text:s text:c="1"/></text:span><text:span text:style-name="a397" text:class-names="">a marzo<text:s text:c="1"/></text:span><text:span text:style-name="a398" text:class-names="">dal Consiglio, alla presentazione, ad<text:s text:c="1"/></text:span><text:span text:style-name="a399" text:class-names="">aprile,</text:span><text:span text:style-name="a400" text:class-names=""><text:s text:c="1"/></text:span><text:span text:style-name="a401" text:class-names="">dei Piani nazionali di riforma e piani di stabilità e convergenza nell’ambito del PSC)</text:span></text:p>
              </text:list-item>
            </text:list>
          </draw:text-box>
          <svg:title/>
          <svg:desc/>
        </draw:frame>
      </draw:page>
      <draw:page draw:name="Slide4" draw:style-name="a405" draw:master-page-name="Master1-Layout2-obj-Titolo-e-contenuto" presentation:presentation-page-layout-name="Master1-PPL2" draw:id="Slide-259">
        <draw:frame draw:id="id69" presentation:style-name="a408" draw:name="Titolo 1" svg:x="0.72312in" svg:y="0.22727in" svg:width="11.5in" svg:height="1.44965in" presentation:class="title" presentation:placeholder="false">
          <draw:text-box>
            <text:p text:style-name="a407" text:class-names="" text:cond-style-name=""><text:span text:style-name="a406" text:class-names="">b) sostegno finanziario agli Stati in difficoltà<text:line-break/></text:span></text:p>
          </draw:text-box>
          <svg:title/>
          <svg:desc/>
        </draw:frame>
        <draw:frame draw:id="id70" presentation:style-name="a433" draw:name="Segnaposto contenuto 2" svg:x="0.91667in" svg:y="1.99653in" svg:width="11.5in" svg:height="4.75868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09" text:class-names="">Dal «</text:span><text:span text:style-name="a410" text:class-names="">meccanismo europeo di stabilizzazione finanziaria</text:span><text:span text:style-name="a411" text:class-names="">» (EFSM) (2010) : sostegno finanziario agli Stati in difficoltà per cause «straordinarie» ; Fondo iscritto nel bilancio dell’UE a disposizione della Commissione</text:span></text:p>
              </text:list-item>
            </text:list>
            <text:list text:style-name="a420">
              <text:list-item>
                <text:p text:style-name="a419" text:class-names="" text:cond-style-name=""><text:span text:style-name="a414" text:class-names=""><text:s text:c="1"/>qualche mese più tardi:<text:s text:c="1"/></text:span><text:span text:style-name="a415" text:class-names="">Fondo europeo di stabilità finanziaria internazionale<text:s text:c="1"/></text:span><text:span text:style-name="a416" text:class-names="">(EFSF) in forma di<text:s text:c="1"/></text:span><text:span text:style-name="a417" text:class-names="">società di diritto lussemburghese</text:span><text:span text:style-name="a418" text:class-names="">; finanziato con i titoli garantiti pro-quota dagli Stati dell’Euro zona, <text:s text:c="1"/>(programmi di sostegno ad Irlanda e Portogallo nonché Grecia); attività limitata a 3 anni</text:span></text:p>
              </text:list-item>
            </text:list>
            <text:list text:style-name="a425">
              <text:list-item>
                <text:p text:style-name="a424" text:class-names="" text:cond-style-name=""><text:span text:style-name="a421" text:class-names="">2/2/2012:<text:s text:c="1"/></text:span><text:span text:style-name="a422" text:class-names="">accordo istitutivo del MES esterno ai Trattati UE</text:span><text:span text:style-name="a423" text:class-names="">, ma «agganciato» alle istituzioni UE.<text:s text:c="1"/></text:span></text:p>
              </text:list-item>
            </text:list>
            <text:list text:style-name="a429">
              <text:list-item>
                <text:p text:style-name="a428" text:class-names="" text:cond-style-name=""><text:span text:style-name="a426" text:class-names="">Accesso alle risorse condizionato dal rispetto delle norme di bilancio <text:s text:c="1"/>e di politica economica dell’Unione (aggancio ai «parametri» di Maastricht)</text:span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</draw:text-box>
          <svg:title/>
          <svg:desc/>
        </draw:frame>
      </draw:page>
      <draw:page draw:name="Slide9" draw:style-name="a434" draw:master-page-name="Master1-Layout2-obj-Titolo-e-contenuto" presentation:presentation-page-layout-name="Master1-PPL2" draw:id="Slide-264">
        <draw:frame draw:id="id71" presentation:style-name="a437" draw:name="Titolo 1" svg:x="0.91667in" svg:y="0.39931in" svg:width="11.5in" svg:height="1.44965in" presentation:class="title" presentation:placeholder="false">
          <draw:text-box>
            <text:p text:style-name="a436" text:class-names="" text:cond-style-name=""><text:span text:style-name="a435" text:class-names="">MES</text:span></text:p>
          </draw:text-box>
          <svg:title/>
          <svg:desc/>
        </draw:frame>
        <draw:frame draw:id="id72" presentation:style-name="a473" draw:name="Segnaposto contenuto 2" svg:x="0.91667in" svg:y="1.99653in" svg:width="11.5in" svg:height="4.75868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38" text:class-names="">MES è persona giuridica (istituzione finanziaria internazionale)</text:span><text:span text:style-name="a439" text:class-names="">, ha uno statuto simile alle<text:s text:c="1"/></text:span><text:span text:style-name="a440" text:class-names="">società per azioni</text:span><text:span text:style-name="a441" text:class-names="">; delibera a maggioranza secondo il principio della<text:s text:c="1"/></text:span><text:span text:style-name="a442" text:class-names="">proporzionalità alle quote di capitale versato</text:span><text:span text:style-name="a443" text:class-names="">. Si finanzia utilizzando a garanzia il capitale conferito dagli Stati partecipanti (azionisti). Il MES può fornire<text:s text:c="1"/></text:span><text:span text:style-name="a444" text:class-names="">prestiti</text:span><text:span text:style-name="a445" text:class-names="">, acquistare i<text:s text:c="1"/></text:span><text:span text:style-name="a446" text:class-names="">titoli del debito pubblico<text:s text:c="1"/></text:span><text:span text:style-name="a447" text:class-names="">e finanziare <text:s text:c="1"/>la<text:s text:c="1"/></text:span><text:span text:style-name="a448" text:class-names="">ricapitalizzazione delle banche<text:s text:c="1"/></text:span><text:span text:style-name="a449" text:class-names="">con prestiti ai Governi.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2" text:class-names="">Commissione e BCE valutano il rischio per la stabilità finanziaria e negoziano un<text:s text:c="1"/></text:span><text:span text:style-name="a453" text:class-names="">«</text:span><text:span text:style-name="a454" text:class-names="">programma di aggiustamento</text:span><text:span text:style-name="a455" text:class-names="">» con lo Stato : condizionalità; dal principio di solidarietà al principio <text:s text:c="1"/>di stabilità finanziaria; sulle «clausole di azione collettiva» volte a ristrutturare il debito di uno Stato con l’accordo dello stesso e della maggioranza dei creditori</text:span><text:span text:style-name="a456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59" text:class-names="">Ogni Stato stipula una sorta di<text:s text:c="1"/></text:span><text:span text:style-name="a460" text:class-names="">assicurazione</text:span><text:span text:style-name="a461" text:class-names=""><text:s text:c="1"/>versando un contributo</text:span><text:span text:style-name="a462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5" text:class-names="">L’accesso al prestito è subordinato alla<text:s text:c="1"/></text:span><text:span text:style-name="a466" text:class-names="">ratifica del Fiscal compact</text:span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</draw:text-box>
          <svg:title/>
          <svg:desc/>
        </draw:frame>
      </draw:page>
      <draw:page draw:name="Slide5" draw:style-name="a474" draw:master-page-name="Master1-Layout2-obj-Titolo-e-contenuto" presentation:presentation-page-layout-name="Master1-PPL2" draw:id="Slide-260">
        <draw:frame draw:id="id73" presentation:style-name="a477" draw:name="Titolo 1" svg:x="0.91667in" svg:y="0.39931in" svg:width="11.5in" svg:height="1.44965in" presentation:class="title" presentation:placeholder="false">
          <draw:text-box>
            <text:p text:style-name="a476" text:class-names="" text:cond-style-name=""><text:span text:style-name="a475" text:class-names="">Patto euro-plus</text:span></text:p>
          </draw:text-box>
          <svg:title/>
          <svg:desc/>
        </draw:frame>
        <draw:frame draw:id="id74" presentation:style-name="a490" draw:name="Segnaposto contenuto 2" svg:x="0.81322in" svg:y="2.13446in" svg:width="11.5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78" text:class-names=""><text:s text:c="1"/>per rafforzare<text:s text:c="1"/></text:span><text:span text:style-name="a479" text:class-names="">il Patto di stabilità e crescita (</text:span><text:span text:style-name="a480" text:class-names="">2011):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«Stimolare la competitività; rafforzare la stabilità finanziaria; concorrere ulteriormente alla sostenibilità delle finanze pubbliche»</text:span></text:p>
              </text:list-item>
            </text:list>
            <text:list text:style-name="a489">
              <text:list-item>
                <text:p text:style-name="a488" text:class-names="" text:cond-style-name=""><text:span text:style-name="a486" text:class-names="">Regole di bilancio nazionali modellate sulle regole UE</text:span><text:span text:style-name="a487" text:class-names="">: vincolo all’adozione di regole nazionali<text:s text:c="1"/></text:span></text:p>
              </text:list-item>
            </text:list>
          </draw:text-box>
          <svg:title/>
          <svg:desc/>
        </draw:frame>
      </draw:page>
      <draw:page draw:name="Slide6" draw:style-name="a491" draw:master-page-name="Master1-Layout2-obj-Titolo-e-contenuto" presentation:presentation-page-layout-name="Master1-PPL2" draw:id="Slide-261">
        <draw:frame draw:id="id75" presentation:style-name="a494" draw:name="Titolo 1" svg:x="0.91667in" svg:y="0.39931in" svg:width="11.5in" svg:height="1.44965in" presentation:class="title" presentation:placeholder="false">
          <draw:text-box>
            <text:p text:style-name="a493" text:class-names="" text:cond-style-name=""><text:span text:style-name="a492" text:class-names="">Fiscal compact</text:span></text:p>
          </draw:text-box>
          <svg:title/>
          <svg:desc/>
        </draw:frame>
        <draw:frame draw:id="id76" presentation:style-name="a508" draw:name="Segnaposto contenuto 2" svg:x="0.91667in" svg:y="1.99653in" svg:width="11.5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Il Patto euro-plus apre la strada al</text:span></text:p>
              </text:list-item>
            </text:list>
            <text:list text:style-name="a501">
              <text:list-item>
                <text:p text:style-name="a500" text:class-names="" text:cond-style-name=""><text:span text:style-name="a498" text:class-names="">Trattato «sulla stabilità, il coordinamento e la governance nell’Unione economica e monetaria</text:span><text:span text:style-name="a499" text:class-names="">»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- l’introduzione con norme vincolanti e a carattere permanente, preferibilmente di tipo costituzionale, la regola del «pareggio» del bilancio (deficit non eccedente lo 0.5% del PIL)</text:span></text:p>
              </text:list-item>
            </text:list>
          </draw:text-box>
          <svg:title/>
          <svg:desc/>
        </draw:frame>
      </draw:page>
      <draw:page draw:name="Slide8" draw:style-name="a509" draw:master-page-name="Master1-Layout2-obj-Titolo-e-contenuto" presentation:presentation-page-layout-name="Master1-PPL2" draw:id="Slide-263">
        <draw:frame draw:id="id77" presentation:style-name="a512" draw:name="Titolo 1" svg:x="0.91667in" svg:y="0.39931in" svg:width="11.5in" svg:height="1.44965in" presentation:class="title" presentation:placeholder="false">
          <draw:text-box>
            <text:p text:style-name="a511" text:class-names="" text:cond-style-name=""><text:span text:style-name="a510" text:class-names="">I provvedimenti più recenti</text:span></text:p>
          </draw:text-box>
          <svg:title/>
          <svg:desc/>
        </draw:frame>
        <draw:frame draw:id="id78" presentation:style-name="a572" draw:name="Segnaposto contenuto 2" svg:x="0.91667in" svg:y="1.99653in" svg:width="11.5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13" text:class-names=""><text:s text:c="1"/></text:span><text:span text:style-name="a514" text:class-names="">“</text:span><text:span text:style-name="a515" text:class-names="">sospensione” del Patto di Stabilità e Crescita<text:s text:c="1"/></text:span><text:span text:style-name="a516" text:class-names="">(grave recessione economica della zona euro o dell’intera Unione) (‘general<text:s text:c="1"/></text:span><text:span text:style-name="a517" text:class-names="">escape</text:span><text:span text:style-name="a518" text:class-names=""><text:s text:c="1"/></text:span><text:span text:style-name="a519" text:class-names="">clause</text:span><text:span text:style-name="a520" text:class-names="">) (</text:span><text:span text:style-name="a521" text:class-names="">scostamento temporaneo coordinato e ordinato</text:span><text:span text:style-name="a522" text:class-names="">)</text:span></text:p>
              </text:list-item>
            </text:list>
            <text:list text:style-name="a529">
              <text:list-item>
                <text:p text:style-name="a528" text:class-names="" text:cond-style-name=""><text:span text:style-name="a525" text:class-names="">Elaborazione di<text:s text:c="1"/></text:span><text:span text:style-name="a526" text:class-names="">linee guida per<text:s text:c="1"/></text:span><text:span text:style-name="a527" text:class-names="">aiuti temporanei alle imprese</text:span></text:p>
              </text:list-item>
            </text:list>
            <text:list text:style-name="a537">
              <text:list-item>
                <text:p text:style-name="a536" text:class-names="" text:cond-style-name=""><text:span text:style-name="a530" text:class-names="">Support</text:span><text:span text:style-name="a531" text:class-names=""><text:s text:c="1"/>to mitigate<text:s text:c="1"/></text:span><text:span text:style-name="a532" text:class-names="">Unemployment</text:span><text:span text:style-name="a533" text:class-names=""><text:s text:c="1"/></text:span><text:span text:style-name="a534" text:class-names="">Risks</text:span><text:span text:style-name="a535" text:class-names=""><text:s text:c="2"/>in <text:s text:c="1"/>Emergency (c.d. “SURE”), pensato <text:s text:c="1"/>per <text:s text:c="1"/>aiutare <text:s text:c="1"/>a <text:s text:c="1"/>proteggere <text:s text:c="1"/>i <text:s text:c="1"/>posti <text:s text:c="1"/>di <text:s text:c="1"/>lavoro <text:s text:c="1"/>e <text:s text:c="1"/>i <text:s text:c="1"/>lavoratori <text:s text:c="1"/>che risentono della pandemia di Coronavirus</text:span></text:p>
              </text:list-item>
            </text:list>
            <text:list text:style-name="a544">
              <text:list-item>
                <text:p text:style-name="a543" text:class-names="" text:cond-style-name=""><text:span text:style-name="a538" text:class-names="">l’attivazione di una<text:s text:c="1"/></text:span><text:span text:style-name="a539" text:class-names="">nuova linea di credito del MES</text:span><text:span text:style-name="a540" text:class-names="">, con la condizionalità per l’accesso alle risorse, da parte degli Stati richiedenti, di<text:s text:c="1"/></text:span><text:span text:style-name="a541" text:class-names="">impegnarsi ad utilizzare i fondi, esclusivamente, per spese sanitarie, dirette e indirette, collegate al contenimento della pandemia</text:span><text:span text:style-name="a542" text:class-names=""><text:s text:c="1"/>(2% PIL).</text:span></text:p>
              </text:list-item>
            </text:list>
            <text:list text:style-name="a553">
              <text:list-item>
                <text:p text:style-name="a552" text:class-names="" text:cond-style-name=""><text:span text:style-name="a545" text:class-names="">Pandemic</text:span><text:span text:style-name="a546" text:class-names=""><text:s text:c="1"/>Emergency <text:s text:c="1"/></text:span><text:span text:style-name="a547" text:class-names="">Purchase</text:span><text:span text:style-name="a548" text:class-names=""><text:s text:c="2"/></text:span><text:span text:style-name="a549" text:class-names="">Programme</text:span><text:span text:style-name="a550" text:class-names="">(PEPP</text:span><text:span text:style-name="a551" text:class-names="">): programma di acquisto di titoli di Stato dalla BCE(dotazione complessiva pari a 750 miliardi di euro o più del 6% del PIL fino alla fine del 2020)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politiche monetarie non <text:s text:c="1"/>convenzionali.</text:span></text:p>
              </text:list-item>
            </text:list>
            <text:list text:style-name="a571">
              <text:list-item>
                <text:p text:style-name="a570" text:class-names="" text:cond-style-name=""><text:span text:style-name="a557" text:class-names="">Recovery</text:span><text:span text:style-name="a558" text:class-names=""><text:s text:c="1"/>Fund<text:s text:c="1"/></text:span><text:span text:style-name="a559" text:class-names="">(o meglio il<text:s text:c="1"/></text:span><text:span text:style-name="a560" text:class-names="">Next</text:span><text:span text:style-name="a561" text:class-names=""><text:s text:c="1"/>Generation EU): programma di<text:s text:c="1"/></text:span><text:span text:style-name="a562" text:class-names="">aiuti da 750 miliardi di euro</text:span><text:span text:style-name="a563" text:class-names="">, ottenuti<text:s text:c="1"/></text:span><text:span text:style-name="a564" text:class-names="">attraverso l’emissione di<text:s text:c="1"/></text:span><text:span text:style-name="a565" text:class-names="">titoli di debito pubblico europeo</text:span><text:span text:style-name="a566" text:class-names="">,<text:s text:c="1"/></text:span><text:span text:style-name="a567" text:class-names="">nel cui ambito, è stato approvato il principale strumento di finanziamento: il dispositivo per la ripresa e la resilienza da 672,5 miliardi di euro (a cui corrisponde il<text:s text:c="1"/></text:span><text:span text:style-name="a568" text:class-names="">Piano nazionale di ripresa e resilienza</text:span><text:span text:style-name="a569" text:class-names="">)</text:span></text:p>
              </text:list-item>
            </text:list>
          </draw:text-box>
          <svg:title/>
          <svg:desc/>
        </draw:frame>
      </draw:page>
      <draw:page draw:name="Slide13" draw:style-name="a573" draw:master-page-name="Master1-Layout2-obj-Titolo-e-contenuto" presentation:presentation-page-layout-name="Master1-PPL2" draw:id="Slide-268">
        <draw:frame draw:id="id79" presentation:style-name="a577" draw:name="Titolo 1" svg:x="0.91667in" svg:y="0.39931in" svg:width="11.5in" svg:height="1.44965in" presentation:class="title" presentation:placeholder="false">
          <draw:text-box>
            <text:p text:style-name="a576" text:class-names="" text:cond-style-name=""><text:span text:style-name="a574" text:class-names="">PNRR</text:span><text:span text:style-name="a575" text:class-names=""/></text:p>
          </draw:text-box>
          <svg:title/>
          <svg:desc/>
        </draw:frame>
        <draw:frame draw:id="id80" presentation:style-name="a595" draw:name="Segnaposto contenuto 2" svg:x="0.91667in" svg:y="1.99653in" svg:width="11.5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78" text:class-names="">Il</text:span><text:span text:style-name="a579" text:class-names=""> </text:span><text:span text:style-name="a580" text:class-names="">Piano Nazionale di Ripresa e<text:s text:c="1"/></text:span><text:span text:style-name="a581" text:class-names="">Resilienza</text:span><text:span text:style-name="a582" text:class-names=""><text:s text:c="1"/>costituisce<text:s text:c="1"/></text:span><text:span text:style-name="a583" text:class-names="">lo strumento che  traccia gli obiettivi, le riforme e gli investimenti che l’Italia intende realizzare grazie all’utilizzo dei fondi europei di </text:span><text:span text:style-name="a584" text:class-names="">Next</text:span><text:span text:style-name="a585" text:class-names=""><text:s text:c="1"/>Generation EU</text:span><text:span text:style-name="a586" text:class-names="">, per attenuare l’impatto economico e sociale della pandemia e rendere l’Italia un Paese più equo, verde e inclusivo, con un’economia più competitiva, dinamica e innovativa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Un insieme di azioni e interventi disegnati per superare l’impatto economico e sociale della pandemia e costruire un’Italia nuova, dotandola degli strumenti necessari per affrontare le sfide ambientali, tecnologiche e sociali di oggi e di domani.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14" draw:style-name="a596" draw:master-page-name="Master1-Layout2-obj-Titolo-e-contenuto" presentation:presentation-page-layout-name="Master1-PPL2" draw:id="Slide-269">
        <draw:frame draw:id="id81" presentation:style-name="a600" draw:name="Titolo 1" svg:x="0.91667in" svg:y="0.39931in" svg:width="11.5in" svg:height="1.44965in" presentation:class="title" presentation:placeholder="false">
          <draw:text-box>
            <text:p text:style-name="a599" text:class-names="" text:cond-style-name=""><text:span text:style-name="a597" text:class-names="">PNRR: gli ambiti</text:span><text:span text:style-name="a598" text:class-names=""/></text:p>
          </draw:text-box>
          <svg:title/>
          <svg:desc/>
        </draw:frame>
        <draw:frame draw:id="id82" presentation:style-name="a639" draw:name="Segnaposto contenuto 2" svg:x="0.91667in" svg:y="1.99653in" svg:width="11.5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1" text:class-names="">Il Piano si articola in </text:span><text:span text:style-name="a602" text:class-names="">6 Missioni, che rappresentano le aree “tematiche” strutturali di intervento.</text:span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Digitalizzazione, innovazione, competitività, cultura e turismo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Rivoluzione verde e transizione ecologica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Infrastrutture per una mobilità sostenibile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Istruzione e Ricerca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Inclusione e Coesione</text:span></text:p>
              </text:list-item>
            </text:list>
            <text:list text:style-name="a624">
              <text:list-item>
                <text:p text:style-name="a623" text:class-names="" text:cond-style-name=""><text:span text:style-name="a621" text:class-names="">Salute</text:span><text:span text:style-name="a622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25" text:class-names="">finora la Commissione europea ha erogato all'Italia circa </text:span><text:span text:style-name="a626" text:class-names="">153,2 miliardi</text:span><text:span text:style-name="a627" text:class-names=""> di euro (corrispondenti ai </text:span><text:span text:style-name="a628" text:class-names="">prefinanziamenti</text:span><text:span text:style-name="a629" text:class-names=""> e alle </text:span><text:span text:style-name="a630" text:class-names="">otto rate</text:span><text:span text:style-name="a631" text:class-names="">), considerando il raggiungimento di </text:span><text:span text:style-name="a632" text:class-names="">366 traguardi e obiettivi </text:span><text:span text:style-name="a633" text:class-names="">(circa il 64% dei 575 totali, come modificati il 27 novembre 2025). Rimangono da raggiungere entro<text:s text:c="1"/></text:span><text:span text:style-name="a634" text:class-names="">giugno 2026<text:s text:c="1"/></text:span><text:span text:style-name="a635" text:class-names="">altri 209 traguardi/obiettivi (50 della nona rata e 159 della decima)</text:span><text:span text:style-name="a636" text:class-names=""/></text:p>
              </text:list-item>
            </text:list>
          </draw:text-box>
          <svg:title/>
          <svg:desc/>
        </draw:frame>
      </draw:page>
      <draw:page draw:name="Slide10" draw:style-name="a640" draw:master-page-name="Master1-Layout2-obj-Titolo-e-contenuto" presentation:presentation-page-layout-name="Master1-PPL2" draw:id="Slide-265">
        <draw:frame draw:id="id83" presentation:style-name="a643" draw:name="Titolo 1" svg:x="0.91667in" svg:y="0.39931in" svg:width="11.5in" svg:height="1.44965in" presentation:class="title" presentation:placeholder="false">
          <draw:text-box>
            <text:p text:style-name="a642" text:class-names="" text:cond-style-name=""><text:span text:style-name="a641" text:class-names="">la riforma della «governance europea»</text:span></text:p>
          </draw:text-box>
          <svg:title/>
          <svg:desc/>
        </draw:frame>
        <draw:frame draw:id="id84" presentation:style-name="a679" draw:name="Segnaposto contenuto 2" svg:x="0.91667in" svg:y="1.99653in" svg:width="11.5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4" text:class-names="">Coordinamento delle politiche di bilancio degli Stati<text:s text:c="1"/></text:span><text:span text:style-name="a645" text:class-names="">membri dell'Unione europea<text:s text:c="1"/></text:span><text:span text:style-name="a646" text:class-names="">(cd. riforma della governance economica europea) è entrata in vigore il 30 aprile 2024 :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il regolamento (UE) 1263/2024 (cd. «braccio preventivo» sostitutivo del semestre europeo)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il regolamento (UE) 1264/2024 (cd. «braccio correttivo» sostitutivo della procedura per disavanzo eccessivo) 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la direttiva (UE) 2024/1265.</text:span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Gli obiettivi</text:span><text:span text:style-name="a659" text:class-names="">:</text:span></text:p>
              </text:list-item>
            </text:list>
            <text:list text:style-name="a666">
              <text:list-item>
                <text:p text:style-name="a665" text:class-names="" text:cond-style-name=""><text:span text:style-name="a662" text:class-names="">adottare una<text:s text:c="1"/></text:span><text:span text:style-name="a663" text:class-names="">programmazione di medio-lungo periodo per conseguire finanze pubbliche sane e sostenibili</text:span><text:span text:style-name="a664" text:class-names="">;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67" text:class-names="">affrontare le<text:s text:c="1"/></text:span><text:span text:style-name="a668" text:class-names="">sfide della transizione ecologica e digitale</text:span><text:span text:style-name="a669" text:class-names="">, della;<text:s text:c="1"/></text:span><text:span text:style-name="a670" text:class-names="">sicurezza energetica, del pilastro europei dei diritti sociali, della difesa dell'UE</text:span><text:span text:style-name="a671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4" text:class-names="">consentire un<text:s text:c="1"/></text:span><text:span text:style-name="a675" text:class-names="">maggiore margine per le politiche fiscali anticicliche</text:span><text:span text:style-name="a676" text:class-names="">.</text:span></text:p>
              </text:list-item>
            </text:list>
          </draw:text-box>
          <svg:title/>
          <svg:desc/>
        </draw:frame>
      </draw:page>
      <draw:page draw:name="Slide11" draw:style-name="a680" draw:master-page-name="Master1-Layout2-obj-Titolo-e-contenuto" presentation:presentation-page-layout-name="Master1-PPL2" draw:id="Slide-266">
        <draw:frame draw:id="id85" presentation:style-name="a683" draw:name="Titolo 1" svg:x="0.91667in" svg:y="0.39931in" svg:width="11.5in" svg:height="1.44965in" presentation:class="title" presentation:placeholder="false">
          <draw:text-box>
            <text:p text:style-name="a682" text:class-names="" text:cond-style-name=""><text:span text:style-name="a681" text:class-names="">Segue: la riforma</text:span></text:p>
          </draw:text-box>
          <svg:title/>
          <svg:desc/>
        </draw:frame>
        <draw:frame draw:id="id86" presentation:style-name="a708" draw:name="Segnaposto contenuto 2" svg:x="0.91667in" svg:y="1.99653in" svg:width="11.5in" svg:height="4.75868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84" text:class-names="">Gli strumenti:</text:span></text:p>
              </text:list-item>
            </text:list>
            <text:list text:style-name="a693">
              <text:list-item>
                <text:p text:style-name="a692" text:class-names="" text:cond-style-name=""><text:span text:style-name="a687" text:class-names=""><text:s text:c="2"/></text:span><text:span text:style-name="a688" text:class-names="">Piano Strutturale di Bilancio</text:span><text:span text:style-name="a689" text:class-names="">:<text:s text:c="1"/></text:span><text:span text:style-name="a690" text:class-names="">documento di programmazione pluriennale</text:span><text:span text:style-name="a691" text:class-names="">, presentato da ciascuno Stato membro e valido per un periodo analogo alla durata della legislatura nazionale;</text:span></text:p>
              </text:list-item>
            </text:list>
            <text:list text:style-name="a699">
              <text:list-item>
                <text:p text:style-name="a698" text:class-names="" text:cond-style-name=""><text:span text:style-name="a694" text:class-names=""><text:s text:c="1"/></text:span><text:span text:style-name="a695" text:class-names="">percorso di aggiustamento di bilancio</text:span><text:span text:style-name="a696" text:class-names="">,<text:s text:c="1"/></text:span><text:span text:style-name="a697" text:class-names="">finalizzato a ridurre il rapporto debito/PIL in modo duraturo e a mantenere il rapporto deficit/PIL sotto il 3%. Il percorso di aggiustamento avrà una durata di 4 anni, ma potrà essere esteso fino a 7 anni, a fronte di investimenti ambiziosi.</text:span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indicatore operativo di riferimento:</text:span><text:span text:style-name="a701" text:class-names=""><text:s text:c="1"/>spesa primaria netta</text:span></text:p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Relazione sui progressi compiuti</text:span><text:span text:style-name="a705" text:class-names="">, presentata annualmente dal Governo alle istituzioni europee.</text:span></text:p>
              </text:list-item>
            </text:list>
          </draw:text-box>
          <svg:title/>
          <svg:desc/>
        </draw:frame>
      </draw:page>
      <draw:page draw:name="Slide12" draw:style-name="a709" draw:master-page-name="Master1-Layout2-obj-Titolo-e-contenuto" presentation:presentation-page-layout-name="Master1-PPL2" draw:id="Slide-267">
        <draw:frame draw:id="id87" presentation:style-name="a712" draw:name="Titolo 1" svg:x="0.91667in" svg:y="0.39931in" svg:width="11.5in" svg:height="1.44965in" presentation:class="title" presentation:placeholder="false">
          <draw:text-box>
            <text:p text:style-name="a711" text:class-names="" text:cond-style-name=""><text:span text:style-name="a710" text:class-names="">L’applicazione in Italia</text:span></text:p>
          </draw:text-box>
          <svg:title/>
          <svg:desc/>
        </draw:frame>
        <draw:frame draw:id="id88" presentation:style-name="a735" draw:name="Segnaposto contenuto 2" svg:x="0.91667in" svg:y="1.99653in" svg:width="11.5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Il 27 settembre 2024, il Governo ha trasmesso alle Camere la proposta di Piano strutturale di bilancio a medio termine per l'Italia per il periodo 2025-2029</text:span></text:p>
              </text:list-item>
            </text:list>
            <text:list text:style-name="a720">
              <text:list-item>
                <text:p text:style-name="a719" text:class-names="" text:cond-style-name=""><text:span text:style-name="a716" text:class-names="">Nel Piano il Governo ha proposto misure finalizzate all'estensione del periodo di aggiustamento di bilancio<text:s text:c="1"/></text:span><text:span text:style-name="a717" text:class-names="">da quattro a sette anni</text:span><text:span text:style-name="a718" text:class-names="">, dunque fino al 2031</text:span></text:p>
              </text:list-item>
            </text:list>
            <text:list text:style-name="a725">
              <text:list-item>
                <text:p text:style-name="a724" text:class-names="" text:cond-style-name=""><text:span text:style-name="a721" text:class-names="">Il Governo, tenendo conto<text:s text:c="1"/></text:span><text:span text:style-name="a722" text:class-names="">dell'apertura della procedura per deficit eccessivo</text:span><text:span text:style-name="a723" text:class-names="">, ha formulato nel Piano la traiettoria di spesa netta per l'Italia, stabilendo un tasso di crescita annuale nominale medio della spesa primaria netta nazionale pari all'1,6% del PIL in media nel periodo 2025-2029 e all'1,5% del PIL nel periodo 2025-2031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tale traiettoria dovrebbe consentire di anticipare il rientro dalla procedura per deficit eccessivo già nel 2027: infatti, il rapporto deficit/PIL dovrebbe attestarsi al 2,8% nel 2026, consentendo dunque l'anno dopo (2027) la fuoriuscita dalla procedura.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/02/2026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5/02/2026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/02/2026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5/02/2026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5/02/2026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5/02/2026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5/02/2026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5/02/2026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/02/2026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/02/2026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5/02/2026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5/02/2026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’Unione europea davanti alla crisi</dc:title>
    <meta:initial-creator>Raffaella Niro</meta:initial-creator>
    <dc:creator>Raffaella Niro</dc:creator>
    <meta:creation-date>2021-03-01T19:08:52Z</meta:creation-date>
    <dc:date>2026-02-25T00:18:32Z</dc:date>
    <meta:editing-cycles>21</meta:editing-cycles>
    <meta:editing-duration>PT22262S</meta:editing-duration>
    <meta:document-statistic meta:paragraph-count="75" meta:word-count="1400"/>
  </office:meta>
</office:document-meta>
</file>