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6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Il lavoro digitale</text:span></text:p>
          </draw:text-box>
          <svg:title/>
          <svg:desc/>
        </draw:frame>
        <draw:frame draw:id="id64" presentation:style-name="a341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Un cenno ai nuovi scenari del lavoro</text:span></text:p>
          </draw:text-box>
          <svg:title/>
          <svg:desc/>
        </draw:frame>
      </draw:page>
      <draw:page draw:name="Slide2" draw:style-name="a342" draw:master-page-name="Master1-Layout2-obj-Titolo-e-contenuto" presentation:presentation-page-layout-name="Master1-PPL2" draw:id="Slide-257">
        <draw:frame draw:id="id65" presentation:style-name="a345" draw:name="Tito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In <text:s text:c="1"/>margine alla rivoluzione digitale</text:span></text:p>
          </draw:text-box>
          <svg:title/>
          <svg:desc/>
        </draw:frame>
        <draw:frame draw:id="id66" presentation:style-name="a383" draw:name="Segnaposto contenuto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Chi è il «lavoratore digitale»?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È colui<text:s text:c="1"/></text:span><text:span text:style-name="a350" text:class-names="">che impiega la tecnologia digitale<text:s text:c="1"/></text:span><text:span text:style-name="a351" text:class-names="">(per attività che potrebbero essere svolte anche senza tecnologia, con prestazioni o qualità inferiori: ad es. il commercialista, il designer grafico, agente di borsa etc.)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È colui che<text:s text:c="1"/></text:span><text:span text:style-name="a355" text:class-names="">svolge un lavoro reso possibile da tale tecnologia<text:s text:c="1"/></text:span><text:span text:style-name="a356" text:class-names="">(sviluppatori di software, artisti digitali etc.)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Ulteriore distinzione:</text:span></text:p>
              </text:list-item>
            </text:list>
            <text:list text:style-name="a370">
              <text:list-item>
                <text:p text:style-name="a369" text:class-names="" text:cond-style-name=""><text:span text:style-name="a362" text:class-names="">Lavoro intermediato da una<text:s text:c="1"/></text:span><text:span text:style-name="a363" text:class-names="">piattaforma</text:span><text:span text:style-name="a364" text:class-names=""><text:s text:c="1"/>(</text:span><text:span text:style-name="a365" text:class-names="">Justeat</text:span><text:span text:style-name="a366" text:class-names="">,<text:s text:c="1"/></text:span><text:span text:style-name="a367" text:class-names="">Youtube</text:span><text:span text:style-name="a368" text:class-names="">, Google)</text:span></text:p>
              </text:list-item>
            </text:list>
            <text:list text:style-name="a379">
              <text:list-item>
                <text:p text:style-name="a378" text:class-names="" text:cond-style-name=""><text:span text:style-name="a371" text:class-names=""><text:s text:c="1"/>Lavoro in cui si usano<text:s text:c="1"/></text:span><text:span text:style-name="a372" text:class-names="">strumenti digitali<text:s text:c="1"/></text:span><text:span text:style-name="a373" text:class-names="">(lavoro agile) o si opera in<text:s text:c="1"/></text:span><text:span text:style-name="a374" text:class-names="">ambienti digitali<text:s text:c="1"/></text:span><text:span text:style-name="a375" text:class-names="">(</text:span><text:span text:style-name="a376" text:class-names="">metaverso</text:span><text:span text:style-name="a377" text:class-names="">)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</draw:page>
      <draw:page draw:name="Slide3" draw:style-name="a384" draw:master-page-name="Master1-Layout2-obj-Titolo-e-contenuto" presentation:presentation-page-layout-name="Master1-PPL2" draw:id="Slide-258">
        <draw:frame draw:id="id67" presentation:style-name="a387" draw:name="Titolo 1" svg:x="0.91667in" svg:y="0.39931in" svg:width="11.5in" svg:height="1.44965in" presentation:class="title" presentation:placeholder="false">
          <draw:text-box>
            <text:p text:style-name="a386" text:class-names="" text:cond-style-name=""><text:span text:style-name="a385" text:class-names="">La tecnologia e il lavoro</text:span></text:p>
          </draw:text-box>
          <svg:title/>
          <svg:desc/>
        </draw:frame>
        <draw:frame draw:id="id68" presentation:style-name="a434" draw:name="Segnaposto contenuto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8" text:class-names="">un bivio</text:span><text:span text:style-name="a389" text:class-names="">: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Elemento di emancipazione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Elemento di soggezione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del lavoratore?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Alcuni snodi principali</text:span><text:span text:style-name="a405" text:class-names="">:</text:span></text:p>
              </text:list-item>
            </text:list>
            <text:list text:style-name="a418">
              <text:list-item>
                <text:p text:style-name="a417" text:class-names="" text:cond-style-name=""><text:span text:style-name="a408" text:class-names="">La molteplicità dei<text:s text:c="1"/></text:span><text:span text:style-name="a409" text:class-names="">modelli contrattuali<text:s text:c="1"/></text:span><text:span text:style-name="a410" text:class-names="">e la differenziazione delle<text:s text:c="1"/></text:span><text:span text:style-name="a411" text:class-names="">tutele</text:span><text:span text:style-name="a412" text:class-names=""><text:s text:c="1"/>(dal lavoro agile di cui alla legge n. 81 del 2017 al lavoro su piattaforme digitali di cui alla direttiva n. 2831 del 2024, ai «livelli minimi di tutela» per i<text:s text:c="1"/></text:span><text:span text:style-name="a413" text:class-names="">ciclofattorini</text:span><text:span text:style-name="a414" text:class-names=""><text:s text:c="1"/>di cui al<text:s text:c="1"/></text:span><text:span text:style-name="a415" text:class-names="">d.l.</text:span><text:span text:style-name="a416" text:class-names=""><text:s text:c="1"/>n. 101 del 2019)</text:span></text:p>
              </text:list-item>
            </text:list>
            <text:list text:style-name="a424">
              <text:list-item>
                <text:p text:style-name="a423" text:class-names="" text:cond-style-name=""><text:span text:style-name="a419" text:class-names="">Dematerializzazione dei rapporti di lavoro<text:s text:c="1"/></text:span><text:span text:style-name="a420" text:class-names="">e nuove forme di esercizio del potere datoriale (controllo e monitoraggio costante e occulto, ampliamento della «</text:span><text:span text:style-name="a421" text:class-names="">eterodirezione</text:span><text:span text:style-name="a422" text:class-names="">»)</text:span></text:p>
              </text:list-item>
            </text:list>
            <text:list text:style-name="a430">
              <text:list-item>
                <text:p text:style-name="a429" text:class-names="" text:cond-style-name=""><text:span text:style-name="a425" text:class-names="">«</text:span><text:span text:style-name="a426" text:class-names="">Deterritorializzazione</text:span><text:span text:style-name="a427" text:class-names="">» del <text:s text:c="1"/>rapporto di lavoro<text:s text:c="1"/></text:span><text:span text:style-name="a428" text:class-names="">(difficile individuazione della legge applicabile per la risoluzione delle controversie, elusione delle regole a tutela del lavoro; lavoro «apolide»)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</draw:page>
      <draw:page draw:name="Slide4" draw:style-name="a435" draw:master-page-name="Master1-Layout2-obj-Titolo-e-contenuto" presentation:presentation-page-layout-name="Master1-PPL2" draw:id="Slide-259">
        <draw:frame draw:id="id69" presentation:style-name="a439" draw:name="Titolo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6" text:class-names="">La moltiplicazione dei<text:s text:c="1"/></text:span><text:span text:style-name="a437" text:class-names="">rischi</text:span></text:p>
          </draw:text-box>
          <svg:title/>
          <svg:desc/>
        </draw:frame>
        <draw:frame draw:id="id70" presentation:style-name="a469" draw:name="Segnaposto contenuto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0" text:class-names=""><text:s text:c="1"/></text:span><text:span text:style-name="a441" text:class-names="">Iperconnessione</text:span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Carichi di lavoro e ritmi intensi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Ripetitività delle prestazioni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impatti negativi sulla salute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Strumenti di mitigazione del rischio:</text:span></text:p>
              </text:list-item>
            </text:list>
            <text:list text:style-name="a461">
              <text:list-item>
                <text:p text:style-name="a460" text:class-names="" text:cond-style-name=""><text:span text:style-name="a457" text:class-names=""><text:s text:c="1"/>varie discipline che definiscono<text:s text:c="1"/></text:span><text:span text:style-name="a458" text:class-names="">obblighi, responsabilità e adempimenti in capo al datore di lavoro con l’obiettivo di minimizzare i rischi<text:s text:c="1"/></text:span><text:span text:style-name="a459" text:class-names="">derivanti dall’organizzazione del lavoro e di prevenirli ex ante</text:span></text:p>
              </text:list-item>
            </text:list>
            <text:list text:style-name="a468">
              <text:list-item>
                <text:p text:style-name="a467" text:class-names="" text:cond-style-name=""><text:span text:style-name="a462" text:class-names=""><text:s text:c="1"/>obblighi di<text:s text:c="1"/></text:span><text:span text:style-name="a463" text:class-names="">trasparenza e di informazione<text:s text:c="1"/></text:span><text:span text:style-name="a464" text:class-names="">(sul diritto alla «</text:span><text:span text:style-name="a465" text:class-names="">spiegabilità</text:span><text:span text:style-name="a466" text:class-names=""><text:s text:c="1"/>e/o intellegibilità dell’algoritmo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03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/03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/03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/03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/03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/03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/03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/03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/03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/03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/03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/03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lavoro digitale</dc:title>
    <meta:initial-creator>Raffaella Niro</meta:initial-creator>
    <dc:creator>Raffaella Niro</dc:creator>
    <meta:creation-date>2026-03-08T20:29:04Z</meta:creation-date>
    <dc:date>2026-03-17T22:57:28Z</dc:date>
    <meta:editing-cycles>7</meta:editing-cycles>
    <meta:editing-duration>PT6020S</meta:editing-duration>
    <meta:document-statistic meta:paragraph-count="27" meta:word-count="328"/>
  </office:meta>
</office:document-meta>
</file>