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0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3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80%" fo:text-align="justify" fo:text-align-last="star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4">
      <style:paragraph-properties fo:line-height="80%" fo:text-align="justify" fo:text-align-last="star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0556in" style:font-size-asian="0.30556in" style:font-size-complex="0.30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1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39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1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17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4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bullet text:level="1" text:bullet-char="q">
        <style:list-level-properties text:space-before="0in" text:min-label-width="0.25in"/>
        <style:text-properties fo:font-family="Wingdings" style:font-pitch="variable" fo:font-size="0.36111in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0.36111in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0.36111in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0.36111in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0.36111in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0.36111in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0.36111in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0.36111in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0.36111in"/>
      </text:list-level-style-bullet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3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3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bullet text:level="1" text:bullet-char="-">
        <style:list-level-properties text:space-before="0in" text:min-label-width="0.25in"/>
        <style:text-properties fo:font-size="100%"/>
      </text:list-level-style-bullet>
      <text:list-level-style-bullet text:level="2" text:bullet-char="-">
        <style:list-level-properties text:space-before="0.5in" text:min-label-width="0.25in"/>
        <style:text-properties fo:font-size="100%"/>
      </text:list-level-style-bullet>
      <text:list-level-style-bullet text:level="3" text:bullet-char="-">
        <style:list-level-properties text:space-before="1in" text:min-label-width="0.25in"/>
        <style:text-properties fo:font-size="100%"/>
      </text:list-level-style-bullet>
      <text:list-level-style-bullet text:level="4" text:bullet-char="-">
        <style:list-level-properties text:space-before="1.5in" text:min-label-width="0.25in"/>
        <style:text-properties fo:font-size="100%"/>
      </text:list-level-style-bullet>
      <text:list-level-style-bullet text:level="5" text:bullet-char="-">
        <style:list-level-properties text:space-before="2in" text:min-label-width="0.25in"/>
        <style:text-properties fo:font-size="100%"/>
      </text:list-level-style-bullet>
      <text:list-level-style-bullet text:level="6" text:bullet-char="-">
        <style:list-level-properties text:space-before="2.5in" text:min-label-width="0.25in"/>
        <style:text-properties fo:font-size="100%"/>
      </text:list-level-style-bullet>
      <text:list-level-style-bullet text:level="7" text:bullet-char="-">
        <style:list-level-properties text:space-before="3in" text:min-label-width="0.25in"/>
        <style:text-properties fo:font-size="100%"/>
      </text:list-level-style-bullet>
      <text:list-level-style-bullet text:level="8" text:bullet-char="-">
        <style:list-level-properties text:space-before="3.5in" text:min-label-width="0.25in"/>
        <style:text-properties fo:font-size="100%"/>
      </text:list-level-style-bullet>
      <text:list-level-style-bullet text:level="9" text:bullet-char="-">
        <style:list-level-properties text:space-before="4in" text:min-label-width="0.25in"/>
        <style:text-properties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2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bullet text:level="1" text:bullet-char="q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q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q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q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q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q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q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q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q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9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20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76">
      <text:list-level-style-bullet text:level="1" text:bullet-char="ü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45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a-titolo" presentation:presentation-page-layout-name="Master1-PPL1" draw:id="Slide-256">
        <draw:frame draw:id="id63" presentation:style-name="a384" draw:name="Titolo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Il lavoro mediato da piattaforme digitali</text:span><text:span text:style-name="a382" text:class-names=""/></text:p>
          </draw:text-box>
          <svg:title/>
          <svg:desc/>
        </draw:frame>
        <draw:frame draw:id="id64" presentation:style-name="a388" draw:name="Sottotitolo 2" svg:x="1.66667in" svg:y="3.93924in" svg:width="10in" svg:height="1.81076in" presentation:class="subtitle" presentation:placeholder="false">
          <draw:text-box>
            <text:p text:style-name="a387" text:class-names="" text:cond-style-name=""><text:span text:style-name="a385" text:class-names="">Questioni aperte</text:span><text:span text:style-name="a386" text:class-names=""/></text:p>
          </draw:text-box>
          <svg:title/>
          <svg:desc/>
        </draw:frame>
      </draw:page>
      <draw:page draw:name="Slide2" draw:style-name="a389" draw:master-page-name="Master1-Layout2-obj-Titolo-e-contenuto" presentation:presentation-page-layout-name="Master1-PPL2" draw:id="Slide-257">
        <draw:frame draw:id="id65" presentation:style-name="a393" draw:name="Titolo 1" svg:x="0.91667in" svg:y="0.39931in" svg:width="11.5in" svg:height="1.44965in" presentation:class="title" presentation:placeholder="false">
          <draw:text-box>
            <text:p text:style-name="a392" text:class-names="" text:cond-style-name=""><text:span text:style-name="a390" text:class-names="">Le piattaforme digitali</text:span><text:span text:style-name="a391" text:class-names=""/></text:p>
          </draw:text-box>
          <svg:title/>
          <svg:desc/>
        </draw:frame>
        <draw:frame draw:id="id66" presentation:style-name="a421" draw:name="Segnaposto contenuto 2" svg:x="0.91667in" svg:y="1.99653in" svg:width="11.5in" svg:height="4.75868in" presentation:class="outline" presentation:placeholder="false">
          <draw:text-box>
            <text:list text:style-name="a398">
              <text:list-item>
                <text:p text:style-name="a397" text:class-names="" text:cond-style-name=""><text:span text:style-name="a394" text:class-names="">Infrastrutture hardware o software capaci di connettere molti soggetti e complessi sistemi di dati, attraverso<text:s text:c="1"/></text:span><text:span text:style-name="a395" text:class-names="">app</text:span><text:span text:style-name="a396" text:class-names=""><text:s text:c="1"/>mobili o siti web per fornire servizi o strumenti tecnologici</text:span></text:p>
              </text:list-item>
            </text:list>
            <text:list text:style-name="a410">
              <text:list-item>
                <text:p text:style-name="a409" text:class-names="" text:cond-style-name=""><text:span text:style-name="a399" text:class-names="">(dalle consegne a domicilio come<text:s text:c="1"/></text:span><text:span text:style-name="a400" text:class-names="">Foodora</text:span><text:span text:style-name="a401" text:class-names=""><text:s text:c="1"/>o<text:s text:c="1"/></text:span><text:span text:style-name="a402" text:class-names="">Deliveroo</text:span><text:span text:style-name="a403" text:class-names=""><text:s text:c="1"/></text:span><text:span text:style-name="a404" text:class-names="">ai sistemi di trasporto come<text:s text:c="1"/></text:span><text:span text:style-name="a405" text:class-names="">Uber</text:span><text:span text:style-name="a406" text:class-names="">, dai servizi domestici a quelli professionali, agli intermediari fra domanda e offerta sul mercato come<text:s text:c="1"/></text:span><text:span text:style-name="a407" text:class-names="">Amazon</text:span><text:span text:style-name="a408" text:class-names="">) <text:s text:c="33"/>«ecosistema digitale»</text:span></text:p>
              </text:list-item>
            </text:list>
            <text:list text:style-name="a414">
              <text:list-item>
                <text:p text:style-name="a413" text:class-names="" text:cond-style-name=""><text:span text:style-name="a411" text:class-names=""><text:s text:c="1"/></text:span><text:span text:style-name="a412" text:class-names="">rete: «ambiente di lavoro». <text:s text:c="1"/>Quali i rapporti fra piattaforma, fruitore del servizio e esecutore dello stesso?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>La piattaforma: «soggetto terzo» (?)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/></text:p>
              </text:list-item>
            </text:list>
          </draw:text-box>
          <svg:title/>
          <svg:desc/>
        </draw:frame>
        <draw:custom-shape svg:x="10.83838in" svg:y="4.38092in" svg:width="0.49495in" svg:height="0.17172in" draw:id="id67" draw:style-name="a424" draw:name="Freccia a destra 3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853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3" draw:style-name="a425" draw:master-page-name="Master1-Layout2-obj-Titolo-e-contenuto" presentation:presentation-page-layout-name="Master1-PPL2" draw:id="Slide-258">
        <draw:frame draw:id="id68" presentation:style-name="a434" draw:name="Titolo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26" text:class-names="">Lavoro<text:s text:c="1"/></text:span><text:span text:style-name="a427" text:class-names="">on<text:s text:c="1"/></text:span><text:span text:style-name="a428" text:class-names="">demand</text:span><text:span text:style-name="a429" text:class-names=""><text:s text:c="1"/></text:span><text:span text:style-name="a430" text:class-names="">e<text:s text:c="1"/></text:span><text:span text:style-name="a431" text:class-names="">crowdworking</text:span><text:span text:style-name="a432" text:class-names=""/></text:p>
          </draw:text-box>
          <svg:title/>
          <svg:desc/>
        </draw:frame>
        <draw:frame draw:id="id69" presentation:style-name="a460" draw:name="Segnaposto contenuto 2" svg:x="0.91667in" svg:y="1.99653in" svg:width="11.5in" svg:height="4.75868in" presentation:class="outline" presentation:placeholder="false">
          <draw:text-box>
            <text:list text:style-name="a439">
              <text:list-item>
                <text:p text:style-name="a438" text:class-names="" text:cond-style-name=""><text:span text:style-name="a435" text:class-names="">Lavoro «on<text:s text:c="1"/></text:span><text:span text:style-name="a436" text:class-names="">demand</text:span><text:span text:style-name="a437" text:class-names="">» (tramite piattaforma):</text:span></text:p>
              </text:list-item>
            </text:list>
            <text:list text:style-name="a444">
              <text:list-item>
                <text:p text:style-name="a443" text:class-names="" text:cond-style-name=""><text:span text:style-name="a440" text:class-names="">Il lavoro è organizzato dalla piattaforma in favore di terzi e la prestazione è resa in ambienti di lavoro fisici (es:<text:s text:c="1"/></text:span><text:span text:style-name="a441" text:class-names="">Uber</text:span><text:span text:style-name="a442" text:class-names="">)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3">
              <text:list-item>
                <text:p text:style-name="a452" text:class-names="" text:cond-style-name=""><text:span text:style-name="a448" text:class-names=""><text:s text:c="1"/></text:span><text:span text:style-name="a449" text:class-names="">crowdworking</text:span><text:span text:style-name="a450" text:class-names=""><text:s text:c="1"/></text:span><text:span text:style-name="a451" text:class-names="">(lavoro su piattaforma):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la piattaforma opera una forma di «esternalizzazione» di attività a una pluralità indistinta di individui (del tipo della somministrazione). Connotazione «a-territoriale» del lavoro svolto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(es.: Amazon)</text:span></text:p>
              </text:list-item>
            </text:list>
          </draw:text-box>
          <svg:title/>
          <svg:desc/>
        </draw:frame>
      </draw:page>
      <draw:page draw:name="Slide4" draw:style-name="a461" draw:master-page-name="Master1-Layout2-obj-Titolo-e-contenuto" presentation:presentation-page-layout-name="Master1-PPL2" draw:id="Slide-259">
        <draw:frame draw:id="id70" presentation:style-name="a465" draw:name="Titolo 1" svg:x="0.91667in" svg:y="0.39931in" svg:width="11.5in" svg:height="1.44965in" presentation:class="title" presentation:placeholder="false">
          <draw:text-box>
            <text:p text:style-name="a464" text:class-names="" text:cond-style-name=""><text:span text:style-name="a462" text:class-names="">Le principali questioni: 1) la qualificazione del rapporto di lavoro</text:span><text:span text:style-name="a463" text:class-names=""/></text:p>
          </draw:text-box>
          <svg:title/>
          <svg:desc/>
        </draw:frame>
        <draw:frame draw:id="id71" presentation:style-name="a505" draw:name="Segnaposto contenuto 2" svg:x="0.91667in" svg:y="1.99653in" svg:width="11.5in" svg:height="4.75868in" presentation:class="outline" presentation:placeholder="false">
          <draw:text-box>
            <text:list text:style-name="a468">
              <text:list-item>
                <text:p text:style-name="a467" text:class-names="" text:cond-style-name=""><text:span text:style-name="a466" text:class-names="">La normativa di riferimento:</text:span></text:p>
              </text:list-item>
            </text:list>
            <text:list text:style-name="a476">
              <text:list-item>
                <text:p text:style-name="a475" text:class-names="" text:cond-style-name=""><text:span text:style-name="a469" text:class-names=""><text:s text:c="1"/></text:span><text:span text:style-name="a470" text:class-names="">l’art. 47</text:span><text:span text:style-name="a471" text:class-names="">bis</text:span><text:span text:style-name="a472" text:class-names=""><text:s text:c="1"/>del d.lgs. n. 81 del 2015 (sui «</text:span><text:span text:style-name="a473" text:class-names="">riders</text:span><text:span text:style-name="a474" text:class-names="">») e la definizione di piattaforma</text:span></text:p>
              </text:list-item>
            </text:list>
            <text:list text:style-name="a484">
              <text:list-item>
                <text:p text:style-name="a483" text:class-names="" text:cond-style-name=""><text:span text:style-name="a477" text:class-names=""><text:s text:c="1"/></text:span><text:span text:style-name="a478" text:class-names="">d.m.</text:span><text:span text:style-name="a479" text:class-names=""><text:s text:c="1"/>23 febbraio 2022 n. 31 <text:s text:c="5"/>lavoro intermediato da piattaforma digitale:<text:s text:c="1"/></text:span><text:span text:style-name="a480" text:class-names="">la prestazione di lavoro, compresa quella di natura intellettuale, intermediata da una piattaforma digitale che<text:s text:c="1"/></text:span><text:span text:style-name="a481" text:class-names="">ne condiziona le modalità di esecuzione,</text:span><text:span text:style-name="a482" text:class-names=""><text:s text:c="1"/>indipendentemente dalla qualificazione contrattuale del rapporto di lavoro e dal luogo di svolgimento della prestazione <text:s text:c="4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5" text:class-names="">Problema</text:span><text:span text:style-name="a486" text:class-names="">: sono rapporti di lavoro autonomo o subordinato? <text:s text:c="2"/>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Esiste un potere direttivo della piattaforma o si tratta solo del potere di organizzare le modalità di esecuzione della prestazione ?</text:span></text:p>
              </text:list-item>
            </text:list>
            <text:list text:style-name="a504">
              <text:list-item>
                <text:p text:style-name="a503" text:class-names="" text:cond-style-name=""><text:span text:style-name="a492" text:class-names="">Il caso<text:s text:c="1"/></text:span><text:span text:style-name="a493" text:class-names="">Foodora</text:span><text:span text:style-name="a494" text:class-names=""><text:s text:c="1"/>fra Cassazione e giudici ordinari (La Corte di Cassazione, con la sentenza n. 1663/2020, ha condiviso la pronuncia della Corte d’appello di Torino, oggetto di impugnazione, in punto di inquadramento del rapporto di lavoro dei<text:s text:c="1"/></text:span><text:span text:style-name="a495" text:class-names="">riders</text:span><text:span text:style-name="a496" text:class-names=""><text:s text:c="1"/>della piattaforma<text:s text:c="1"/></text:span><text:span text:style-name="a497" text:class-names="">Foodora</text:span><text:span text:style-name="a498" text:class-names=""><text:s text:c="1"/>nello schema del<text:s text:c="1"/></text:span><text:span text:style-name="a499" text:class-names="">lavoro<text:s text:c="1"/></text:span><text:span text:style-name="a500" text:class-names="">eteroorganizzato</text:span><text:span text:style-name="a501" text:class-names=""><text:s text:c="1"/></text:span><text:span text:style-name="a502" text:class-names="">ex art. 2, comma 1, d.lgs. n. 81/2015).</text:span></text:p>
              </text:list-item>
            </text:list>
          </draw:text-box>
          <svg:title/>
          <svg:desc/>
        </draw:frame>
        <draw:custom-shape svg:x="4.83838in" svg:y="2.81818in" svg:width="0.34343in" svg:height="0.27273in" draw:id="id72" draw:style-name="a508" draw:name="Freccia a destra 3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3024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5" draw:style-name="a509" draw:master-page-name="Master1-Layout2-obj-Titolo-e-contenuto" presentation:presentation-page-layout-name="Master1-PPL2" draw:id="Slide-260">
        <draw:frame draw:id="id73" presentation:style-name="a514" draw:name="Titolo 1" svg:x="0.91667in" svg:y="0.39931in" svg:width="11.5in" svg:height="1.44965in" presentation:class="title" presentation:placeholder="false">
          <draw:text-box>
            <text:p text:style-name="a513" text:class-names="" text:cond-style-name=""><text:span text:style-name="a510" text:class-names="">La direttiva UE 2024/2831 sul <text:line-break/></text:span><text:span text:style-name="a511" text:class-names="">miglioramento delle condizioni di lavoro nel lavoro mediante piattaforme digitali</text:span><text:span text:style-name="a512" text:class-names=""/></text:p>
          </draw:text-box>
          <svg:title/>
          <svg:desc/>
        </draw:frame>
        <draw:frame draw:id="id74" presentation:style-name="a545" draw:name="Segnaposto contenuto 2" svg:x="0.91667in" svg:y="1.99653in" svg:width="11.5in" svg:height="4.75868in" presentation:class="outline" presentation:placeholder="false">
          <draw:text-box>
            <text:list text:style-name="a517">
              <text:list-item>
                <text:p text:style-name="a516" text:class-names="" text:cond-style-name=""><text:span text:style-name="a515" text:class-names="">Strumenti: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<text:s text:c="1"/>facilitare la determinazione della corretta situazione occupazionale delle persone che svolgono un lavoro mediante piattaforme digitali;</text:span></text:p>
              </text:list-item>
            </text:list>
            <text:list text:style-name="a533">
              <text:list-item>
                <text:p text:style-name="a532" text:class-names="" text:cond-style-name=""><text:span text:style-name="a521" text:class-names=""><text:s text:c="1"/>promozione della<text:s text:c="1"/></text:span><text:span text:style-name="a522" text:class-names="">trasparenza</text:span><text:span text:style-name="a523" text:class-names="">, dell’</text:span><text:span text:style-name="a524" text:class-names="">equità</text:span><text:span text:style-name="a525" text:class-names="">, della<text:s text:c="1"/></text:span><text:span text:style-name="a526" text:class-names="">supervisione umana</text:span><text:span text:style-name="a527" text:class-names="">, della<text:s text:c="1"/></text:span><text:span text:style-name="a528" text:class-names="">sicurezza</text:span><text:span text:style-name="a529" text:class-names=""><text:s text:c="1"/>e della<text:s text:c="1"/></text:span><text:span text:style-name="a530" text:class-names="">responsabilità nella gestione algoritmica del lavoro</text:span><text:span text:style-name="a531" text:class-names=""><text:s text:c="1"/>mediante piattaforme digitali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rasparenza del lavoro mediante piattaforme digitali, anche in situazioni transfrontaliere</text:span></text:p>
              </text:list-item>
            </text:list>
            <text:list text:style-name="a541">
              <text:list-item>
                <text:p text:style-name="a540" text:class-names="" text:cond-style-name=""><text:span text:style-name="a537" text:class-names="">Base giuridica: art. 153, comma 1,<text:s text:c="1"/></text:span><text:span text:style-name="a538" text:class-names="">lett</text:span><text:span text:style-name="a539" text:class-names="">. b) TFUE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6" draw:style-name="a546" draw:master-page-name="Master1-Layout2-obj-Titolo-e-contenuto" presentation:presentation-page-layout-name="Master1-PPL2" draw:id="Slide-261">
        <draw:frame draw:id="id75" presentation:style-name="a550" draw:name="Titolo 1" svg:x="0.91667in" svg:y="0.39931in" svg:width="11.5in" svg:height="1.44965in" presentation:class="title" presentation:placeholder="false">
          <draw:text-box>
            <text:p text:style-name="a549" text:class-names="" text:cond-style-name=""><text:span text:style-name="a547" text:class-names="">Le tutele</text:span><text:span text:style-name="a548" text:class-names=""/></text:p>
          </draw:text-box>
          <svg:title/>
          <svg:desc/>
        </draw:frame>
        <draw:frame draw:id="id76" presentation:style-name="a578" draw:name="Segnaposto contenuto 2" svg:x="0.91667in" svg:y="1.99653in" svg:width="11.5in" svg:height="4.75868in" presentation:class="outline" presentation:placeholder="false">
          <draw:text-box>
            <text:list text:style-name="a555">
              <text:list-item>
                <text:p text:style-name="a554" text:class-names="" text:cond-style-name=""><text:span text:style-name="a551" text:class-names="">Diritti «minimi»<text:s text:c="1"/></text:span><text:span text:style-name="a552" text:class-names="">(ricorso, protezione dal licenziamento, contrattazione collettiva, clausola di «non regresso»)</text:span><text:span text:style-name="a553" text:class-names=""/></text:p>
              </text:list-item>
            </text:list>
            <text:list text:style-name="a558">
              <text:list-item>
                <text:p text:style-name="a557" text:class-names="" text:cond-style-name=""><text:span text:style-name="a556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9" text:class-names=""><text:s text:c="21"/>per tutti, a prescindere dal tipo di rapporto di lavoro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  <text:list text:style-name="a568">
              <text:list-item>
                <text:p text:style-name="a567" text:class-names="" text:cond-style-name=""><text:span text:style-name="a565" text:class-names="">Regime protettivo accentuato<text:s text:c="1"/></text:span><text:span text:style-name="a566" text:class-names="">per i lavoratori delle piattaforme (tutela di salute e sicurezza, informazione e consultazione)</text:span></text:p>
              </text:list-item>
            </text:list>
            <text:list text:style-name="a571">
              <text:list-item>
                <text:p text:style-name="a570" text:class-names="" text:cond-style-name=""><text:span text:style-name="a569" text:class-names="">Agli Stati <text:s text:c="6"/>norme più specifiche di garanzia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/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/></text:p>
              </text:list-item>
            </text:list>
          </draw:text-box>
          <svg:title/>
          <svg:desc/>
        </draw:frame>
        <draw:custom-shape svg:x="6.18182in" svg:y="2.90909in" svg:width="0.29293in" svg:height="0.52525in" draw:id="id77" draw:style-name="a581" draw:name="Freccia in giù 3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type="non-primitive" svg:viewBox="0 0 21600 21600" draw:enhanced-path="M ?f0 0 L ?f0 ?f1 0 ?f1 10800 21600 21600 ?f1 ?f2 ?f1 ?f2 0 Z N" draw:text-areas="?f0 0 ?f2 ?f5" draw:glue-points="0 ?f1 21600 ?f1" draw:glue-point-leaving-directions="-270, -90" draw:modifiers="15577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2.55556in" svg:y="5.80808in" svg:width="0.45455in" svg:height="0.25253in" draw:id="id78" draw:style-name="a584" draw:name="Freccia a destra 4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0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7" draw:style-name="a585" draw:master-page-name="Master1-Layout2-obj-Titolo-e-contenuto" presentation:presentation-page-layout-name="Master1-PPL2" draw:id="Slide-262">
        <draw:frame draw:id="id79" presentation:style-name="a589" draw:name="Titolo 1" svg:x="0.91667in" svg:y="0.39931in" svg:width="11.5in" svg:height="1.44965in" presentation:class="title" presentation:placeholder="false">
          <draw:text-box>
            <text:p text:style-name="a588" text:class-names="" text:cond-style-name=""><text:span text:style-name="a586" text:class-names="">Sulla qualificazione del rapporto</text:span><text:span text:style-name="a587" text:class-names=""/></text:p>
          </draw:text-box>
          <svg:title/>
          <svg:desc/>
        </draw:frame>
        <draw:frame draw:id="id80" presentation:style-name="a626" draw:name="Segnaposto contenuto 2" svg:x="0.91667in" svg:y="1.99653in" svg:width="11.5in" svg:height="4.75868in" presentation:class="outline" presentation:placeholder="false">
          <draw:text-box>
            <text:list text:style-name="a598">
              <text:list-item>
                <text:p text:style-name="a597" text:class-names="" text:cond-style-name=""><text:span text:style-name="a590" text:class-names="">Nella giurisprudenza</text:span><text:span text:style-name="a591" text:class-names="">: dalla presunzione di<text:s text:c="1"/></text:span><text:span text:style-name="a592" text:class-names="">autonomia</text:span><text:span text:style-name="a593" text:class-names=""><text:s text:c="1"/>del rapporto di lavoro (libertà del prestatore di rispondere o meno alle richieste della piattaforma) alla configurazione del lavoro<text:s text:c="1"/></text:span><text:span text:style-name="a594" text:class-names="">«</text:span><text:span text:style-name="a595" text:class-names="">eteroorganizzato</text:span><text:span text:style-name="a596" text:class-names="">» o «subordinato»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Nella direttiva :<text:s text:c="1"/></text:span></text:p>
              </text:list-item>
            </text:list>
            <text:list text:style-name="a609">
              <text:list-item>
                <text:p text:style-name="a608" text:class-names="" text:cond-style-name=""><text:span text:style-name="a605" text:class-names="">Prevalenza del<text:s text:c="1"/></text:span><text:span text:style-name="a606" text:class-names="">dato fattuale<text:s text:c="1"/></text:span><text:span text:style-name="a607" text:class-names="">sul dato formale (v. Corte di giustizia UE)</text:span></text:p>
              </text:list-item>
            </text:list>
            <text:list text:style-name="a619">
              <text:list-item>
                <text:p text:style-name="a618" text:class-names="" text:cond-style-name=""><text:span text:style-name="a610" text:class-names=""><text:s text:c="1"/>M</text:span><text:span text:style-name="a611" text:class-names="">eccanismo di<text:s text:c="1"/></text:span><text:span text:style-name="a612" text:class-names="">«presunzione</text:span><text:span text:style-name="a613" text:class-names="">» <text:s text:c="6"/>su fatti che «indicano direzione e controllo» (art. 5) (nel caso, ad es., di un<text:s text:c="1"/></text:span><text:span text:style-name="a614" text:class-names="">ranking<text:s text:c="1"/></text:span><text:span text:style-name="a615" text:class-names="">reputazionale</text:span><text:span text:style-name="a616" text:class-names=""><text:s text:c="2"/></text:span><text:span text:style-name="a617" text:class-names="">che <text:s text:c="1"/>porti all’irrogazione di sanzioni) <text:s text:c="9"/>subordinazione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Elementi critici: tensione fra dimensione nazionale e sovranazionale per la definizione del lavoro subordinato</text:span></text:p>
              </text:list-item>
            </text:list>
            <text:list text:style-name="a625">
              <text:list-item>
                <text:p text:style-name="a624" text:class-names="" text:cond-style-name=""><text:span text:style-name="a623" text:class-names=""/></text:p>
              </text:list-item>
            </text:list>
          </draw:text-box>
          <svg:title/>
          <svg:desc/>
        </draw:frame>
        <draw:custom-shape svg:x="6.26768in" svg:y="4.69697in" svg:width="0.59596in" svg:height="0.34343in" draw:id="id81" draw:style-name="a629" draw:name="Freccia a destra 3">
          <svg:title/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7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5.09596in" svg:y="5.43316in" svg:width="0.71717in" svg:height="0.20202in" draw:id="id82" draw:style-name="a632" draw:name="Freccia a destra 4">
          <svg:title/>
          <svg:desc/>
          <text:p text:style-name="a631" text:class-names="" text:cond-style-name=""><text:span text:style-name="a630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558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  <draw:page draw:name="Slide8" draw:style-name="a633" draw:master-page-name="Master1-Layout2-obj-Titolo-e-contenuto" presentation:presentation-page-layout-name="Master1-PPL2" draw:id="Slide-263">
        <draw:frame draw:id="id83" presentation:style-name="a637" draw:name="Titolo 1" svg:x="0.91667in" svg:y="0.39931in" svg:width="11.5in" svg:height="1.44965in" presentation:class="title" presentation:placeholder="false">
          <draw:text-box>
            <text:p text:style-name="a636" text:class-names="" text:cond-style-name=""><text:span text:style-name="a634" text:class-names="">Sulla tutela dei diritto</text:span><text:span text:style-name="a635" text:class-names=""/></text:p>
          </draw:text-box>
          <svg:title/>
          <svg:desc/>
        </draw:frame>
        <draw:frame draw:id="id84" presentation:style-name="a667" draw:name="Segnaposto contenuto 2" svg:x="0.91667in" svg:y="1.99653in" svg:width="11.5in" svg:height="4.75868in" presentation:class="outline" presentation:placeholder="false">
          <draw:text-box>
            <text:list text:style-name="a640">
              <text:list-item>
                <text:p text:style-name="a639" text:class-names="" text:cond-style-name=""><text:span text:style-name="a638" text:class-names="">I tre pilastri:</text:span></text:p>
              </text:list-item>
            </text:list>
            <text:list text:style-name="a644">
              <text:list-item>
                <text:p text:style-name="a643" text:class-names="" text:cond-style-name=""><text:span text:style-name="a641" text:class-names=""><text:s text:c="1"/></text:span><text:span text:style-name="a642" text:class-names="">diritto alla protezione dei dati</text:span></text:p>
              </text:list-item>
            </text:list>
            <text:list text:style-name="a648">
              <text:list-item>
                <text:p text:style-name="a647" text:class-names="" text:cond-style-name=""><text:span text:style-name="a645" text:class-names=""><text:s text:c="1"/></text:span><text:span text:style-name="a646" text:class-names="">trasparenza delle decisioni algoritmiche</text:span></text:p>
              </text:list-item>
            </text:list>
            <text:list text:style-name="a652">
              <text:list-item>
                <text:p text:style-name="a651" text:class-names="" text:cond-style-name=""><text:span text:style-name="a649" text:class-names=""><text:s text:c="1"/></text:span><text:span text:style-name="a650" text:class-names="">principio del controllo umano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Strumenti di protezione e di contenimento dei rischi: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Divieto di trattamento e raccolta di dati personali (art. 7)</text:span></text:p>
              </text:list-item>
            </text:list>
            <text:list text:style-name="a666">
              <text:list-item>
                <text:p text:style-name="a665" text:class-names="" text:cond-style-name=""><text:span text:style-name="a662" text:class-names="">Divieto di decisioni limitative del rapporto di lavoro non adottate da un essere umano (art.<text:s text:c="1"/></text:span><text:span text:style-name="a663" text:class-names="">10)<text:s text:c="1"/></text:span><text:span text:style-name="a6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olo e contenuto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Intestazione sezione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ue contenut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nfronto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Solo titolo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uota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to con didascalia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magine con didascalia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olo e testo verticale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1_Titolo e testo vertical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draw:frame draw:id="id0" presentation:style-name="a4" draw:name="Segnaposto titolo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Fare clic per modificare lo stile del titolo</text:span><text:span text:style-name="a2" text:class-names=""/></text:p>
        </draw:text-box>
        <svg:title/>
        <svg:desc/>
      </draw:frame>
      <draw:frame draw:id="id1" presentation:style-name="a21" draw:name="Segnaposto testo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ca gli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egnaposto data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egnaposto piè di pagina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egnaposto numero diapositiva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titolo" style:page-layout-name="pageLayout1" draw:style-name="a34">
      <draw:frame draw:id="id5" presentation:style-name="a38" draw:name="Titolo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Fare clic per modificare lo stile del titolo</text:span><text:span text:style-name="a36" text:class-names=""/></text:p>
        </draw:text-box>
        <svg:title/>
        <svg:desc/>
      </draw:frame>
      <draw:frame draw:id="id6" presentation:style-name="a42" draw:name="Sottotitolo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Fare clic per modificare lo stile del sottotitolo dello schema</text:span><text:span text:style-name="a40" text:class-names=""/></text:p>
        </draw:text-box>
        <svg:title/>
        <svg:desc/>
      </draw:frame>
      <draw:frame draw:id="id7" presentation:style-name="a47" draw:name="Segnaposto data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egnaposto piè di pagina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egnaposto numero diapositiva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olo-e-contenuto" style:page-layout-name="pageLayout1" draw:style-name="a55">
      <draw:frame draw:id="id10" presentation:style-name="a59" draw:name="Titolo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Fare clic per modificare lo stile del titolo</text:span><text:span text:style-name="a57" text:class-names=""/></text:p>
        </draw:text-box>
        <svg:title/>
        <svg:desc/>
      </draw:frame>
      <draw:frame draw:id="id11" presentation:style-name="a76" draw:name="Segnaposto contenuto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ca gli stili del testo dello schema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o livello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livello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egnaposto data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egnaposto piè di pagina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egnaposto numero diapositiva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Intestazione-sezione" style:page-layout-name="pageLayout1" draw:style-name="a89">
      <draw:frame draw:id="id15" presentation:style-name="a93" draw:name="Titolo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Fare clic per modificare lo stile del titolo</text:span><text:span text:style-name="a91" text:class-names=""/></text:p>
        </draw:text-box>
        <svg:title/>
        <svg:desc/>
      </draw:frame>
      <draw:frame draw:id="id16" presentation:style-name="a97" draw:name="Segnaposto testo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ca gli stili del testo dello schema</text:span></text:p>
            </text:list-item>
          </text:list>
        </draw:text-box>
        <svg:title/>
        <svg:desc/>
      </draw:frame>
      <draw:frame draw:id="id17" presentation:style-name="a102" draw:name="Segnaposto data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egnaposto piè di pagina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egnaposto numero diapositiva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ue-contenuti" style:page-layout-name="pageLayout1" draw:style-name="a110">
      <draw:frame draw:id="id20" presentation:style-name="a114" draw:name="Titolo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Fare clic per modificare lo stile del titolo</text:span><text:span text:style-name="a112" text:class-names=""/></text:p>
        </draw:text-box>
        <svg:title/>
        <svg:desc/>
      </draw:frame>
      <draw:frame draw:id="id21" presentation:style-name="a131" draw:name="Segnaposto contenuto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ca gli stili del testo dello schema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o livello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livello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egnaposto contenuto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ca gli stili del testo dello schema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o livello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livello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egnaposto data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egnaposto piè di pagina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egnaposto numero diapositiva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nfronto" style:page-layout-name="pageLayout1" draw:style-name="a161">
      <draw:frame draw:id="id26" presentation:style-name="a165" draw:name="Titolo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Fare clic per modificare lo stile del titolo</text:span><text:span text:style-name="a163" text:class-names=""/></text:p>
        </draw:text-box>
        <svg:title/>
        <svg:desc/>
      </draw:frame>
      <draw:frame draw:id="id27" presentation:style-name="a169" draw:name="Segnaposto testo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ca gli stili del testo dello schema</text:span></text:p>
            </text:list-item>
          </text:list>
        </draw:text-box>
        <svg:title/>
        <svg:desc/>
      </draw:frame>
      <draw:frame draw:id="id28" presentation:style-name="a186" draw:name="Segnaposto contenuto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ca gli stili del testo dello schema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o livello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livello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egnaposto testo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ca gli stili del testo dello schema</text:span></text:p>
            </text:list-item>
          </text:list>
        </draw:text-box>
        <svg:title/>
        <svg:desc/>
      </draw:frame>
      <draw:frame draw:id="id30" presentation:style-name="a207" draw:name="Segnaposto contenuto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ca gli stili del testo dello schema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o livello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livello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egnaposto data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egnaposto piè di pagina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egnaposto numero diapositiva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olo-titolo" style:page-layout-name="pageLayout1" draw:style-name="a220">
      <draw:frame draw:id="id34" presentation:style-name="a224" draw:name="Titolo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Fare clic per modificare lo stile del titolo</text:span><text:span text:style-name="a222" text:class-names=""/></text:p>
        </draw:text-box>
        <svg:title/>
        <svg:desc/>
      </draw:frame>
      <draw:frame draw:id="id35" presentation:style-name="a229" draw:name="Segnaposto data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egnaposto piè di pagina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egnaposto numero diapositiva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uota" style:page-layout-name="pageLayout1" draw:style-name="a237">
      <draw:frame draw:id="id38" presentation:style-name="a242" draw:name="Segnaposto data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egnaposto piè di pagina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egnaposto numero diapositiva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to-con-didascalia" style:page-layout-name="pageLayout1" draw:style-name="a250">
      <draw:frame draw:id="id41" presentation:style-name="a254" draw:name="Titolo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Fare clic per modificare lo stile del titolo</text:span><text:span text:style-name="a252" text:class-names=""/></text:p>
        </draw:text-box>
        <svg:title/>
        <svg:desc/>
      </draw:frame>
      <draw:frame draw:id="id42" presentation:style-name="a271" draw:name="Segnaposto contenuto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ca gli stili del testo dello schema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o livello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livello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egnaposto testo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ca gli stili del testo dello schema</text:span></text:p>
            </text:list-item>
          </text:list>
        </draw:text-box>
        <svg:title/>
        <svg:desc/>
      </draw:frame>
      <draw:frame draw:id="id44" presentation:style-name="a280" draw:name="Segnaposto data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egnaposto piè di pagina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egnaposto numero diapositiva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magine-con-didascalia" style:page-layout-name="pageLayout1" draw:style-name="a288">
      <draw:frame draw:id="id47" presentation:style-name="a292" draw:name="Titolo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Fare clic per modificare lo stile del titolo</text:span><text:span text:style-name="a290" text:class-names=""/></text:p>
        </draw:text-box>
        <svg:title/>
        <svg:desc/>
      </draw:frame>
      <draw:frame draw:id="id48" presentation:style-name="a295" draw:name="Segnaposto immagine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egnaposto testo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ca gli stili del testo dello schema</text:span></text:p>
            </text:list-item>
          </text:list>
        </draw:text-box>
        <svg:title/>
        <svg:desc/>
      </draw:frame>
      <draw:frame draw:id="id50" presentation:style-name="a304" draw:name="Segnaposto data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egnaposto piè di pagina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egnaposto numero diapositiva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itolo-e-testo-verticale" style:page-layout-name="pageLayout1" draw:style-name="a312">
      <draw:frame draw:id="id53" presentation:style-name="a316" draw:name="Titolo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Fare clic per modificare lo stile del titolo</text:span><text:span text:style-name="a314" text:class-names=""/></text:p>
        </draw:text-box>
        <svg:title/>
        <svg:desc/>
      </draw:frame>
      <draw:frame draw:id="id54" presentation:style-name="a333" draw:name="Segnaposto testo verticale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ca gli stili del testo dello schema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o livello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livello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egnaposto data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egnaposto piè di pagina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egnaposto numero diapositiva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1_Titolo-e-testo-verticale" style:page-layout-name="pageLayout1" draw:style-name="a346">
      <draw:frame draw:id="id58" presentation:style-name="a350" draw:name="Titolo vertica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Fare clic per modificare lo stile del titolo</text:span><text:span text:style-name="a348" text:class-names=""/></text:p>
        </draw:text-box>
        <svg:title/>
        <svg:desc/>
      </draw:frame>
      <draw:frame draw:id="id59" presentation:style-name="a367" draw:name="Segnaposto testo verticale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ca gli stili del testo dello schema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o livello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livello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egnaposto data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egnaposto piè di pagina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egnaposto numero diapositiva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l lavoro mediato da piattaforme digitali</dc:title>
    <meta:initial-creator>Raffaella Niro</meta:initial-creator>
    <dc:creator>Raffaella Niro</dc:creator>
    <meta:creation-date>2026-03-24T21:33:35Z</meta:creation-date>
    <dc:date>2026-03-24T23:23:49Z</dc:date>
    <meta:editing-cycles>10</meta:editing-cycles>
    <meta:editing-duration>PT6613S</meta:editing-duration>
    <meta:document-statistic meta:paragraph-count="50" meta:word-count="700"/>
  </office:meta>
</office:document-meta>
</file>