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15%" fo:text-align="justify" fo:text-align-last="star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15%" fo:text-align="justify" fo:text-align-last="star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15%" fo:text-align="justify" fo:text-align-last="star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15%" fo:text-align="justify" fo:text-align-last="star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15%" fo:text-align="justify" fo:text-align-last="star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15%" fo:text-align="justify" fo:text-align-last="star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15%" fo:text-align="justify" fo:text-align-last="star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3c82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text-transform="uppercase" fo:color="#4a2318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15%" fo:text-align="justify" fo:text-align-last="star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2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465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448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454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438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445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459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02" draw:master-page-name="Master1-Layout1-title-Diapositiva-titolo" presentation:presentation-page-layout-name="Master1-PPL1" draw:id="Slide-256">
        <draw:frame draw:id="id79" presentation:style-name="a405" draw:name="Titolo 1" svg:x="2.01749in" svg:y="1.93077in" svg:width="9.14395in" svg:height="3.21206in" presentation:class="title" presentation:placeholder="false">
          <draw:text-box>
            <text:p text:style-name="a404" text:class-names="" text:cond-style-name=""><text:span text:style-name="a403" text:class-names="">INTERVENTI IN FAVORE DI PERSONE CON DISABILITà</text:span></text:p>
          </draw:text-box>
          <svg:title/>
          <svg:desc/>
        </draw:frame>
      </draw:page>
      <draw:page draw:name="Slide4" draw:style-name="a406" draw:master-page-name="Master1-Layout7-blank-Vuota" presentation:presentation-page-layout-name="Master1-PPL7" draw:id="Slide-259">
        <draw:frame draw:id="id80" draw:style-name="a449" draw:name="CasellaDiTesto 2" svg:x="0.93718in" svg:y="0.48635in" svg:width="11.75385in" svg:height="6.52729in">
          <draw:text-box>
            <text:list text:style-name="a412">
              <text:list-item>
                <text:p text:style-name="a411" text:class-names="" text:cond-style-name=""><text:span text:style-name="a407" text:class-names="">Interventi finalizzati all’inserimento scolastico</text:span><text:span text:style-name="a408" text:class-names=""><text:s text:c="1"/>del minore (redazione del PEI, sostegno scolastico, assistenza educativa scolastica e/o domiciliare, interventi specifici in favore di alunni con disabilità fisiche o sensoriali come sussidi/supporti didattici speciali per favorire l’autonomia e la comunicazione in ambito scolastico e domiciliare, aiuti per il trasporto scolastico)<text:s text:c="1"/></text:span><text:span text:style-name="a409" text:class-names="">e all’inclusione lavorativa</text:span><text:span text:style-name="a410" text:class-names=""><text:s text:c="1"/>dell’adulto (collocamento mirato ai sensi della l. 68/99 per coloro a cui viene riconosciuta un’invalidità pari o superiore al 46%, TIF, TIS);</text:span></text:p>
              </text:list-item>
            </text:list>
            <text:list text:style-name="a418">
              <text:list-item>
                <text:p text:style-name="a417" text:class-names="" text:cond-style-name=""><text:span text:style-name="a413" text:class-names="">Servizio di assistenza e di aiuto alla persona in ambito domiciliare<text:s text:c="1"/></text:span><text:span text:style-name="a414" text:class-names="">(le prestazioni offerte sono di cura ed igiene della persona, di sostegno all’autosufficienza nelle attività quotidiane, di cura del suo ambiente domestico e interventi volti a favorire l’inclusione sociale del disabile grave). In caso di bisogni sanitari significativi, il servizio sanitario può attivare<text:s text:c="1"/></text:span><text:span text:style-name="a415" text:class-names="">l’ADI (assistenza domiciliare integrata)<text:s text:c="1"/></text:span><text:span text:style-name="a416" text:class-names="">svolta da un’infermiere/a professionale.</text:span></text:p>
              </text:list-item>
            </text:list>
            <text:list text:style-name="a438">
              <text:list-item>
                <text:p text:style-name="a437" text:class-names="" text:cond-style-name=""><text:span text:style-name="a419" text:class-names="">Strutture residenziali</text:span><text:span text:style-name="a420" text:class-names=""><text:s text:c="1"/>(come<text:s text:c="1"/></text:span><text:span text:style-name="a421" text:class-names="">Residenze protette e<text:s text:c="1"/></text:span><text:span text:style-name="a422" text:class-names="">RSA<text:s text:c="1"/></text:span><text:span text:style-name="a423" text:class-names="">-Residenza Sanitaria Assistenziale- per disabili<text:s text:c="1"/></text:span><text:span text:style-name="a424" text:class-names="">gravi</text:span><text:span text:style-name="a425" text:class-names="">,<text:s text:c="1"/></text:span><text:span text:style-name="a426" text:class-names="">comunità<text:s text:c="1"/></text:span><text:span text:style-name="a427" text:class-names="">alloggio, COSER - Comunità<text:s text:c="1"/></text:span><text:span text:style-name="a428" text:class-names="">socio-educative-riabilitative</text:span><text:span text:style-name="a429" text:class-names=""><text:s text:c="1"/>per disabili con nulla o limitata autonomia</text:span><text:span text:style-name="a430" text:class-names="">)<text:s text:c="1"/></text:span><text:span text:style-name="a431" text:class-names="">e semiresidenziali</text:span><text:span text:style-name="a432" text:class-names=""><text:s text:c="1"/>(come i CSER – centri<text:s text:c="1"/></text:span><text:span text:style-name="a433" text:class-names="">socio-educativi-riabilitativi</text:span><text:span text:style-name="a434" text:class-names="">, per disabili con notevole compromissione nelle autonomie funzionali</text:span><text:span text:style-name="a435" text:class-names="">)</text:span><text:span text:style-name="a436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39" text:class-names="">Servizi di sollievo per persone con disabilità psichiche</text:span><text:span text:style-name="a440" text:class-names=""><text:s text:c="1"/>(centri di ascolto per famiglie, assistenza domiciliare, centri diurni,<text:s text:c="1"/></text:span><text:span text:style-name="a441" text:class-names="">ecc</text:span><text:span text:style-name="a442" text:class-names="">)</text:span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</draw:text-box>
          <svg:title/>
          <svg:desc/>
        </draw:frame>
      </draw:page>
      <draw:page draw:name="Slide5" draw:style-name="a450" draw:master-page-name="Master1-Layout7-blank-Vuota" presentation:presentation-page-layout-name="Master1-PPL7" draw:id="Slide-260">
        <draw:frame draw:id="id81" draw:style-name="a466" draw:name="CasellaDiTesto 2" svg:x="0.91795in" svg:y="0.1951in" svg:width="11.12308in" svg:height="6.98in">
          <draw:text-box>
            <text:list text:style-name="a454">
              <text:list-item>
                <text:p text:style-name="a453" text:class-names="" text:cond-style-name=""><text:span text:style-name="a451" text:class-names="">Progetti di “Vita Indipendente”</text:span><text:span text:style-name="a452" text:class-names=""><text:s text:c="1"/>(si rivolgono a persone maggiorenni di età compresa tra i 18 ed i 65 anni, in possesso di certificazione di handicap in situazione di gravità che, garantendo un’assistenza personale autogestita, offrono la possibilità ai destinatari di autodeterminarsi e di poter prendere decisioni e compiere scelte in autonomia riguardanti la propria vita)</text:span></text:p>
              </text:list-item>
            </text:list>
            <text:list text:style-name="a459">
              <text:list-item>
                <text:p text:style-name="a458" text:class-names="" text:cond-style-name=""><text:span text:style-name="a455" text:class-names="">Programmi<text:s text:c="1"/></text:span><text:span text:style-name="a456" text:class-names="">“Dopo di Noi”</text:span><text:span text:style-name="a457" text:class-names=""><text:s text:c="1"/>(si rivolgono a persone con disabilità grave, senza limiti di età, prive di sostegno familiare o inserite in famiglie incapaci temporaneamente o permanentemente di provvedere adeguatamente alle loro necessità e consistono nell’offerta di: percorsi di accompagnamento al disabile per l’uscita dal nucleo familiare di origine, o per la de-istituzionalizzazione, e per l’inserimento in soluzioni abitative alternative con specifiche caratteristiche, interventi di supporto alla domiciliarità e di sviluppo delle competenze per la gestione della vita quotidiana e per il raggiungimento del maggior grado di autonomia possibile, compresa l’attivazione di TIS)</text:span></text:p>
              </text:list-item>
            </text:list>
            <text:list text:style-name="a465">
              <text:list-item>
                <text:p text:style-name="a464" text:class-names="" text:cond-style-name=""><text:span text:style-name="a460" text:class-names="">Contributi economici</text:span><text:span text:style-name="a461" text:class-names=""><text:s text:c="1"/>(es. contributi alle famiglie di persone con disturbi dello spettro autistico, contributi in favore delle famiglie di persone malate di SLA - sclerosi laterale amiotrofica, fondi in favore di persone con disabilità gravissima come persone in stato di coma o stato vegetativo e persone con lesioni spinali, assegno di inclusione, assegno di invalidità per persone di età compresa tra i 18 anni e i 67 anni (dopo i 67 anni si trasforma in assegno sociale) con una invalidità riconosciuta compresa tra il 74% e il 99%, pensioni di inabilità ed indennità di accompagnamento per coloro ai quali è stata riconosciuta un’invalidità civile pari al 100%, indennità di accompagnamento e di frequenza per minori disabili a cui è riconosciuto lo stato di gravità,<text:s text:c="1"/></text:span><text:span text:style-name="a462" text:class-names="">ecc</text:span><text:span text:style-name="a463" text:class-names="">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itolo e contenuto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Intestazione sezione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ue contenuti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nfronto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olo titolo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Vuota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uto con didascalia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Immagine con didascalia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itolo e testo verticale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Titolo e testo verticale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4a2318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f3c82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text-transform="uppercase" fo:color="#f3c82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deceb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deceb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deceb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deceb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3c8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3c82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4a2318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4a2318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f3c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edeceb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edeceb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f3c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dec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4a231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a2318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itaglio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9/2024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titolo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Fare clic per modificare lo stile del titolo dello schema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Fare clic per modificare lo stile del sottotitolo dello schema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3/9/2024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8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-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Titolo-e-contenuto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Fare clic per modificare lo stile del titolo dello schema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Fare clic per modificare gli stili del testo dello schema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Secondo livello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Quinto livello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/9/2024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Fare clic per modificare lo stile del titolo dello schema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gli stili del testo dello schema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3/9/2024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Due-contenuti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Fare clic per modificare lo stile del titolo dello schema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Fare clic per modificare gli stili del testo dello schema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o livello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Quinto livello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Fare clic per modificare gli stili del testo dello schema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o livello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Quinto livello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3/9/2024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Fare clic per modificare lo stile del titolo dello schema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Fare clic per modificare gli stili del testo dello schema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o livello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livello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Fare clic per modificare gli stili del testo dello schema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Fare clic per modificare gli stili del testo dello schema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condo livello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Quinto livello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3/9/2024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Fare clic per modificare lo stile del titolo dello schema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3/9/2024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3/9/2024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Fare clic per modificare lo stile del titolo dello schema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gli stili del testo dello schema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o livello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Quinto livello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Fare clic per modificare gli stili del testo dello schema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3/9/2024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magine-con-didascalia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Fare clic per modificare lo stile del titolo dello schema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Fare clic sull'icona per inserire un'immagine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gli stili del testo dello schema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3/9/2024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olo-e-testo-verticale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Fare clic per modificare lo stile del titolo dello schema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Fare clic per modificare gli stili del testo dello schema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o livello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Quinto livello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3/9/2024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olo-e-testo-verticale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Fare clic per modificare lo stile del titolo dello schema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Fare clic per modificare gli stili del testo dello schema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o livello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Quinto livello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3/9/2024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ERVENTI IN FAVORE DI PERSONE CON DISABILITà</dc:title>
    <meta:initial-creator>Daniele Marchegiani</meta:initial-creator>
    <dc:creator>Daniele Marchegiani</dc:creator>
    <meta:creation-date>2024-03-09T16:35:36Z</meta:creation-date>
    <dc:date>2024-03-09T18:35:54Z</dc:date>
    <meta:template xlink:href="TM10001105%5b%5bfn=Ritaglio%5d%5d" xlink:type="simple"/>
    <meta:editing-cycles>1</meta:editing-cycles>
    <meta:editing-duration>PT3747S</meta:editing-duration>
    <meta:document-statistic meta:paragraph-count="8" meta:word-count="543"/>
  </office:meta>
</office:document-meta>
</file>