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7">
      <style:text-properties fo:font-variant="normal" fo:text-transform="none" fo:color="#325948"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15%" fo:text-align="lef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325948"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ebebeb" style:text-line-through-type="none" style:text-line-through-style="none" style:text-line-through-width="auto" style:text-line-through-color="font-color" style:text-position="0% 100%" fo:font-family="Dutch801 XBd BT"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325948"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325948"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325948"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325948"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15%" fo:text-align="justify" fo:text-align-last="start" style:tab-stop-distance="0.5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4">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1083">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10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2" draw:style-name="a1026" draw:master-page-name="Master1-Layout2-obj-Titolo-e-contenuto" presentation:presentation-page-layout-name="Master1-PPL2" draw:id="Slide-257">
        <draw:frame draw:id="id270" presentation:style-name="a1029" draw:name="Titolo 1" svg:x="1.26307in" svg:y="0.82308in" svg:width="10.08308in" svg:height="1.32308in" presentation:class="title" presentation:placeholder="false">
          <draw:text-box>
            <text:p text:style-name="a1028" text:class-names="" text:cond-style-name=""><text:span text:style-name="a1027" text:class-names="">INTERVENTI SOCIALI A CONTRASTO DELLA POVERTA’ E DELL’ESCLUSIONE SOCIALE</text:span></text:p>
          </draw:text-box>
          <svg:title/>
          <svg:desc/>
        </draw:frame>
        <draw:frame draw:id="id271" presentation:style-name="a1055" draw:name="Segnaposto contenuto 2" svg:x="0.46154in" svg:y="2.89231in" svg:width="12.2in" svg:height="3.93077in" presentation:class="outline" presentation:placeholder="false">
          <draw:text-box>
            <text:list text:style-name="a1036">
              <text:list-item>
                <text:p text:style-name="a1035" text:class-names="" text:cond-style-name=""><text:span text:style-name="a1030" text:class-names="">Interventi di sostegno economico:</text:span><text:span text:style-name="a1031" text:class-names=""><text:s text:c="1"/></text:span><text:span text:style-name="a1032" text:class-names="">contributi<text:s text:c="1"/></text:span><text:span text:style-name="a1033" text:class-names="">una tantum,<text:s text:c="1"/></text:span><text:span text:style-name="a1034" text:class-names="">misure nazionali di sostegno al reddito (come l’Assegno di Inclusione o la Carta Acquisti), contributi per l’affitto, contributi per il pagamento delle utenze domestiche, abbonamenti gratuiti per trasporti pubblici, ecc.<text:s text:c="1"/></text:span></text:p>
              </text:list-item>
            </text:list>
            <text:list text:style-name="a1048">
              <text:list-item>
                <text:p text:style-name="a1047" text:class-names="" text:cond-style-name=""><text:span text:style-name="a1037" text:class-names="">Accoglienza abitativa:</text:span><text:span text:style-name="a1038" text:class-names=""><text:s text:c="1"/></text:span><text:span text:style-name="a1039" text:class-names="">di prima accoglienza</text:span><text:span text:style-name="a1040" text:class-names=""><text:s text:c="1"/>(es. dormitori, strutture di pronta accoglienza, alloggi temporanei di emergenza, ecc); di<text:s text:c="1"/></text:span><text:span text:style-name="a1041" text:class-names="">seconda accoglienza<text:s text:c="1"/></text:span><text:span text:style-name="a1042" text:class-names="">(strutture residenziali o semiresidenziali che offrono periodi più lunghi di accoglienza, sulla base di un progetto individualizzato di riconquista dell’autonomia);<text:s text:c="1"/></text:span><text:span text:style-name="a1043" text:class-names="">interventi per favorire il reperimento di soluzioni abitative</text:span><text:span text:style-name="a1044" text:class-names=""><text:s text:c="1"/>(per es. intermediazione con agenzie immobiliari o con locatari privati); progetti di<text:s text:c="1"/></text:span><text:span text:style-name="a1045" text:class-names="">co-housing o di housing first; alberghi popolari; ecc.</text:span><text:span text:style-name="a1046" text:class-names=""/></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title/>
          <svg:desc/>
        </draw:frame>
      </draw:page>
      <draw:page draw:name="Slide3" draw:style-name="a1056" draw:master-page-name="Master1-Layout2-obj-Titolo-e-contenuto" presentation:presentation-page-layout-name="Master1-PPL2" draw:id="Slide-258">
        <draw:frame draw:id="id272" presentation:style-name="a1084" draw:name="Segnaposto contenuto 2" svg:x="0.50769in" svg:y="2.84722in" svg:width="12.3in" svg:height="3.73611in" presentation:class="outline" presentation:placeholder="false">
          <draw:text-box>
            <text:list text:style-name="a1060">
              <text:list-item>
                <text:p text:style-name="a1059" text:class-names="" text:cond-style-name=""><text:span text:style-name="a1057" text:class-names="">Fornitura di beni di prima necessità:</text:span><text:span text:style-name="a1058" text:class-names=""><text:s text:c="1"/>come servizi mensa e servizi docce, pacco viveri, empori equo-solidali, distribuzione di vestiario e di farmaci, buoni spesa, ecc.</text:span></text:p>
              </text:list-item>
            </text:list>
            <text:list text:style-name="a1067">
              <text:list-item>
                <text:p text:style-name="a1066" text:class-names="" text:cond-style-name=""><text:span text:style-name="a1061" text:class-names="">Orientamento e inserimento lavorativo:</text:span><text:span text:style-name="a1062" text:class-names=""><text:s text:c="1"/></text:span><text:span text:style-name="a1063" text:class-names="">attivazione di TIF - tirocini formativi in collaborazione con Centro per l’Impiego, inserimento in percorsi formativi e professionalizzanti, inserimento in corsi di autoimpiego e di autoimprenditorialità, attivazione TIS,<text:s text:c="1"/></text:span><text:span text:style-name="a1064" text:class-names="">ecc</text:span><text:span text:style-name="a1065" text:class-names="">;</text:span></text:p>
              </text:list-item>
            </text:list>
            <text:list text:style-name="a1080">
              <text:list-item>
                <text:p text:style-name="a1079" text:class-names="" text:cond-style-name=""><text:span text:style-name="a1068" text:class-names="">Promozione</text:span><text:span text:style-name="a1069" text:class-names="">:<text:s text:c="1"/></text:span><text:span text:style-name="a1070" text:class-names="">interventi<text:s text:c="1"/></text:span><text:span text:style-name="a1071" text:class-names="">di orientamento</text:span><text:span text:style-name="a1072" text:class-names="">,<text:s text:c="1"/></text:span><text:span text:style-name="a1073" text:class-names="">informazione</text:span><text:span text:style-name="a1074" text:class-names="">,<text:s text:c="1"/></text:span><text:span text:style-name="a1075" text:class-names="">accompagnamento a</text:span><text:span text:style-name="a1076" text:class-names="">lla rete dei</text:span><text:span text:style-name="a1077" text:class-names=""><text:s text:c="1"/></text:span><text:span text:style-name="a1078" text:class-names="">servizi del territorio, di segretariato sociale, ecc.</text:span></text:p>
              </text:list-item>
            </text:list>
            <text:list text:style-name="a1083">
              <text:list-item>
                <text:p text:style-name="a1082" text:class-names="" text:cond-style-name=""><text:span text:style-name="a108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in" svg:y="3.53in" svg:width="4.23in" svg:height="0.34in"/>
      <presentation:placeholder presentation:object="page-number" svg:x="11.32in" svg:y="0.32in" svg:width="0.91667in" svg:height="0.83955in"/>
    </style:presentation-page-layout>
    <style:presentation-page-layout style:name="Master1-PPL2" style:display-name="Titolo e contenuto">
      <presentation:placeholder presentation:object="title" svg:x="1.26307in" svg:y="1.06482in" svg:width="9.65186in" svg:height="0.77315in"/>
      <presentation:placeholder presentation:object="object" svg:x="1.26307in" svg:y="2.84722in" svg:width="9.65186in" svg:height="3.7361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3" style:display-name="Intestazione sezione">
      <presentation:placeholder presentation:object="title" svg:x="1.26308in" svg:y="2.93in" svg:width="4.75in" svg:height="2.5in"/>
      <presentation:placeholder presentation:object="outline" svg:x="7.54in" svg:y="2.93in" svg:width="4.11in" svg:height="2.5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4" style:display-name="Due contenuti">
      <presentation:placeholder presentation:object="title" svg:x="1.26307in" svg:y="1.06in" svg:width="9.65186in" svg:height="0.77in"/>
      <presentation:placeholder presentation:object="object" svg:x="1.26307in" svg:y="2.84722in" svg:width="5.28in" svg:height="3.73611in"/>
      <presentation:placeholder presentation:object="object" svg:x="6.79in" svg:y="2.84722in" svg:width="5.28in" svg:height="3.7361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5" style:display-name="Confronto">
      <presentation:placeholder presentation:object="title" svg:x="1.26307in" svg:y="1.06in" svg:width="9.65186in" svg:height="0.77in"/>
      <presentation:placeholder presentation:object="outline" svg:x="1.26307in" svg:y="2.85in" svg:width="5.28in" svg:height="0.63021in"/>
      <presentation:placeholder presentation:object="object" svg:x="1.26307in" svg:y="3.49787in" svg:width="5.28in" svg:height="3.11in"/>
      <presentation:placeholder presentation:object="outline" svg:x="6.79in" svg:y="2.85in" svg:width="5.28in" svg:height="0.63021in"/>
      <presentation:placeholder presentation:object="object" svg:x="6.78993in" svg:y="3.48635in" svg:width="5.27686in" svg:height="3.1215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6" style:display-name="Solo titolo">
      <presentation:placeholder presentation:object="title" svg:x="1.26in" svg:y="1.06in" svg:width="9.65186in" svg:height="0.7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7" style:display-name="Vuota">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8" style:display-name="Contenuto con didascalia">
      <presentation:placeholder presentation:object="title" svg:x="1.26307in" svg:y="1.42in" svg:width="3.05464in" svg:height="1.74667in"/>
      <presentation:placeholder presentation:object="object" svg:x="6.32in" svg:y="1.58333in" svg:width="5.68241in" svg:height="5in"/>
      <presentation:placeholder presentation:object="outline" svg:x="1.26307in" svg:y="3.42222in" svg:width="3.05464in" svg:height="3.1666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9" style:display-name="Immagine con didascalia">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0" style:display-name="Immagine panoramica con didascalia">
      <presentation:placeholder presentation:object="title" svg:x="1.26308in" svg:y="5.43518in" svg:width="9.65186in" svg:height="0.61979in"/>
      <presentation:placeholder presentation:object="graphic" svg:x="1.26307in" svg:y="0.75in" svg:width="9.65186in" svg:height="3.75in"/>
      <presentation:placeholder presentation:object="outline" svg:x="1.26308in" svg:y="6.05497in" svg:width="9.65185in" svg:height="0.53993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1" style:display-name="Titolo e sottotitolo">
      <presentation:placeholder presentation:object="title" svg:x="1.26307in" svg:y="1.16in" svg:width="9.66in" svg:height="1.5in"/>
      <presentation:placeholder presentation:object="outline" svg:x="1.26in" svg:y="3.88in" svg:width="9.65186in" svg:height="2.7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2" style:display-name="Citazione con didascalia">
      <presentation:placeholder presentation:object="title" svg:x="1.72222in" svg:y="1.07231in" svg:width="9.25304in" svg:height="2.95084in"/>
      <presentation:placeholder presentation:object="outline" svg:x="2.12811in" svg:y="4.02448in" svg:width="8.44901in" svg:height="0.37421in"/>
      <presentation:placeholder presentation:object="outline" svg:x="1.26307in" svg:y="5.5in" svg:width="9.65186in" svg:height="1.0912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3" style:display-name="Scheda nome">
      <presentation:placeholder presentation:object="title" svg:x="1.26307in" svg:y="2.59572in" svg:width="9.69556in" svg:height="1.99in"/>
      <presentation:placeholder presentation:object="outline" svg:x="1.26307in" svg:y="5.5in" svg:width="9.65186in" svg:height="0.94094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4" style:display-name="3 colonne">
      <presentation:placeholder presentation:object="title" svg:x="1.26307in" svg:y="1.06482in" svg:width="9.65186in" svg:height="0.77315in"/>
      <presentation:placeholder presentation:object="outline" svg:x="1.26307in" svg:y="2.84722in" svg:width="3.4221in" svg:height="0.63021in"/>
      <presentation:placeholder presentation:object="outline" svg:x="1.26307in" svg:y="3.47743in" svg:width="3.4221in" svg:height="3.11383in"/>
      <presentation:placeholder presentation:object="outline" svg:x="4.93517in" svg:y="2.84722in" svg:width="3.43983in" svg:height="0.63021in"/>
      <presentation:placeholder presentation:object="outline" svg:x="4.93517in" svg:y="3.47743in" svg:width="3.43983in" svg:height="3.11383in"/>
      <presentation:placeholder presentation:object="outline" svg:x="8.625in" svg:y="2.83796in" svg:width="3.45694in" svg:height="0.63947in"/>
      <presentation:placeholder presentation:object="outline" svg:x="8.625in" svg:y="3.47743in" svg:width="3.45694in" svg:height="3.11383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5" style:display-name="3 colonne immagine">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5533in" svg:width="2.94318in" svg:height="1.73239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657in" svg:y="5.58739in" svg:width="3.336in" svg:height="0.99801in"/>
      <presentation:placeholder presentation:object="outline" svg:x="8.73079in" svg:y="4.95718in" svg:width="3.336in" svg:height="0.63021in"/>
      <presentation:placeholder presentation:object="graphic" svg:x="8.9272in" svg:y="2.84722in" svg:width="2.94318in" svg:height="1.7405in"/>
      <presentation:placeholder presentation:object="outline" svg:x="8.73079in" svg:y="5.58739in" svg:width="3.336in" svg:height="1.00388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6" style:display-name="Titolo e testo verticale">
      <presentation:placeholder presentation:object="title" svg:x="1.26307in" svg:y="1.06482in" svg:width="9.65186in" svg:height="0.77315in"/>
      <presentation:placeholder presentation:object="outline" svg:x="1.26307in" svg:y="2.83796in" svg:width="9.65186in" svg:height="3.7453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7" style:display-name="Titolo e testo verticale">
      <presentation:placeholder presentation:object="title" svg:x="9.37965in" svg:y="1.39815in" svg:width="1.57652in" svg:height="5.19312in"/>
      <presentation:placeholder presentation:object="outline" svg:x="1.26307in" svg:y="1.39815in" svg:width="6.84167in" svg:height="5.19312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807" draw:style="radial" draw:cx="50%" draw:cy="50%" draw:start-color="#5f9c9d" draw:end-color="#5f9c9d" draw:start-intensity="7%" draw:end-intensity="14%"/>
    <draw:gradient draw:name="a96" draw:style="radial" draw:cx="50%" draw:cy="50%" draw:start-color="#5f9c9d" draw:end-color="#5f9c9d" draw:start-intensity="10%" draw:end-intensity="11%"/>
    <draw:gradient draw:name="a734" draw:style="radial" draw:cx="50%" draw:cy="50%" draw:start-color="#5f9c9d" draw:end-color="#5f9c9d" draw:start-intensity="6%" draw:end-intensity="7%"/>
    <draw:gradient draw:name="a362" draw:style="radial" draw:cx="50%" draw:cy="50%" draw:start-color="#5f9c9d" draw:end-color="#5f9c9d" draw:start-intensity="10%" draw:end-intensity="11%"/>
    <draw:gradient draw:name="a687" draw:style="radial" draw:cx="50%" draw:cy="50%" draw:start-color="#5f9c9d" draw:end-color="#5f9c9d" draw:start-intensity="6%" draw:end-intensity="7%"/>
    <draw:gradient draw:name="a738" draw:style="radial" draw:cx="50%" draw:cy="50%" draw:start-color="#5f9c9d" draw:end-color="#5f9c9d" draw:start-intensity="7%" draw:end-intensity="14%"/>
    <draw:gradient draw:name="a591" draw:style="radial" draw:cx="50%" draw:cy="50%" draw:start-color="#5f9c9d" draw:end-color="#5f9c9d" draw:start-intensity="10%" draw:end-intensity="11%"/>
    <draw:gradient draw:name="a892" draw:style="radial" draw:cx="50%" draw:cy="50%" draw:start-color="#5f9c9d" draw:end-color="#5f9c9d" draw:start-intensity="10%" draw:end-intensity="11%"/>
    <draw:gradient draw:name="a944" draw:style="radial" draw:cx="50%" draw:cy="50%" draw:start-color="#5f9c9d" draw:end-color="#5f9c9d" draw:start-intensity="6%" draw:end-intensity="7%"/>
    <draw:gradient draw:name="a273" draw:style="radial" draw:cx="50%" draw:cy="50%" draw:start-color="#5f9c9d" draw:end-color="#5f9c9d" draw:start-intensity="7%" draw:end-intensity="14%"/>
    <draw:gradient draw:name="a1012" draw:style="radial" draw:cx="50%" draw:cy="50%" draw:start-color="#5f9c9d" draw:end-color="#5f9c9d" draw:start-intensity="10%" draw:end-intensity="11%"/>
    <draw:gradient draw:name="a948" draw:style="radial" draw:cx="50%" draw:cy="50%" draw:start-color="#5f9c9d" draw:end-color="#5f9c9d" draw:start-intensity="7%" draw:end-intensity="14%"/>
    <draw:gradient draw:name="a277" draw:style="radial" draw:cx="50%" draw:cy="50%" draw:start-color="#5f9c9d" draw:end-color="#5f9c9d" draw:start-intensity="10%" draw:end-intensity="11%"/>
    <draw:gradient draw:name="a483" draw:style="radial" draw:cx="50%" draw:cy="50%" draw:start-color="#5f9c9d" draw:end-color="#5f9c9d" draw:start-intensity="10%" draw:end-intensity="11%"/>
    <draw:gradient draw:name="a533" draw:style="radial" draw:cx="50%" draw:cy="50%" draw:start-color="#5f9c9d" draw:end-color="#5f9c9d" draw:start-intensity="7%" draw:end-intensity="14%"/>
    <draw:gradient draw:name="a811" draw:style="radial" draw:cx="50%" draw:cy="50%" draw:start-color="#5f9c9d" draw:end-color="#5f9c9d" draw:start-intensity="10%" draw:end-intensity="11%"/>
    <draw:gradient draw:name="a537" draw:style="radial" draw:cx="50%" draw:cy="50%" draw:start-color="#5f9c9d" draw:end-color="#5f9c9d" draw:start-intensity="10%" draw:end-intensity="11%"/>
    <draw:gradient draw:name="a189" draw:style="radial" draw:cx="50%" draw:cy="50%" draw:start-color="#5f9c9d" draw:end-color="#5f9c9d" draw:start-intensity="6%" draw:end-intensity="7%"/>
    <draw:gradient draw:name="a142" draw:style="radial" draw:cx="50%" draw:cy="50%" draw:start-color="#5f9c9d" draw:end-color="#5f9c9d" draw:start-intensity="6%" draw:end-intensity="7%"/>
    <draw:gradient draw:name="a691" draw:style="radial" draw:cx="50%" draw:cy="50%" draw:start-color="#5f9c9d" draw:end-color="#5f9c9d" draw:start-intensity="7%" draw:end-intensity="14%"/>
    <draw:gradient draw:name="a742" draw:style="radial" draw:cx="50%" draw:cy="50%" draw:start-color="#5f9c9d" draw:end-color="#5f9c9d" draw:start-intensity="10%" draw:end-intensity="11%"/>
    <draw:gradient draw:name="a146" draw:style="radial" draw:cx="50%" draw:cy="50%" draw:start-color="#5f9c9d" draw:end-color="#5f9c9d" draw:start-intensity="7%" draw:end-intensity="14%"/>
    <draw:gradient draw:name="a695" draw:style="radial" draw:cx="50%" draw:cy="50%" draw:start-color="#5f9c9d" draw:end-color="#5f9c9d" draw:start-intensity="10%" draw:end-intensity="11%"/>
    <draw:gradient draw:name="a397" draw:style="radial" draw:cx="50%" draw:cy="50%" draw:start-color="#5f9c9d" draw:end-color="#5f9c9d" draw:start-intensity="6%" draw:end-intensity="7%"/>
    <draw:gradient draw:name="a401" draw:style="radial" draw:cx="50%" draw:cy="50%" draw:start-color="#5f9c9d" draw:end-color="#5f9c9d" draw:start-intensity="7%" draw:end-intensity="14%"/>
    <draw:gradient draw:name="a88" draw:style="radial" draw:cx="50%" draw:cy="50%" draw:start-color="#5f9c9d" draw:end-color="#5f9c9d" draw:start-intensity="6%" draw:end-intensity="7%"/>
    <draw:gradient draw:name="a354" draw:style="radial" draw:cx="50%" draw:cy="50%" draw:start-color="#5f9c9d" draw:end-color="#5f9c9d" draw:start-intensity="6%" draw:end-intensity="7%"/>
    <draw:gradient draw:name="a952" draw:style="radial" draw:cx="50%" draw:cy="50%" draw:start-color="#5f9c9d" draw:end-color="#5f9c9d" draw:start-intensity="10%" draw:end-intensity="11%"/>
    <draw:gradient draw:name="a41" draw:style="radial" draw:cx="50%" draw:cy="50%" draw:start-color="#5f9c9d" draw:end-color="#5f9c9d" draw:start-intensity="6%" draw:end-intensity="7%"/>
    <draw:gradient draw:name="a630" draw:style="radial" draw:cx="50%" draw:cy="50%" draw:start-color="#5f9c9d" draw:end-color="#5f9c9d" draw:start-intensity="6%" draw:end-intensity="7%"/>
    <draw:gradient draw:name="a405" draw:style="radial" draw:cx="50%" draw:cy="50%" draw:start-color="#5f9c9d" draw:end-color="#5f9c9d" draw:start-intensity="10%" draw:end-intensity="11%"/>
    <draw:gradient draw:name="a583" draw:style="radial" draw:cx="50%" draw:cy="50%" draw:start-color="#5f9c9d" draw:end-color="#5f9c9d" draw:start-intensity="6%" draw:end-intensity="7%"/>
    <draw:gradient draw:name="a358" draw:style="radial" draw:cx="50%" draw:cy="50%" draw:start-color="#5f9c9d" draw:end-color="#5f9c9d" draw:start-intensity="7%" draw:end-intensity="14%"/>
    <draw:gradient draw:name="a45" draw:style="radial" draw:cx="50%" draw:cy="50%" draw:start-color="#5f9c9d" draw:end-color="#5f9c9d" draw:start-intensity="7%" draw:end-intensity="14%"/>
    <draw:gradient draw:name="a634" draw:style="radial" draw:cx="50%" draw:cy="50%" draw:start-color="#5f9c9d" draw:end-color="#5f9c9d" draw:start-intensity="7%" draw:end-intensity="14%"/>
    <draw:gradient draw:name="a884" draw:style="radial" draw:cx="50%" draw:cy="50%" draw:start-color="#5f9c9d" draw:end-color="#5f9c9d" draw:start-intensity="6%" draw:end-intensity="7%"/>
    <draw:gradient draw:name="a587" draw:style="radial" draw:cx="50%" draw:cy="50%" draw:start-color="#5f9c9d" draw:end-color="#5f9c9d" draw:start-intensity="7%" draw:end-intensity="14%"/>
    <draw:gradient draw:name="a49" draw:style="radial" draw:cx="50%" draw:cy="50%" draw:start-color="#5f9c9d" draw:end-color="#5f9c9d" draw:start-intensity="10%" draw:end-intensity="11%"/>
    <draw:gradient draw:name="a638" draw:style="radial" draw:cx="50%" draw:cy="50%" draw:start-color="#5f9c9d" draw:end-color="#5f9c9d" draw:start-intensity="10%" draw:end-intensity="11%"/>
    <draw:gradient draw:name="a888" draw:style="radial" draw:cx="50%" draw:cy="50%" draw:start-color="#5f9c9d" draw:end-color="#5f9c9d" draw:start-intensity="7%" draw:end-intensity="14%"/>
    <draw:gradient draw:name="a1004" draw:style="radial" draw:cx="50%" draw:cy="50%" draw:start-color="#5f9c9d" draw:end-color="#5f9c9d" draw:start-intensity="6%" draw:end-intensity="7%"/>
    <draw:gradient draw:name="a193" draw:style="radial" draw:cx="50%" draw:cy="50%" draw:start-color="#5f9c9d" draw:end-color="#5f9c9d" draw:start-intensity="7%" draw:end-intensity="14%"/>
    <draw:gradient draw:name="a269" draw:style="radial" draw:cx="50%" draw:cy="50%" draw:start-color="#5f9c9d" draw:end-color="#5f9c9d" draw:start-intensity="6%" draw:end-intensity="7%"/>
    <draw:gradient draw:name="a1008" draw:style="radial" draw:cx="50%" draw:cy="50%" draw:start-color="#5f9c9d" draw:end-color="#5f9c9d" draw:start-intensity="7%" draw:end-intensity="14%"/>
    <draw:gradient draw:name="a197" draw:style="radial" draw:cx="50%" draw:cy="50%" draw:start-color="#5f9c9d" draw:end-color="#5f9c9d" draw:start-intensity="10%" draw:end-intensity="11%"/>
    <draw:gradient draw:name="a150" draw:style="radial" draw:cx="50%" draw:cy="50%" draw:start-color="#5f9c9d" draw:end-color="#5f9c9d" draw:start-intensity="10%" draw:end-intensity="11%"/>
    <draw:gradient draw:name="a475" draw:style="radial" draw:cx="50%" draw:cy="50%" draw:start-color="#5f9c9d" draw:end-color="#5f9c9d" draw:start-intensity="6%" draw:end-intensity="7%"/>
    <draw:gradient draw:name="a479" draw:style="radial" draw:cx="50%" draw:cy="50%" draw:start-color="#5f9c9d" draw:end-color="#5f9c9d" draw:start-intensity="7%" draw:end-intensity="14%"/>
    <draw:gradient draw:name="a529" draw:style="radial" draw:cx="50%" draw:cy="50%" draw:start-color="#5f9c9d" draw:end-color="#5f9c9d" draw:start-intensity="6%" draw:end-intensity="7%"/>
    <draw:gradient draw:name="a92" draw:style="radial" draw:cx="50%" draw:cy="50%" draw:start-color="#5f9c9d" draw:end-color="#5f9c9d" draw:start-intensity="7%" draw:end-intensity="14%"/>
    <draw:gradient draw:name="a803" draw:style="radial" draw:cx="50%" draw:cy="50%" draw:start-color="#5f9c9d" draw:end-color="#5f9c9d" draw:start-intensity="6%" draw:end-intensity="7%"/>
    <draw:fill-image draw:name="a37" xlink:href="media/image1.png" xlink:show="embed" xlink:actuate="onLoad"/>
    <draw:fill-image draw:name="a525" xlink:href="media/image1.png" xlink:show="embed" xlink:actuate="onLoad"/>
    <draw:fill-image draw:name="a265" xlink:href="media/image1.png" xlink:show="embed" xlink:actuate="onLoad"/>
    <draw:fill-image draw:name="a799" xlink:href="media/image1.png" xlink:show="embed" xlink:actuate="onLoad"/>
    <draw:fill-image draw:name="a1000" xlink:href="media/image1.png" xlink:show="embed" xlink:actuate="onLoad"/>
    <draw:fill-image draw:name="a730" xlink:href="media/image1.png" xlink:show="embed" xlink:actuate="onLoad"/>
    <draw:fill-image draw:name="a185" xlink:href="media/image1.png" xlink:show="embed" xlink:actuate="onLoad"/>
    <draw:fill-image draw:name="a626" xlink:href="media/image1.png" xlink:show="embed" xlink:actuate="onLoad"/>
    <draw:fill-image draw:name="a471" xlink:href="media/image1.png" xlink:show="embed" xlink:actuate="onLoad"/>
    <draw:fill-image draw:name="a880" xlink:href="media/image1.png" xlink:show="embed" xlink:actuate="onLoad"/>
    <draw:fill-image draw:name="a138" xlink:href="media/image1.png" xlink:show="embed" xlink:actuate="onLoad"/>
    <draw:fill-image draw:name="a350" xlink:href="media/image1.png" xlink:show="embed" xlink:actuate="onLoad"/>
    <draw:fill-image draw:name="a393" xlink:href="media/image1.png" xlink:show="embed" xlink:actuate="onLoad"/>
    <draw:fill-image draw:name="a84" xlink:href="media/image1.png" xlink:show="embed" xlink:actuate="onLoad"/>
    <draw:fill-image draw:name="a940" xlink:href="media/image1.png" xlink:show="embed" xlink:actuate="onLoad"/>
    <draw:fill-image draw:name="a683" xlink:href="media/image1.png" xlink:show="embed" xlink:actuate="onLoad"/>
    <draw:fill-image draw:name="a579"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3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text-transform="uppercase" fo:color="#b0151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7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86">
      <style:graphic-properties fo:wrap-option="wrap" fo:padding-top="0in" fo:padding-bottom="0in" fo:padding-left="0in" fo:padding-right="0in" draw:textarea-vertical-align="top" draw:textarea-horizontal-align="left" draw:fill="bitmap" draw:fill-image-name="a185" style:repeat="stretch" draw:opacity="10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6">
      <style:graphic-properties fo:wrap-option="wrap" fo:padding-top="0in" fo:padding-bottom="0in" fo:padding-left="0in" fo:padding-right="0in" draw:textarea-vertical-align="top" draw:textarea-horizontal-align="left" draw:fill="bitmap" draw:fill-image-name="a265" style:repeat="stretch" draw:opacity="100%" draw:stroke="none" draw:auto-grow-width="false" draw:auto-grow-height="false"/>
      <style:paragraph-properties style:font-independent-line-spacing="true" style:writing-mode="lr-tb"/>
    </style:style>
    <style:style style:family="text" style:name="a34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0">
      <style:graphic-properties fo:wrap-option="wrap" fo:padding-top="0in" fo:padding-bottom="0in" fo:padding-left="0in" fo:padding-right="0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gradient" draw:fill-gradient-name="a269" draw:stroke="none" draw:auto-grow-width="false" draw:auto-grow-height="false"/>
      <style:paragraph-properties style:font-independent-line-spacing="true" style:writing-mode="lr-tb"/>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wrap" fo:padding-top="0in" fo:padding-bottom="0in" fo:padding-left="0in" fo:padding-right="0in" draw:textarea-vertical-align="top" draw:textarea-horizontal-align="left" draw:fill="bitmap" draw:fill-image-name="a350" style:repeat="stretch" draw:opacity="10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in" fo:padding-bottom="0in" fo:padding-left="0in" fo:padding-right="0in" draw:textarea-vertical-align="top" draw:textarea-horizontal-align="left" draw:fill="gradient" draw:fill-gradient-name="a354"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9">
      <style:graphic-properties fo:wrap-option="wrap" fo:padding-top="0in" fo:padding-bottom="0in" fo:padding-left="0in" fo:padding-right="0in" draw:textarea-vertical-align="top" draw:textarea-horizontal-align="left" draw:fill="gradient" draw:fill-gradient-name="a358" draw:stroke="none" draw:auto-grow-width="false" draw:auto-grow-height="false"/>
      <style:paragraph-properties style:font-independent-line-spacing="true" style:writing-mode="lr-tb"/>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gradient" draw:fill-gradient-name="a362" draw:stroke="none" draw:auto-grow-width="false" draw:auto-grow-height="false"/>
      <style:paragraph-properties style:font-independent-line-spacing="true" style:writing-mode="lr-tb"/>
    </style:style>
    <style:style style:family="graphic" style:name="a2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26">
      <style:graphic-properties fo:wrap-option="wrap" fo:padding-top="0in" fo:padding-bottom="0in" fo:padding-left="0in" fo:padding-right="0in" draw:textarea-vertical-align="top" draw:textarea-horizontal-align="left" draw:fill="bitmap" draw:fill-image-name="a525" style:repeat="stretch" draw:opacity="100%"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4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in" fo:padding-bottom="0in" fo:padding-left="0in" fo:padding-right="0in" draw:textarea-vertical-align="top" draw:textarea-horizontal-align="left" draw:fill="gradient" draw:fill-gradient-name="a529" draw:stroke="none" draw:auto-grow-width="false" draw:auto-grow-height="false"/>
      <style:paragraph-properties style:font-independent-line-spacing="true" style:writing-mode="lr-tb"/>
    </style:style>
    <style:style style:family="text" style:name="a3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gradient" draw:fill-gradient-name="a533"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bitmap" draw:fill-image-name="a626" style:repeat="stretch" draw:opacity="100%"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bitmap" draw:fill-image-name="a393" style:repeat="stretch"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in" fo:padding-bottom="0in" fo:padding-left="0in" fo:padding-right="0in" draw:textarea-vertical-align="top" draw:textarea-horizontal-align="left" draw:fill="bitmap" draw:fill-image-name="a471" style:repeat="stretch" draw:opacity="100%"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graphic" style:name="a5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in" fo:padding-bottom="0in" fo:padding-left="0in" fo:padding-right="0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31">
      <style:graphic-properties fo:wrap-option="wrap" fo:padding-top="0in" fo:padding-bottom="0in" fo:padding-left="0in" fo:padding-right="0in" draw:textarea-vertical-align="top" draw:textarea-horizontal-align="left" draw:fill="gradient" draw:fill-gradient-name="a630"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b0151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gradient" draw:fill-gradient-name="a634"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7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graphic-properties fo:wrap-option="wrap" fo:padding-top="0in" fo:padding-bottom="0in" fo:padding-left="0in" fo:padding-right="0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gradient" draw:fill-gradient-name="a483" draw:stroke="none" draw:auto-grow-width="false" draw:auto-grow-height="false"/>
      <style:paragraph-properties style:font-independent-line-spacing="true" style:writing-mode="lr-tb"/>
    </style:style>
    <style:style style:family="text" style:name="a560">
      <style:text-properties fo:font-variant="normal" fo:text-transform="none" fo:color="#8ad0d6"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6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00">
      <style:graphic-properties fo:wrap-option="wrap" fo:padding-top="0in" fo:padding-bottom="0in" fo:padding-left="0in" fo:padding-right="0in" draw:textarea-vertical-align="top" draw:textarea-horizontal-align="left" draw:fill="bitmap" draw:fill-image-name="a799" style:repeat="stretch"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ad0d6"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8ad0d6"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bitmap" draw:fill-image-name="a730" style:repeat="stretch" draw:opacity="100%" draw:stroke="none" draw:auto-grow-width="false" draw:auto-grow-height="false"/>
      <style:paragraph-properties style:font-independent-line-spacing="true" style:writing-mode="lr-tb"/>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in" fo:padding-bottom="0in" fo:padding-left="0in" fo:padding-right="0in" draw:textarea-vertical-align="top" draw:textarea-horizontal-align="left" draw:fill="gradient" draw:fill-gradient-name="a811"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graphic" style:name="a81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top" draw:textarea-horizontal-align="left" draw:fill="bitmap" draw:fill-image-name="a579" style:repeat="stretch"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graphic" style:name="a584">
      <style:graphic-properties fo:wrap-option="wrap" fo:padding-top="0in" fo:padding-bottom="0in" fo:padding-left="0in" fo:padding-right="0in" draw:textarea-vertical-align="top" draw:textarea-horizontal-align="left" draw:fill="gradient" draw:fill-gradient-name="a583" draw:stroke="none" draw:auto-grow-width="false" draw:auto-grow-height="false"/>
      <style:paragraph-properties style:font-independent-line-spacing="true" style:writing-mode="lr-tb"/>
    </style:style>
    <style:style style:family="text" style:name="a660">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in" fo:padding-bottom="0in" fo:padding-left="0in" fo:padding-right="0in" draw:textarea-vertical-align="top" draw:textarea-horizontal-align="left" draw:fill="gradient" draw:fill-gradient-name="a587"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in" fo:padding-bottom="0in" fo:padding-left="0in" fo:padding-right="0in" draw:textarea-vertical-align="top" draw:textarea-horizontal-align="left" draw:fill="bitmap" draw:fill-image-name="a1000" style:repeat="stretch" draw:opacity="100%" draw:stroke="none" draw:auto-grow-width="false" draw:auto-grow-height="false"/>
      <style:paragraph-properties style:font-independent-line-spacing="true" style:writing-mode="lr-tb"/>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gradient" draw:fill-gradient-name="a1004"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gradient" draw:fill-gradient-name="a1008"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graphic" style:name="a592">
      <style:graphic-properties fo:wrap-option="wrap" fo:padding-top="0in" fo:padding-bottom="0in" fo:padding-left="0in" fo:padding-right="0in" draw:textarea-vertical-align="top" draw:textarea-horizontal-align="left" draw:fill="gradient" draw:fill-gradient-name="a591"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text-transform="uppercase" fo:color="#8ad0d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text-transform="uppercase" fo:color="#8ad0d6"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wrap" fo:padding-top="0in" fo:padding-bottom="0in" fo:padding-left="0in" fo:padding-right="0in" draw:textarea-vertical-align="top" draw:textarea-horizontal-align="left" draw:fill="bitmap" draw:fill-image-name="a683" style:repeat="stretch" draw:opacity="100%" draw:stroke="none" draw:auto-grow-width="false" draw:auto-grow-height="false"/>
      <style:paragraph-properties style:font-independent-line-spacing="true" style:writing-mode="lr-tb"/>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in" fo:padding-bottom="0in" fo:padding-left="0in" fo:padding-right="0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6">
      <style:graphic-properties fo:wrap-option="wrap" fo:padding-top="0in" fo:padding-bottom="0in" fo:padding-left="0in" fo:padding-right="0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8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bitmap" draw:fill-image-name="a84" style:repeat="stretch"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389in" svg:stroke-color="#000000" svg:stroke-opacity="40%" svg:stroke-linecap="round"/>
    </style:style>
    <style:style style:family="presentation" style:name="a86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786">
      <style:graphic-properties draw:fill="none" draw:stroke="solid" svg:stroke-width="0.01389in" svg:stroke-color="#000000" svg:stroke-opacity="40%" svg:stroke-linecap="round"/>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bitmap" draw:fill-image-name="a940" style:repeat="stretch" draw:opacity="100%"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draw:fill="none" draw:stroke="solid" svg:stroke-width="0.01389in" svg:stroke-color="#000000" svg:stroke-opacity="40%" svg:stroke-linecap="round"/>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1389in" svg:stroke-color="#000000" svg:stroke-opacity="40%" svg:stroke-linecap="round"/>
    </style:style>
    <style:style style:family="text" style:name="a86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fo:wrap-option="wrap" fo:padding-top="0in" fo:padding-bottom="0in" fo:padding-left="0in" fo:padding-right="0in" draw:textarea-vertical-align="top" draw:textarea-horizontal-align="left" draw:fill="gradient" draw:fill-gradient-name="a944"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gradient" draw:fill-gradient-name="a948"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gradient" draw:fill-gradient-name="a952"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81">
      <style:graphic-properties fo:wrap-option="wrap" fo:padding-top="0in" fo:padding-bottom="0in" fo:padding-left="0in" fo:padding-right="0in" draw:textarea-vertical-align="top" draw:textarea-horizontal-align="left" draw:fill="bitmap" draw:fill-image-name="a880" style:repeat="stretch"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gradient" draw:fill-gradient-name="a884" draw:stroke="none" draw:auto-grow-width="false" draw:auto-grow-height="false"/>
      <style:paragraph-properties style:font-independent-line-spacing="true" style:writing-mode="lr-tb"/>
    </style:style>
    <style:style style:family="graphic" style:name="a9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in" fo:padding-bottom="0in" fo:padding-left="0in" fo:padding-right="0in" draw:textarea-vertical-align="top" draw:textarea-horizontal-align="left" draw:fill="gradient" draw:fill-gradient-name="a888" draw:stroke="none" draw:auto-grow-width="false" draw:auto-grow-height="false"/>
      <style:paragraph-properties style:font-independent-line-spacing="true" style:writing-mode="lr-tb"/>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85">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1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bitmap" draw:fill-image-name="a138" style:repeat="stretch" draw:opacity="100%" draw:stroke="none" draw:auto-grow-width="false" draw:auto-grow-height="false"/>
      <style:paragraph-properties style:font-independent-line-spacing="true" style:writing-mode="lr-tb"/>
    </style:style>
    <style:style style:family="text" style:name="a21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11">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114">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922">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251">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26">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1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02">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29">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23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05">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0">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44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970">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124">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973">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97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979">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32">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2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3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11">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913">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916">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247">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919">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45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iunioni-ione" style:page-layout-name="pageLayout1" draw:style-name="a0">
      <draw:g draw:name="Group 1" draw:id="id0">
        <svg:title/>
        <svg:desc/>
        <draw:custom-shape svg:x="0in" svg:y="0in" svg:width="13.33333in" svg:height="7.5in" draw:id="id7" draw:style-name="a38" draw:name="Rectangle 1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8" draw:style-name="a42" draw:name="Oval 20">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9" draw:style-name="a46" draw:name="Oval 22">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0" draw:style-name="a50" draw:name="Oval 19">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 draw:style-name="a53" draw:transform="translate(-1.80414in -0.2411in) rotate(-6.11158) translate(11.08995in 2.20689in)" draw:name="Freeform 5">
          <svg:title/>
          <svg:desc/>
          <text:p text:style-name="a52" text:class-names="" text:cond-style-name=""><text:span text:style-name="a5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2" draw:style-name="a56" draw:name="Freeform 5">
          <svg:title/>
          <svg:desc/>
          <text:p text:style-name="a55" text:class-names="" text:cond-style-name=""><text:span text:style-name="a5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3" draw:style-name="a59" draw:name="Freeform 5">
          <svg:title/>
          <svg:desc/>
          <text:p text:style-name="a58" text:class-names="" text:cond-style-name=""><text:span text:style-name="a5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in" svg:y="6.99in" svg:width="1.08333in" svg:height="0.33333in" presentation:class="date-time" presentation:placeholder="false">
        <draw:text-box>
          <text:p text:style-name="a24" text:class-names="" text:cond-style-name=""><text:span text:style-name="a22" text:class-names=""><text:date text:fixed="false" style:data-style-name="a23">2/18/2024</text:date></text:span></text:p>
        </draw:text-box>
        <svg:title/>
        <svg:desc/>
      </draw:frame>
      <draw:frame draw:id="id4" presentation:style-name="a28" draw:name="Footer Placeholder 4" svg:x="0.61in" svg:y="6.99in" svg:width="4.23in" svg:height="0.34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8">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Diapositiva-titolo" style:page-layout-name="pageLayout1" draw:style-name="a60">
      <draw:g draw:name="Group 13" draw:id="id14">
        <svg:title/>
        <svg:desc/>
        <draw:custom-shape svg:x="0in" svg:y="0in" svg:width="13.33333in" svg:height="7.5in" draw:id="id21" draw:style-name="a85" draw:name="Rectangle 8">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22" draw:style-name="a89" draw:name="Oval 10">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23" draw:style-name="a93" draw:name="Oval 11">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24" draw:style-name="a97" draw:name="Oval 12">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0.00174in" svg:width="13.33333in" svg:height="7.49826in" draw:id="id25" draw:style-name="a100" draw:name="Freeform 5">
          <svg:title/>
          <svg:desc/>
          <text:p text:style-name="a99" text:class-names="" text:cond-style-name=""><text:span text:style-name="a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 presentation:style-name="a64" draw:name="Title 1" svg:x="1.26307in" svg:y="2.2963in" svg:width="9.65186in" svg:height="2.92831in" presentation:class="title" presentation:placeholder="false">
        <draw:text-box>
          <text:p text:style-name="a63" text:class-names="" text:cond-style-name=""><text:span text:style-name="a61" text:class-names="">Fare clic per modificare lo stile del titolo dello schema</text:span><text:span text:style-name="a62" text:class-names=""/></text:p>
        </draw:text-box>
        <svg:title/>
        <svg:desc/>
      </draw:frame>
      <draw:frame draw:id="id16" presentation:style-name="a68" draw:name="Subtitle 2" svg:x="1.26307in" svg:y="5.22461in" svg:width="9.65186in" svg:height="0.94206in" presentation:class="subtitle" presentation:placeholder="false">
        <draw:text-box>
          <text:p text:style-name="a67" text:class-names="" text:cond-style-name=""><text:span text:style-name="a65" text:class-names="">Fare clic per modificare lo stile del sottotitolo dello schema</text:span><text:span text:style-name="a66" text:class-names=""/></text:p>
        </draw:text-box>
        <svg:title/>
        <svg:desc/>
      </draw:frame>
      <draw:frame draw:id="id17" presentation:style-name="a72" draw:transform="translate(-0.54166in -0.16666in) rotate(-1.5708) translate(11.65168in 2.12666in)" draw:name="Date Placeholder 3" svg:width="1.08333in" svg:height="0.33333in" presentation:class="date-time" presentation:placeholder="false">
        <draw:text-box>
          <text:p text:style-name="a71" text:class-names="" text:cond-style-name=""><text:span text:style-name="a69" text:class-names=""><text:date text:fixed="false" style:data-style-name="a70">2/18/2024</text:date></text:span></text:p>
        </draw:text-box>
        <svg:title/>
        <svg:desc/>
      </draw:frame>
      <draw:frame draw:id="id18" presentation:style-name="a75" draw:transform="translate(-2.115in -0.17in) rotate(-1.5708) translate(11.905in 3.7in)" draw:name="Footer Placeholder 4" svg:width="4.23in" svg:height="0.34in" presentation:class="footer" presentation:placeholder="false">
        <draw:text-box>
          <text:p text:style-name="a74" text:class-names="" text:cond-style-name=""><text:span text:style-name="a73" text:class-names=""><text:s text:c="13"/></text:span></text:p>
        </draw:text-box>
        <svg:title/>
        <svg:desc/>
      </draw:frame>
      <draw:custom-shape svg:x="11.41493in" svg:y="0in" svg:width="0.75in" svg:height="1.25in" draw:id="id19" draw:style-name="a78" draw:name="Rectangle 7">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frame draw:id="id20" presentation:style-name="a81" draw:name="Slide Number Placeholder 5" svg:x="11.32in" svg:y="0.32in" svg:width="0.91667in" svg:height="0.83955in" presentation:class="page-number" presentation:placeholder="false">
        <draw:text-box>
          <text:p text:style-name="a80" text:class-names="" text:cond-style-name=""><text:span text:style-name="a79" text:class-names=""><text:page-number style:num-format="1" text:fixed="false"/></text:span></text:p>
        </draw:text-box>
        <svg:title/>
        <svg:desc/>
      </draw:frame>
    </style:master-page>
    <style:master-page style:name="Master1-Layout2-obj-Titolo-e-contenuto" style:page-layout-name="pageLayout1" draw:style-name="a101">
      <draw:g draw:name="Group 1" draw:id="id26">
        <svg:title/>
        <svg:desc/>
        <draw:custom-shape svg:x="0in" svg:y="0in" svg:width="13.33333in" svg:height="7.5in" draw:id="id33" draw:layer="Master1-bg" draw:style-name="a139" draw:name="Rectangle 11">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34" draw:layer="Master1-bg" draw:style-name="a143" draw:name="Oval 20">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35" draw:layer="Master1-bg" draw:style-name="a147" draw:name="Oval 22">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36" draw:layer="Master1-bg" draw:style-name="a151" draw:name="Oval 19">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7" draw:layer="Master1-bg" draw:style-name="a154" draw:transform="translate(-1.80414in -0.2411in) rotate(-6.11158) translate(11.08995in 2.20689in)" draw:name="Freeform 5">
          <svg:title/>
          <svg:desc/>
          <text:p text:style-name="a153" text:class-names="" text:cond-style-name=""><text:span text:style-name="a15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8" draw:layer="Master1-bg" draw:style-name="a157" draw:name="Freeform 5">
          <svg:title/>
          <svg:desc/>
          <text:p text:style-name="a156" text:class-names="" text:cond-style-name=""><text:span text:style-name="a15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9" draw:layer="Master1-bg" draw:style-name="a160" draw:name="Freeform 5">
          <svg:title/>
          <svg:desc/>
          <text:p text:style-name="a159" text:class-names="" text:cond-style-name=""><text:span text:style-name="a15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 draw:layer="Master1-bg" draw:style-name="a104" draw:name="Rectangle 28">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8" presentation:style-name="a108" draw:name="Title 1" svg:x="1.26307in" svg:y="1.06482in" svg:width="9.65186in" svg:height="0.77315in" presentation:class="title" presentation:placeholder="false">
        <draw:text-box>
          <text:p text:style-name="a107" text:class-names="" text:cond-style-name=""><text:span text:style-name="a105" text:class-names="">Fare clic per modificare lo stile del titolo dello schema</text:span><text:span text:style-name="a106" text:class-names=""/></text:p>
        </draw:text-box>
        <svg:title/>
        <svg:desc/>
      </draw:frame>
      <draw:frame draw:id="id29" presentation:style-name="a125" draw:name="Content Placeholder 2" svg:x="1.26307in" svg:y="2.84722in" svg:width="9.65186in" svg:height="3.73611in" presentation:class="object" presentation:placeholder="false">
        <draw:text-box>
          <text:list text:style-name="a111">
            <text:list-item>
              <text:p text:style-name="a110" text:class-names="" text:cond-style-name=""><text:span text:style-name="a109" text:class-names="">Fare clic per modificare gli stili del testo dello schema</text:span></text:p>
            </text:list-item>
          </text:list>
          <text:list text:style-name="a114">
            <text:list-item>
              <text:list text:style-name="a114">
                <text:list-item>
                  <text:p text:style-name="a113" text:class-names="" text:cond-style-name=""><text:span text:style-name="a112" text:class-names="">Secondo livello</text:span></text:p>
                </text:list-item>
              </text:list>
            </text:list-item>
          </text:list>
          <text:list text:style-name="a117">
            <text:list-item>
              <text:list text:style-name="a117">
                <text:list-item>
                  <text:list text:style-name="a117">
                    <text:list-item>
                      <text:p text:style-name="a116" text:class-names="" text:cond-style-name=""><text:span text:style-name="a115" text:class-names="">Terzo livello</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rto livello</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Quinto livello</text:span><text:span text:style-name="a122" text:class-names=""/></text:p>
                            </text:list-item>
                          </text:list>
                        </text:list-item>
                      </text:list>
                    </text:list-item>
                  </text:list>
                </text:list-item>
              </text:list>
            </text:list-item>
          </text:list>
        </draw:text-box>
        <svg:title/>
        <svg:desc/>
      </draw:frame>
      <draw:frame draw:id="id30" presentation:style-name="a129" draw:name="Date Placeholder 3" svg:x="11.65in" svg:y="6.99in" svg:width="1.08333in" svg:height="0.33333in" presentation:class="date-time" presentation:placeholder="false">
        <draw:text-box>
          <text:p text:style-name="a128" text:class-names="" text:cond-style-name=""><text:span text:style-name="a126" text:class-names=""><text:date text:fixed="false" style:data-style-name="a127">2/18/2024</text:date></text:span></text:p>
        </draw:text-box>
        <svg:title/>
        <svg:desc/>
      </draw:frame>
      <draw:frame draw:id="id31" presentation:style-name="a132" draw:name="Footer Placeholder 4" svg:x="0.61in" svg:y="6.99in" svg:width="4.23in" svg:height="0.34in" presentation:class="footer" presentation:placeholder="false">
        <draw:text-box>
          <text:p text:style-name="a131" text:class-names="" text:cond-style-name=""><text:span text:style-name="a130" text:class-names=""><text:s text:c="13"/></text:span></text:p>
        </draw:text-box>
        <svg:title/>
        <svg:desc/>
      </draw:frame>
      <draw:frame draw:id="id32" presentation:style-name="a135" draw:name="Slide Number Placeholder 5" svg:x="11.32168in" svg:y="0.32341in" svg:width="0.91667in" svg:height="0.83955in" presentation:class="page-number" presentation:placeholder="false">
        <draw:text-box>
          <text:p text:style-name="a134" text:class-names="" text:cond-style-name=""><text:span text:style-name="a133" text:class-names=""><text:page-number style:num-format="1" text:fixed="false"/></text:span></text:p>
        </draw:text-box>
        <svg:title/>
        <svg:desc/>
      </draw:frame>
    </style:master-page>
    <style:master-page style:name="Master1-Layout3-secHead-Intestazione-sezione" style:page-layout-name="pageLayout1" draw:style-name="a161">
      <draw:g draw:name="Group 16" draw:id="id40">
        <svg:title/>
        <svg:desc/>
        <draw:custom-shape svg:x="0in" svg:y="0in" svg:width="13.33333in" svg:height="7.5in" draw:id="id47" draw:style-name="a186" draw:name="Rectangle 1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48" draw:style-name="a190" draw:name="Oval 13">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49" draw:style-name="a194" draw:name="Oval 14">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50" draw:style-name="a198" draw:name="Oval 15">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1" draw:style-name="a201" draw:name="Rectangle 8">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width="3.60828in" svg:height="0.4822in" draw:id="id52" draw:style-name="a204" draw:transform="translate(-1.80414in -0.2411in) rotate(-4.63166) translate(6.94232in 2.23812in)" draw:name="Freeform 5">
          <svg:title/>
          <svg:desc/>
          <text:p text:style-name="a203" text:class-names="" text:cond-style-name=""><text:span text:style-name="a20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53" draw:style-name="a207" draw:transform="translate(-3.31018in -0.686in) rotate(-4.71239) translate(7.45197in 3.75in)" draw:name="Freeform 5">
          <svg:title/>
          <svg:desc/>
          <text:p text:style-name="a206" text:class-names="" text:cond-style-name=""><text:span text:style-name="a20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54" draw:style-name="a210" draw:name="Freeform 5">
          <svg:title/>
          <svg:desc/>
          <text:p text:style-name="a209" text:class-names="" text:cond-style-name=""><text:span text:style-name="a20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1" presentation:style-name="a165" draw:name="Title 1" svg:x="1.26308in" svg:y="2.93in" svg:width="4.75in" svg:height="2.5in" presentation:class="title" presentation:placeholder="false">
        <draw:text-box>
          <text:p text:style-name="a164" text:class-names="" text:cond-style-name=""><text:span text:style-name="a162" text:class-names="">Fare clic per modificare lo stile del titolo dello schema</text:span><text:span text:style-name="a163" text:class-names=""/></text:p>
        </draw:text-box>
        <svg:title/>
        <svg:desc/>
      </draw:frame>
      <draw:frame draw:id="id42" presentation:style-name="a169" draw:name="Text Placeholder 2" svg:x="7.54in" svg:y="2.93in" svg:width="4.11in" svg:height="2.5in" presentation:class="outline" presentation:placeholder="false">
        <draw:text-box>
          <text:list text:style-name="a168">
            <text:list-item>
              <text:p text:style-name="a167" text:class-names="" text:cond-style-name=""><text:span text:style-name="a166" text:class-names="">Fare clic per modificare gli stili del testo dello schema</text:span></text:p>
            </text:list-item>
          </text:list>
        </draw:text-box>
        <svg:title/>
        <svg:desc/>
      </draw:frame>
      <draw:frame draw:id="id43" presentation:style-name="a173" draw:name="Date Placeholder 3" svg:x="11.65in" svg:y="6.99in" svg:width="1.08333in" svg:height="0.33333in" presentation:class="date-time" presentation:placeholder="false">
        <draw:text-box>
          <text:p text:style-name="a172" text:class-names="" text:cond-style-name=""><text:span text:style-name="a170" text:class-names=""><text:date text:fixed="false" style:data-style-name="a171">2/18/2024</text:date></text:span></text:p>
        </draw:text-box>
        <svg:title/>
        <svg:desc/>
      </draw:frame>
      <draw:frame draw:id="id44" presentation:style-name="a176" draw:name="Footer Placeholder 4" svg:x="0.61in" svg:y="6.99in" svg:width="4.23in" svg:height="0.34in" presentation:class="footer" presentation:placeholder="false">
        <draw:text-box>
          <text:p text:style-name="a175" text:class-names="" text:cond-style-name=""><text:span text:style-name="a174" text:class-names=""><text:s text:c="13"/></text:span></text:p>
        </draw:text-box>
        <svg:title/>
        <svg:desc/>
      </draw:frame>
      <draw:custom-shape svg:x="11.41493in" svg:y="0in" svg:width="0.75in" svg:height="1.25in" draw:id="id45" draw:style-name="a179" draw:name="Rectangle 9">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frame draw:id="id46" presentation:style-name="a182" draw:name="Slide Number Placeholder 5" svg:x="11.32168in" svg:y="0.32341in" svg:width="0.91667in" svg:height="0.83955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4-twoObj-Due-contenuti" style:page-layout-name="pageLayout1" draw:style-name="a211">
      <draw:g draw:name="Group 1" draw:id="id55">
        <svg:title/>
        <svg:desc/>
        <draw:custom-shape svg:x="0in" svg:y="0in" svg:width="13.33333in" svg:height="7.5in" draw:id="id63" draw:layer="Master1-bg" draw:style-name="a266" draw:name="Rectangle 11">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64" draw:layer="Master1-bg" draw:style-name="a270" draw:name="Oval 20">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65" draw:layer="Master1-bg" draw:style-name="a274" draw:name="Oval 22">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66" draw:layer="Master1-bg" draw:style-name="a278" draw:name="Oval 19">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67" draw:layer="Master1-bg" draw:style-name="a281" draw:transform="translate(-1.80414in -0.2411in) rotate(-6.11158) translate(11.08995in 2.20689in)" draw:name="Freeform 5">
          <svg:title/>
          <svg:desc/>
          <text:p text:style-name="a280" text:class-names="" text:cond-style-name=""><text:span text:style-name="a27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68" draw:layer="Master1-bg" draw:style-name="a284" draw:name="Freeform 5">
          <svg:title/>
          <svg:desc/>
          <text:p text:style-name="a283" text:class-names="" text:cond-style-name=""><text:span text:style-name="a28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69" draw:layer="Master1-bg" draw:style-name="a287" draw:name="Freeform 5">
          <svg:title/>
          <svg:desc/>
          <text:p text:style-name="a286" text:class-names="" text:cond-style-name=""><text:span text:style-name="a28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6" draw:layer="Master1-bg" draw:style-name="a214" draw:name="Rectangle 28">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frame draw:id="id57" presentation:style-name="a218" draw:name="Title 1" svg:x="1.26307in" svg:y="1.06in" svg:width="9.65186in" svg:height="0.77in" presentation:class="title" presentation:placeholder="false">
        <draw:text-box>
          <text:p text:style-name="a217" text:class-names="" text:cond-style-name=""><text:span text:style-name="a215" text:class-names="">Fare clic per modificare lo stile del titolo dello schema</text:span><text:span text:style-name="a216" text:class-names=""/></text:p>
        </draw:text-box>
        <svg:title/>
        <svg:desc/>
      </draw:frame>
      <draw:frame draw:id="id58" presentation:style-name="a235" draw:name="Content Placeholder 2" svg:x="1.26307in" svg:y="2.84722in" svg:width="5.28in" svg:height="3.73611in" presentation:class="object" presentation:placeholder="false">
        <draw:text-box>
          <text:list text:style-name="a221">
            <text:list-item>
              <text:p text:style-name="a220" text:class-names="" text:cond-style-name=""><text:span text:style-name="a219" text:class-names="">Fare clic per modificare gli stili del testo dello schema</text:span></text:p>
            </text:list-item>
          </text:list>
          <text:list text:style-name="a224">
            <text:list-item>
              <text:list text:style-name="a224">
                <text:list-item>
                  <text:p text:style-name="a223" text:class-names="" text:cond-style-name=""><text:span text:style-name="a222" text:class-names="">Secondo livello</text:span></text:p>
                </text:list-item>
              </text:list>
            </text:list-item>
          </text:list>
          <text:list text:style-name="a227">
            <text:list-item>
              <text:list text:style-name="a227">
                <text:list-item>
                  <text:list text:style-name="a227">
                    <text:list-item>
                      <text:p text:style-name="a226" text:class-names="" text:cond-style-name=""><text:span text:style-name="a225" text:class-names="">Terzo livello</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rto livello</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Quinto livello</text:span><text:span text:style-name="a232" text:class-names=""/></text:p>
                            </text:list-item>
                          </text:list>
                        </text:list-item>
                      </text:list>
                    </text:list-item>
                  </text:list>
                </text:list-item>
              </text:list>
            </text:list-item>
          </text:list>
        </draw:text-box>
        <svg:title/>
        <svg:desc/>
      </draw:frame>
      <draw:frame draw:id="id59" presentation:style-name="a252" draw:name="Content Placeholder 3" svg:x="6.79in" svg:y="2.84722in" svg:width="5.28in" svg:height="3.73611in" presentation:class="object" presentation:placeholder="false">
        <draw:text-box>
          <text:list text:style-name="a238">
            <text:list-item>
              <text:p text:style-name="a237" text:class-names="" text:cond-style-name=""><text:span text:style-name="a236" text:class-names="">Fare clic per modificare gli stili del testo dello schema</text:span></text:p>
            </text:list-item>
          </text:list>
          <text:list text:style-name="a241">
            <text:list-item>
              <text:list text:style-name="a241">
                <text:list-item>
                  <text:p text:style-name="a240" text:class-names="" text:cond-style-name=""><text:span text:style-name="a239" text:class-names="">Secondo livello</text:span></text:p>
                </text:list-item>
              </text:list>
            </text:list-item>
          </text:list>
          <text:list text:style-name="a244">
            <text:list-item>
              <text:list text:style-name="a244">
                <text:list-item>
                  <text:list text:style-name="a244">
                    <text:list-item>
                      <text:p text:style-name="a243" text:class-names="" text:cond-style-name=""><text:span text:style-name="a242" text:class-names="">Terzo livello</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Quarto livello</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Quinto livello</text:span><text:span text:style-name="a249" text:class-names=""/></text:p>
                            </text:list-item>
                          </text:list>
                        </text:list-item>
                      </text:list>
                    </text:list-item>
                  </text:list>
                </text:list-item>
              </text:list>
            </text:list-item>
          </text:list>
        </draw:text-box>
        <svg:title/>
        <svg:desc/>
      </draw:frame>
      <draw:frame draw:id="id60" presentation:style-name="a256" draw:name="Date Placeholder 4" svg:x="11.65in" svg:y="6.99in" svg:width="1.08333in" svg:height="0.33333in" presentation:class="date-time" presentation:placeholder="false">
        <draw:text-box>
          <text:p text:style-name="a255" text:class-names="" text:cond-style-name=""><text:span text:style-name="a253" text:class-names=""><text:date text:fixed="false" style:data-style-name="a254">2/18/2024</text:date></text:span></text:p>
        </draw:text-box>
        <svg:title/>
        <svg:desc/>
      </draw:frame>
      <draw:frame draw:id="id61" presentation:style-name="a259" draw:name="Footer Placeholder 5" svg:x="0.61in" svg:y="6.99in" svg:width="4.23in" svg:height="0.34in" presentation:class="footer" presentation:placeholder="false">
        <draw:text-box>
          <text:p text:style-name="a258" text:class-names="" text:cond-style-name=""><text:span text:style-name="a257" text:class-names=""><text:s text:c="13"/></text:span></text:p>
        </draw:text-box>
        <svg:title/>
        <svg:desc/>
      </draw:frame>
      <draw:frame draw:id="id62" presentation:style-name="a262" draw:name="Slide Number Placeholder 6" svg:x="11.32168in" svg:y="0.32341in" svg:width="0.91667in" svg:height="0.83955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5-twoTxTwoObj-Confronto" style:page-layout-name="pageLayout1" draw:style-name="a288">
      <draw:g draw:name="Group 1" draw:id="id70">
        <svg:title/>
        <svg:desc/>
        <draw:custom-shape svg:x="0in" svg:y="0in" svg:width="13.33333in" svg:height="7.5in" draw:id="id80" draw:layer="Master1-bg" draw:style-name="a351" draw:name="Rectangle 11">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81" draw:layer="Master1-bg" draw:style-name="a355" draw:name="Oval 20">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82" draw:layer="Master1-bg" draw:style-name="a359" draw:name="Oval 22">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83" draw:layer="Master1-bg" draw:style-name="a363" draw:name="Oval 19">
          <svg:title/>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84" draw:layer="Master1-bg" draw:style-name="a366" draw:transform="translate(-1.80414in -0.2411in) rotate(-6.11158) translate(11.08995in 2.20689in)" draw:name="Freeform 5">
          <svg:title/>
          <svg:desc/>
          <text:p text:style-name="a365" text:class-names="" text:cond-style-name=""><text:span text:style-name="a3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85" draw:layer="Master1-bg" draw:style-name="a369" draw:name="Freeform 5">
          <svg:title/>
          <svg:desc/>
          <text:p text:style-name="a368" text:class-names="" text:cond-style-name=""><text:span text:style-name="a36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86" draw:layer="Master1-bg" draw:style-name="a372" draw:name="Freeform 5">
          <svg:title/>
          <svg:desc/>
          <text:p text:style-name="a371" text:class-names="" text:cond-style-name=""><text:span text:style-name="a3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1" draw:layer="Master1-bg" draw:style-name="a291" draw:name="Rectangle 28">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72" presentation:style-name="a295" draw:name="Title 1" svg:x="1.26307in" svg:y="1.06in" svg:width="9.65186in" svg:height="0.77in" presentation:class="title" presentation:placeholder="false">
        <draw:text-box>
          <text:p text:style-name="a294" text:class-names="" text:cond-style-name=""><text:span text:style-name="a292" text:class-names="">Fare clic per modificare lo stile del titolo dello schema</text:span><text:span text:style-name="a293" text:class-names=""/></text:p>
        </draw:text-box>
        <svg:title/>
        <svg:desc/>
      </draw:frame>
      <draw:frame draw:id="id73" presentation:style-name="a299" draw:name="Text Placeholder 2" svg:x="1.26307in" svg:y="2.85in" svg:width="5.28in" svg:height="0.63021in" presentation:class="outline" presentation:placeholder="false">
        <draw:text-box>
          <text:list text:style-name="a298">
            <text:list-item>
              <text:p text:style-name="a297" text:class-names="" text:cond-style-name=""><text:span text:style-name="a296" text:class-names="">Fare clic per modificare gli stili del testo dello schema</text:span></text:p>
            </text:list-item>
          </text:list>
        </draw:text-box>
        <svg:title/>
        <svg:desc/>
      </draw:frame>
      <draw:frame draw:id="id74" presentation:style-name="a316" draw:name="Content Placeholder 3" svg:x="1.26307in" svg:y="3.49787in" svg:width="5.28in" svg:height="3.11in" presentation:class="object" presentation:placeholder="false">
        <draw:text-box>
          <text:list text:style-name="a302">
            <text:list-item>
              <text:p text:style-name="a301" text:class-names="" text:cond-style-name=""><text:span text:style-name="a300" text:class-names="">Fare clic per modificare gli stili del testo dello schema</text:span></text:p>
            </text:list-item>
          </text:list>
          <text:list text:style-name="a305">
            <text:list-item>
              <text:list text:style-name="a305">
                <text:list-item>
                  <text:p text:style-name="a304" text:class-names="" text:cond-style-name=""><text:span text:style-name="a303" text:class-names="">Secondo livello</text:span></text:p>
                </text:list-item>
              </text:list>
            </text:list-item>
          </text:list>
          <text:list text:style-name="a308">
            <text:list-item>
              <text:list text:style-name="a308">
                <text:list-item>
                  <text:list text:style-name="a308">
                    <text:list-item>
                      <text:p text:style-name="a307" text:class-names="" text:cond-style-name=""><text:span text:style-name="a306" text:class-names="">Terzo livello</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rto livello</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Quinto livello</text:span><text:span text:style-name="a313" text:class-names=""/></text:p>
                            </text:list-item>
                          </text:list>
                        </text:list-item>
                      </text:list>
                    </text:list-item>
                  </text:list>
                </text:list-item>
              </text:list>
            </text:list-item>
          </text:list>
        </draw:text-box>
        <svg:title/>
        <svg:desc/>
      </draw:frame>
      <draw:frame draw:id="id75" presentation:style-name="a320" draw:name="Text Placeholder 4" svg:x="6.79in" svg:y="2.85in" svg:width="5.28in" svg:height="0.63021in" presentation:class="outline" presentation:placeholder="false">
        <draw:text-box>
          <text:list text:style-name="a319">
            <text:list-item>
              <text:p text:style-name="a318" text:class-names="" text:cond-style-name=""><text:span text:style-name="a317" text:class-names="">Fare clic per modificare gli stili del testo dello schema</text:span></text:p>
            </text:list-item>
          </text:list>
        </draw:text-box>
        <svg:title/>
        <svg:desc/>
      </draw:frame>
      <draw:frame draw:id="id76" presentation:style-name="a337" draw:name="Content Placeholder 5" svg:x="6.78993in" svg:y="3.48635in" svg:width="5.27686in" svg:height="3.12151in" presentation:class="object" presentation:placeholder="false">
        <draw:text-box>
          <text:list text:style-name="a323">
            <text:list-item>
              <text:p text:style-name="a322" text:class-names="" text:cond-style-name=""><text:span text:style-name="a321" text:class-names="">Fare clic per modificare gli stili del testo dello schema</text:span></text:p>
            </text:list-item>
          </text:list>
          <text:list text:style-name="a326">
            <text:list-item>
              <text:list text:style-name="a326">
                <text:list-item>
                  <text:p text:style-name="a325" text:class-names="" text:cond-style-name=""><text:span text:style-name="a324" text:class-names="">Secondo livello</text:span></text:p>
                </text:list-item>
              </text:list>
            </text:list-item>
          </text:list>
          <text:list text:style-name="a329">
            <text:list-item>
              <text:list text:style-name="a329">
                <text:list-item>
                  <text:list text:style-name="a329">
                    <text:list-item>
                      <text:p text:style-name="a328" text:class-names="" text:cond-style-name=""><text:span text:style-name="a327" text:class-names="">Terzo livello</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Quarto livello</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Quinto livello</text:span><text:span text:style-name="a334" text:class-names=""/></text:p>
                            </text:list-item>
                          </text:list>
                        </text:list-item>
                      </text:list>
                    </text:list-item>
                  </text:list>
                </text:list-item>
              </text:list>
            </text:list-item>
          </text:list>
        </draw:text-box>
        <svg:title/>
        <svg:desc/>
      </draw:frame>
      <draw:frame draw:id="id77" presentation:style-name="a341" draw:name="Date Placeholder 6" svg:x="11.65in" svg:y="6.99in" svg:width="1.08333in" svg:height="0.33333in" presentation:class="date-time" presentation:placeholder="false">
        <draw:text-box>
          <text:p text:style-name="a340" text:class-names="" text:cond-style-name=""><text:span text:style-name="a338" text:class-names=""><text:date text:fixed="false" style:data-style-name="a339">2/18/2024</text:date></text:span></text:p>
        </draw:text-box>
        <svg:title/>
        <svg:desc/>
      </draw:frame>
      <draw:frame draw:id="id78" presentation:style-name="a344" draw:name="Footer Placeholder 7" svg:x="0.61in" svg:y="6.99in" svg:width="4.23in" svg:height="0.34in" presentation:class="footer" presentation:placeholder="false">
        <draw:text-box>
          <text:p text:style-name="a343" text:class-names="" text:cond-style-name=""><text:span text:style-name="a342" text:class-names=""><text:s text:c="13"/></text:span></text:p>
        </draw:text-box>
        <svg:title/>
        <svg:desc/>
      </draw:frame>
      <draw:frame draw:id="id79" presentation:style-name="a347" draw:name="Slide Number Placeholder 8" svg:x="11.32168in" svg:y="0.32341in" svg:width="0.91667in" svg:height="0.83955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6-titleOnly-Solo-titolo" style:page-layout-name="pageLayout1" draw:style-name="a373">
      <draw:g draw:name="Group 1" draw:id="id87">
        <svg:title/>
        <svg:desc/>
        <draw:custom-shape svg:x="0in" svg:y="0in" svg:width="13.33333in" svg:height="7.5in" draw:id="id93" draw:layer="Master1-bg" draw:style-name="a394" draw:name="Rectangle 11">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94" draw:layer="Master1-bg" draw:style-name="a398" draw:name="Oval 20">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95" draw:layer="Master1-bg" draw:style-name="a402" draw:name="Oval 22">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96" draw:layer="Master1-bg" draw:style-name="a406" draw:name="Oval 19">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7" draw:layer="Master1-bg" draw:style-name="a409" draw:transform="translate(-1.80414in -0.2411in) rotate(-6.11158) translate(11.08995in 2.20689in)" draw:name="Freeform 5">
          <svg:title/>
          <svg:desc/>
          <text:p text:style-name="a408" text:class-names="" text:cond-style-name=""><text:span text:style-name="a40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8" draw:layer="Master1-bg" draw:style-name="a412" draw:name="Freeform 5">
          <svg:title/>
          <svg:desc/>
          <text:p text:style-name="a411" text:class-names="" text:cond-style-name=""><text:span text:style-name="a41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9" draw:layer="Master1-bg" draw:style-name="a415" draw:name="Freeform 5">
          <svg:title/>
          <svg:desc/>
          <text:p text:style-name="a414" text:class-names="" text:cond-style-name=""><text:span text:style-name="a41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8" draw:layer="Master1-bg" draw:style-name="a376" draw:name="Rectangle 28">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89" presentation:style-name="a380" draw:name="Title 1" svg:x="1.26in" svg:y="1.06in" svg:width="9.65186in" svg:height="0.77in" presentation:class="title" presentation:placeholder="false">
        <draw:text-box>
          <text:p text:style-name="a379" text:class-names="" text:cond-style-name=""><text:span text:style-name="a377" text:class-names="">Fare clic per modificare lo stile del titolo dello schema</text:span><text:span text:style-name="a378" text:class-names=""/></text:p>
        </draw:text-box>
        <svg:title/>
        <svg:desc/>
      </draw:frame>
      <draw:frame draw:id="id90" presentation:style-name="a384" draw:name="Date Placeholder 2" svg:x="11.65in" svg:y="6.99in" svg:width="1.08333in" svg:height="0.33333in" presentation:class="date-time" presentation:placeholder="false">
        <draw:text-box>
          <text:p text:style-name="a383" text:class-names="" text:cond-style-name=""><text:span text:style-name="a381" text:class-names=""><text:date text:fixed="false" style:data-style-name="a382">2/18/2024</text:date></text:span></text:p>
        </draw:text-box>
        <svg:title/>
        <svg:desc/>
      </draw:frame>
      <draw:frame draw:id="id91" presentation:style-name="a387" draw:name="Footer Placeholder 3" svg:x="0.61in" svg:y="6.99in" svg:width="4.23in" svg:height="0.34in" presentation:class="footer" presentation:placeholder="false">
        <draw:text-box>
          <text:p text:style-name="a386" text:class-names="" text:cond-style-name=""><text:span text:style-name="a385" text:class-names=""><text:s text:c="13"/></text:span></text:p>
        </draw:text-box>
        <svg:title/>
        <svg:desc/>
      </draw:frame>
      <draw:frame draw:id="id92" presentation:style-name="a390" draw:name="Slide Number Placeholder 4" svg:x="11.32168in" svg:y="0.32341in" svg:width="0.91667in" svg:height="0.83955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7-blank-Vuota" style:page-layout-name="pageLayout1" draw:style-name="a416">
      <draw:frame draw:id="id100" presentation:style-name="a420" draw:name="Date Placeholder 1" svg:x="11.65in" svg:y="6.99in" svg:width="1.08333in" svg:height="0.33333in" presentation:class="date-time" presentation:placeholder="false">
        <draw:text-box>
          <text:p text:style-name="a419" text:class-names="" text:cond-style-name=""><text:span text:style-name="a417" text:class-names=""><text:date text:fixed="false" style:data-style-name="a418">2/18/2024</text:date></text:span></text:p>
        </draw:text-box>
        <svg:title/>
        <svg:desc/>
      </draw:frame>
      <draw:frame draw:id="id101" presentation:style-name="a423" draw:name="Footer Placeholder 2" svg:x="0.61in" svg:y="6.99in" svg:width="4.23in" svg:height="0.34in" presentation:class="footer" presentation:placeholder="false">
        <draw:text-box>
          <text:p text:style-name="a422" text:class-names="" text:cond-style-name=""><text:span text:style-name="a421" text:class-names=""><text:s text:c="13"/></text:span></text:p>
        </draw:text-box>
        <svg:title/>
        <svg:desc/>
      </draw:frame>
      <draw:custom-shape svg:x="11.41493in" svg:y="0in" svg:width="0.75in" svg:height="1.25in" draw:id="id102" draw:style-name="a426" draw:name="Rectangle 5">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103" presentation:style-name="a429" draw:name="Slide Number Placeholder 3" svg:x="11.32168in" svg:y="0.32341in" svg:width="0.91667in" svg:height="0.83955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style:master-page style:name="Master1-Layout8-objTx-Contenuto-con-didascalia" style:page-layout-name="pageLayout1" draw:style-name="a430">
      <draw:g draw:name="Group 17" draw:id="id104">
        <svg:title/>
        <svg:desc/>
        <draw:custom-shape svg:x="0in" svg:y="0in" svg:width="13.33333in" svg:height="7.5in" draw:id="id112" draw:style-name="a472" draw:name="Rectangle 11">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113" draw:style-name="a476" draw:name="Oval 14">
          <svg:title/>
          <svg:desc/>
          <text:p text:style-name="a474" text:class-names="" text:cond-style-name=""><text:span text:style-name="a4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114" draw:style-name="a480" draw:name="Oval 15">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15" draw:style-name="a484" draw:name="Oval 16">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16" draw:style-name="a487" draw:name="Rectangle 7">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width="6.62037in" svg:height="1.372in" draw:id="id117" draw:style-name="a490" draw:transform="translate(-3.31018in -0.686in) rotate(-4.71239) translate(5.74826in 3.75in)" draw:name="Freeform 5">
          <svg:title/>
          <svg:desc/>
          <text:p text:style-name="a489" text:class-names="" text:cond-style-name=""><text:span text:style-name="a488"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18" draw:style-name="a493" draw:transform="translate(-1.80414in -0.2411in) rotate(-4.63166) translate(5.23861in 2.23812in)" draw:name="Freeform 5">
          <svg:title/>
          <svg:desc/>
          <text:p text:style-name="a492" text:class-names="" text:cond-style-name=""><text:span text:style-name="a49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19" draw:style-name="a496" draw:name="Freeform 5">
          <svg:title/>
          <svg:desc/>
          <text:p text:style-name="a495" text:class-names="" text:cond-style-name=""><text:span text:style-name="a4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05" presentation:style-name="a434" draw:name="Title 1" svg:x="1.26307in" svg:y="1.42in" svg:width="3.05464in" svg:height="1.74667in" presentation:class="title" presentation:placeholder="false">
        <draw:text-box>
          <text:p text:style-name="a433" text:class-names="" text:cond-style-name=""><text:span text:style-name="a431" text:class-names="">Fare clic per modificare lo stile del titolo dello schema</text:span><text:span text:style-name="a432" text:class-names=""/></text:p>
        </draw:text-box>
        <svg:title/>
        <svg:desc/>
      </draw:frame>
      <draw:frame draw:id="id106" presentation:style-name="a451" draw:name="Content Placeholder 2" svg:x="6.32in" svg:y="1.58333in" svg:width="5.68241in" svg:height="5in" presentation:class="object" presentation:placeholder="false">
        <draw:text-box>
          <text:list text:style-name="a437">
            <text:list-item>
              <text:p text:style-name="a436" text:class-names="" text:cond-style-name=""><text:span text:style-name="a435" text:class-names="">Fare clic per modificare gli stili del testo dello schema</text:span></text:p>
            </text:list-item>
          </text:list>
          <text:list text:style-name="a440">
            <text:list-item>
              <text:list text:style-name="a440">
                <text:list-item>
                  <text:p text:style-name="a439" text:class-names="" text:cond-style-name=""><text:span text:style-name="a438" text:class-names="">Secondo livello</text:span></text:p>
                </text:list-item>
              </text:list>
            </text:list-item>
          </text:list>
          <text:list text:style-name="a443">
            <text:list-item>
              <text:list text:style-name="a443">
                <text:list-item>
                  <text:list text:style-name="a443">
                    <text:list-item>
                      <text:p text:style-name="a442" text:class-names="" text:cond-style-name=""><text:span text:style-name="a441" text:class-names="">Terzo livello</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Quarto livello</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Quinto livello</text:span><text:span text:style-name="a448" text:class-names=""/></text:p>
                            </text:list-item>
                          </text:list>
                        </text:list-item>
                      </text:list>
                    </text:list-item>
                  </text:list>
                </text:list-item>
              </text:list>
            </text:list-item>
          </text:list>
        </draw:text-box>
        <svg:title/>
        <svg:desc/>
      </draw:frame>
      <draw:frame draw:id="id107" presentation:style-name="a455" draw:name="Text Placeholder 3" svg:x="1.26307in" svg:y="3.42222in" svg:width="3.05464in" svg:height="3.16667in" presentation:class="outline" presentation:placeholder="false">
        <draw:text-box>
          <text:list text:style-name="a454">
            <text:list-item>
              <text:p text:style-name="a453" text:class-names="" text:cond-style-name=""><text:span text:style-name="a452" text:class-names="">Fare clic per modificare gli stili del testo dello schema</text:span></text:p>
            </text:list-item>
          </text:list>
        </draw:text-box>
        <svg:title/>
        <svg:desc/>
      </draw:frame>
      <draw:frame draw:id="id108" presentation:style-name="a459" draw:name="Date Placeholder 4" svg:x="11.65in" svg:y="6.99in" svg:width="1.08333in" svg:height="0.33333in" presentation:class="date-time" presentation:placeholder="false">
        <draw:text-box>
          <text:p text:style-name="a458" text:class-names="" text:cond-style-name=""><text:span text:style-name="a456" text:class-names=""><text:date text:fixed="false" style:data-style-name="a457">2/18/2024</text:date></text:span></text:p>
        </draw:text-box>
        <svg:title/>
        <svg:desc/>
      </draw:frame>
      <draw:frame draw:id="id109" presentation:style-name="a462" draw:name="Footer Placeholder 5" svg:x="0.61in" svg:y="6.99in" svg:width="4.23in" svg:height="0.34in" presentation:class="footer" presentation:placeholder="false">
        <draw:text-box>
          <text:p text:style-name="a461" text:class-names="" text:cond-style-name=""><text:span text:style-name="a460" text:class-names=""><text:s text:c="13"/></text:span></text:p>
        </draw:text-box>
        <svg:title/>
        <svg:desc/>
      </draw:frame>
      <draw:custom-shape svg:x="11.41493in" svg:y="0in" svg:width="0.75in" svg:height="1.25in" draw:id="id110" draw:style-name="a465" draw:name="Rectangle 12">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111" presentation:style-name="a468" draw:name="Slide Number Placeholder 6" svg:x="11.32168in" svg:y="0.32341in" svg:width="0.91667in" svg:height="0.83955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1-Layout9-picTx-Immagine-con-didascalia" style:page-layout-name="pageLayout1" draw:style-name="a497">
      <draw:g draw:name="Group 17" draw:id="id120">
        <svg:title/>
        <svg:desc/>
        <draw:custom-shape svg:x="0in" svg:y="0in" svg:width="13.33333in" svg:height="7.5in" draw:id="id128" draw:style-name="a526" draw:name="Rectangle 11">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129" draw:style-name="a530" draw:name="Oval 14">
          <svg:title/>
          <svg:desc/>
          <text:p text:style-name="a528" text:class-names="" text:cond-style-name=""><text:span text:style-name="a5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130" draw:style-name="a534" draw:name="Oval 15">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31" draw:style-name="a538" draw:name="Oval 16">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32" draw:style-name="a541" draw:name="Rectangle 7">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custom-shape svg:width="6.62037in" svg:height="1.372in" draw:id="id133" draw:style-name="a544" draw:transform="translate(-3.31018in -0.686in) rotate(-4.71239) translate(6.91412in 3.75in)" draw:name="Freeform 5">
          <svg:title/>
          <svg:desc/>
          <text:p text:style-name="a543" text:class-names="" text:cond-style-name=""><text:span text:style-name="a54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34" draw:style-name="a547" draw:transform="translate(-1.80414in -0.2411in) rotate(-4.63166) translate(6.40124in 2.23812in)" draw:name="Freeform 5">
          <svg:title/>
          <svg:desc/>
          <text:p text:style-name="a546" text:class-names="" text:cond-style-name=""><text:span text:style-name="a54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35" draw:style-name="a550" draw:name="Freeform 5">
          <svg:title/>
          <svg:desc/>
          <text:p text:style-name="a549" text:class-names="" text:cond-style-name=""><text:span text:style-name="a54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21" presentation:style-name="a501" draw:name="Title 1" svg:x="1.26193in" svg:y="1.85185in" svg:width="4.22163in" svg:height="1.89815in" presentation:class="title" presentation:placeholder="false">
        <draw:text-box>
          <text:p text:style-name="a500" text:class-names="" text:cond-style-name=""><text:span text:style-name="a498" text:class-names="">Fare clic per modificare lo stile del titolo dello schema</text:span><text:span text:style-name="a499" text:class-names=""/></text:p>
        </draw:text-box>
        <svg:title/>
        <svg:desc/>
      </draw:frame>
      <draw:frame draw:id="id122" presentation:style-name="a505" draw:name="Picture Placeholder 2" svg:x="7.16084in" svg:y="1.25in" svg:width="3.5293in" svg:height="5in" presentation:class="graphic" presentation:placeholder="false">
        <draw:text-box>
          <text:p text:style-name="a504" text:class-names="" text:cond-style-name=""><text:span text:style-name="a502" text:class-names="">Fare clic sull'icona per inserire un'immagine</text:span><text:span text:style-name="a503" text:class-names=""/></text:p>
        </draw:text-box>
        <svg:title/>
        <svg:desc/>
      </draw:frame>
      <draw:frame draw:id="id123" presentation:style-name="a509" draw:name="Text Placeholder 3" svg:x="1.26307in" svg:y="4in" svg:width="4.22049in" svg:height="1.5in" presentation:class="outline" presentation:placeholder="false">
        <draw:text-box>
          <text:list text:style-name="a508">
            <text:list-item>
              <text:p text:style-name="a507" text:class-names="" text:cond-style-name=""><text:span text:style-name="a506" text:class-names="">Fare clic per modificare gli stili del testo dello schema</text:span></text:p>
            </text:list-item>
          </text:list>
        </draw:text-box>
        <svg:title/>
        <svg:desc/>
      </draw:frame>
      <draw:frame draw:id="id124" presentation:style-name="a513" draw:name="Date Placeholder 4" svg:x="11.65in" svg:y="6.99in" svg:width="1.08333in" svg:height="0.33333in" presentation:class="date-time" presentation:placeholder="false">
        <draw:text-box>
          <text:p text:style-name="a512" text:class-names="" text:cond-style-name=""><text:span text:style-name="a510" text:class-names=""><text:date text:fixed="false" style:data-style-name="a511">2/18/2024</text:date></text:span></text:p>
        </draw:text-box>
        <svg:title/>
        <svg:desc/>
      </draw:frame>
      <draw:frame draw:id="id125" presentation:style-name="a516" draw:name="Footer Placeholder 5" svg:x="0.61in" svg:y="6.99in" svg:width="4.23in" svg:height="0.34in" presentation:class="footer" presentation:placeholder="false">
        <draw:text-box>
          <text:p text:style-name="a515" text:class-names="" text:cond-style-name=""><text:span text:style-name="a514" text:class-names=""><text:s text:c="13"/></text:span></text:p>
        </draw:text-box>
        <svg:title/>
        <svg:desc/>
      </draw:frame>
      <draw:custom-shape svg:x="11.41493in" svg:y="0in" svg:width="0.75in" svg:height="1.25in" draw:id="id126" draw:style-name="a519" draw:name="Rectangle 12">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127" presentation:style-name="a522" draw:name="Slide Number Placeholder 6" svg:x="11.32168in" svg:y="0.32341in" svg:width="0.91667in" svg:height="0.83955in" presentation:class="page-number" presentation:placeholder="false">
        <draw:text-box>
          <text:p text:style-name="a521" text:class-names="" text:cond-style-name=""><text:span text:style-name="a520" text:class-names=""><text:page-number style:num-format="1" text:fixed="false"/></text:span></text:p>
        </draw:text-box>
        <svg:title/>
        <svg:desc/>
      </draw:frame>
    </style:master-page>
    <style:master-page style:name="Master1-Layout10-cust-Immagine-panoramica-con-didascalia" style:page-layout-name="pageLayout1" draw:style-name="a551">
      <draw:g draw:name="Group 16" draw:id="id136">
        <svg:title/>
        <svg:desc/>
        <draw:custom-shape svg:x="0in" svg:y="0in" svg:width="13.33333in" svg:height="7.5in" draw:id="id144" draw:style-name="a580" draw:name="Rectangle 10">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145" draw:style-name="a584" draw:name="Oval 13">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146" draw:style-name="a588" draw:name="Oval 14">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47" draw:style-name="a592" draw:name="Oval 15">
          <svg:title/>
          <svg:desc/>
          <text:p text:style-name="a590" text:class-names="" text:cond-style-name=""><text:span text:style-name="a5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48" draw:style-name="a595" draw:transform="translate(-1.80414in -0.2411in) rotate(-3.01695) translate(2.0926in 5.09483in)" draw:name="Freeform 5">
          <svg:title/>
          <svg:desc/>
          <text:p text:style-name="a594" text:class-names="" text:cond-style-name=""><text:span text:style-name="a59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49" draw:style-name="a598" draw:transform="translate(-6.16666in -2.47916in) rotate(-3.14159) translate(6.6692in 2.83037in)" draw:name="Freeform 5">
          <svg:title/>
          <svg:desc/>
          <text:p text:style-name="a597" text:class-names="" text:cond-style-name=""><text:span text:style-name="a59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0" draw:style-name="a601" draw:name="Freeform 5">
          <svg:title/>
          <svg:desc/>
          <text:p text:style-name="a600" text:class-names="" text:cond-style-name=""><text:span text:style-name="a59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7" presentation:style-name="a555" draw:name="Title 1" svg:x="1.26308in" svg:y="5.43518in" svg:width="9.65186in" svg:height="0.61979in" presentation:class="title" presentation:placeholder="false">
        <draw:text-box>
          <text:p text:style-name="a554" text:class-names="" text:cond-style-name=""><text:span text:style-name="a552" text:class-names="">Fare clic per modificare lo stile del titolo dello schema</text:span><text:span text:style-name="a553" text:class-names=""/></text:p>
        </draw:text-box>
        <svg:title/>
        <svg:desc/>
      </draw:frame>
      <draw:frame draw:id="id138" presentation:style-name="a559" draw:name="Picture Placeholder 2" svg:x="1.26307in" svg:y="0.75in" svg:width="9.65186in" svg:height="3.75in" presentation:class="graphic" presentation:placeholder="false">
        <draw:text-box>
          <text:p text:style-name="a558" text:class-names="" text:cond-style-name=""><text:span text:style-name="a556" text:class-names="">Fare clic sull'icona per inserire un'immagine</text:span><text:span text:style-name="a557" text:class-names=""/></text:p>
        </draw:text-box>
        <svg:title/>
        <svg:desc/>
      </draw:frame>
      <draw:frame draw:id="id139" presentation:style-name="a563" draw:name="Text Placeholder 3" svg:x="1.26308in" svg:y="6.05497in" svg:width="9.65185in" svg:height="0.53993in" presentation:class="outline" presentation:placeholder="false">
        <draw:text-box>
          <text:list text:style-name="a562">
            <text:list-item>
              <text:p text:style-name="a561" text:class-names="" text:cond-style-name=""><text:span text:style-name="a560" text:class-names="">Fare clic per modificare gli stili del testo dello schema</text:span></text:p>
            </text:list-item>
          </text:list>
        </draw:text-box>
        <svg:title/>
        <svg:desc/>
      </draw:frame>
      <draw:frame draw:id="id140" presentation:style-name="a567" draw:name="Date Placeholder 4" svg:x="11.65in" svg:y="6.99in" svg:width="1.08333in" svg:height="0.33333in" presentation:class="date-time" presentation:placeholder="false">
        <draw:text-box>
          <text:p text:style-name="a566" text:class-names="" text:cond-style-name=""><text:span text:style-name="a564" text:class-names=""><text:date text:fixed="false" style:data-style-name="a565">2/18/2024</text:date></text:span></text:p>
        </draw:text-box>
        <svg:title/>
        <svg:desc/>
      </draw:frame>
      <draw:frame draw:id="id141" presentation:style-name="a570" draw:name="Footer Placeholder 5" svg:x="0.61in" svg:y="6.99in" svg:width="4.23in" svg:height="0.34in" presentation:class="footer" presentation:placeholder="false">
        <draw:text-box>
          <text:p text:style-name="a569" text:class-names="" text:cond-style-name=""><text:span text:style-name="a568" text:class-names=""><text:s text:c="13"/></text:span></text:p>
        </draw:text-box>
        <svg:title/>
        <svg:desc/>
      </draw:frame>
      <draw:custom-shape svg:x="11.41493in" svg:y="0in" svg:width="0.75in" svg:height="1.25in" draw:id="id142" draw:style-name="a573" draw:name="Rectangle 11">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143" presentation:style-name="a576" draw:name="Slide Number Placeholder 6" svg:x="11.32168in" svg:y="0.32341in" svg:width="0.91667in" svg:height="0.83955in" presentation:class="page-number" presentation:placeholder="false">
        <draw:text-box>
          <text:p text:style-name="a575" text:class-names="" text:cond-style-name=""><text:span text:style-name="a574" text:class-names=""><text:page-number style:num-format="1" text:fixed="false"/></text:span></text:p>
        </draw:text-box>
        <svg:title/>
        <svg:desc/>
      </draw:frame>
    </style:master-page>
    <style:master-page style:name="Master1-Layout11-cust-Titolo-e-sottotitolo" style:page-layout-name="pageLayout1" draw:style-name="a602">
      <draw:g draw:name="Group 15" draw:id="id151">
        <svg:title/>
        <svg:desc/>
        <draw:custom-shape svg:x="0in" svg:y="0in" svg:width="13.33333in" svg:height="7.5in" draw:id="id158" draw:style-name="a627" draw:name="Rectangle 9">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159" draw:style-name="a631" draw:name="Oval 12">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160" draw:style-name="a635" draw:name="Oval 13">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61" draw:style-name="a639" draw:name="Oval 14">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9826in" svg:y="3.06356in" svg:width="12.33333in" svg:height="3.93989in" draw:id="id162" draw:style-name="a642" draw:name="Freeform 5">
          <svg:title/>
          <svg:desc/>
          <text:p text:style-name="a641" text:class-names="" text:cond-style-name=""><text:span text:style-name="a640"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width="3.60828in" svg:height="0.4822in" draw:id="id163" draw:style-name="a645" draw:transform="translate(-1.80414in -0.2411in) rotate(-6.11158) translate(11.08995in 3.21012in)" draw:name="Freeform 5">
          <svg:title/>
          <svg:desc/>
          <text:p text:style-name="a644" text:class-names="" text:cond-style-name=""><text:span text:style-name="a6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64" draw:style-name="a648" draw:name="Freeform 5">
          <svg:title/>
          <svg:desc/>
          <text:p text:style-name="a647" text:class-names="" text:cond-style-name=""><text:span text:style-name="a64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06" draw:name="Title 1" svg:x="1.26307in" svg:y="1.16in" svg:width="9.66in" svg:height="1.5in" presentation:class="title" presentation:placeholder="false">
        <draw:text-box>
          <text:p text:style-name="a605" text:class-names="" text:cond-style-name=""><text:span text:style-name="a603" text:class-names="">Fare clic per modificare lo stile del titolo dello schema</text:span><text:span text:style-name="a604" text:class-names=""/></text:p>
        </draw:text-box>
        <svg:title/>
        <svg:desc/>
      </draw:frame>
      <draw:frame draw:id="id153" presentation:style-name="a610" draw:name="Text Placeholder 3" svg:x="1.26in" svg:y="3.88in" svg:width="9.65186in" svg:height="2.71in" presentation:class="outline" presentation:placeholder="false">
        <draw:text-box>
          <text:list text:style-name="a609">
            <text:list-item>
              <text:p text:style-name="a608" text:class-names="" text:cond-style-name=""><text:span text:style-name="a607" text:class-names="">Fare clic per modificare gli stili del testo dello schema</text:span></text:p>
            </text:list-item>
          </text:list>
        </draw:text-box>
        <svg:title/>
        <svg:desc/>
      </draw:frame>
      <draw:frame draw:id="id154" presentation:style-name="a614" draw:name="Date Placeholder 3" svg:x="11.65in" svg:y="6.99in" svg:width="1.08333in" svg:height="0.33333in" presentation:class="date-time" presentation:placeholder="false">
        <draw:text-box>
          <text:p text:style-name="a613" text:class-names="" text:cond-style-name=""><text:span text:style-name="a611" text:class-names=""><text:date text:fixed="false" style:data-style-name="a612">2/18/2024</text:date></text:span></text:p>
        </draw:text-box>
        <svg:title/>
        <svg:desc/>
      </draw:frame>
      <draw:frame draw:id="id155" presentation:style-name="a617" draw:name="Footer Placeholder 4" svg:x="0.61in" svg:y="6.99in" svg:width="4.23in" svg:height="0.34in" presentation:class="footer" presentation:placeholder="false">
        <draw:text-box>
          <text:p text:style-name="a616" text:class-names="" text:cond-style-name=""><text:span text:style-name="a615" text:class-names=""><text:s text:c="13"/></text:span></text:p>
        </draw:text-box>
        <svg:title/>
        <svg:desc/>
      </draw:frame>
      <draw:custom-shape svg:x="11.41493in" svg:y="0in" svg:width="0.75in" svg:height="1.25in" draw:id="id156" draw:style-name="a620" draw:name="Rectangle 10">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frame draw:id="id157" presentation:style-name="a623" draw:name="Slide Number Placeholder 5" svg:x="11.32168in" svg:y="0.32341in" svg:width="0.91667in" svg:height="0.83955in" presentation:class="page-number" presentation:placeholder="false">
        <draw:text-box>
          <text:p text:style-name="a622" text:class-names="" text:cond-style-name=""><text:span text:style-name="a621" text:class-names=""><text:page-number style:num-format="1" text:fixed="false"/></text:span></text:p>
        </draw:text-box>
        <svg:title/>
        <svg:desc/>
      </draw:frame>
    </style:master-page>
    <style:master-page style:name="Master1-Layout12-cust-Citazione-con-didascalia" style:page-layout-name="pageLayout1" draw:style-name="a649">
      <draw:g draw:name="Group 6" draw:id="id165">
        <svg:title/>
        <svg:desc/>
        <draw:custom-shape svg:x="0in" svg:y="0in" svg:width="13.33333in" svg:height="7.5in" draw:id="id175" draw:style-name="a684" draw:name="Rectangle 15">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176" draw:style-name="a688" draw:name="Oval 17">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177" draw:style-name="a692" draw:name="Oval 18">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78" draw:style-name="a696" draw:name="Oval 19">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9" draw:style-name="a699" draw:transform="translate(-1.80414in -0.2411in) rotate(-6.11158) translate(11.08995in 4.818in)" draw:name="Freeform 5">
          <svg:title/>
          <svg:desc/>
          <text:p text:style-name="a698" text:class-names="" text:cond-style-name=""><text:span text:style-name="a69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180" draw:style-name="a702" draw:name="Freeform 5">
          <svg:title/>
          <svg:desc/>
          <text:p text:style-name="a701" text:class-names="" text:cond-style-name=""><text:span text:style-name="a70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81" draw:style-name="a705" draw:name="Freeform 5">
          <svg:title/>
          <svg:desc/>
          <text:p text:style-name="a704" text:class-names="" text:cond-style-name=""><text:span text:style-name="a70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66" draw:style-name="a652" draw:name="TextBox 11" svg:x="0.98239in" svg:y="0.65263in" svg:width="0.87698in" svg:height="1.7166in">
        <draw:text-box>
          <text:p text:style-name="a651" text:class-names="" text:cond-style-name=""><text:span text:style-name="a650" text:class-names="">“</text:span></text:p>
        </draw:text-box>
        <svg:title/>
        <svg:desc/>
      </draw:frame>
      <draw:frame draw:id="id167" draw:style-name="a655" draw:name="TextBox 14" svg:x="10.62452in" svg:y="2.87544in" svg:width="0.87698in" svg:height="1.7166in">
        <draw:text-box>
          <text:p text:style-name="a654" text:class-names="" text:cond-style-name=""><text:span text:style-name="a653" text:class-names="">”</text:span></text:p>
        </draw:text-box>
        <svg:title/>
        <svg:desc/>
      </draw:frame>
      <draw:frame draw:id="id168" presentation:style-name="a659" draw:name="Title 1" svg:x="1.72222in" svg:y="1.07231in" svg:width="9.25304in" svg:height="2.95084in" presentation:class="title" presentation:placeholder="false">
        <draw:text-box>
          <text:p text:style-name="a658" text:class-names="" text:cond-style-name=""><text:span text:style-name="a656" text:class-names="">Fare clic per modificare lo stile del titolo dello schema</text:span><text:span text:style-name="a657" text:class-names=""/></text:p>
        </draw:text-box>
        <svg:title/>
        <svg:desc/>
      </draw:frame>
      <draw:frame draw:id="id169" presentation:style-name="a663" draw:name="Text Placeholder 3" svg:x="2.12811in" svg:y="4.02448in" svg:width="8.44901in" svg:height="0.37421in" presentation:class="outline" presentation:placeholder="false">
        <draw:text-box>
          <text:list text:style-name="a662">
            <text:list-item>
              <text:p text:style-name="a661" text:class-names="" text:cond-style-name=""><text:span text:style-name="a660" text:class-names="">Fare clic per modificare gli stili del testo dello schema</text:span></text:p>
            </text:list-item>
          </text:list>
        </draw:text-box>
        <svg:title/>
        <svg:desc/>
      </draw:frame>
      <draw:frame draw:id="id170" presentation:style-name="a667" draw:name="Text Placeholder 3" svg:x="1.26307in" svg:y="5.5in" svg:width="9.65186in" svg:height="1.09127in" presentation:class="outline" presentation:placeholder="false">
        <draw:text-box>
          <text:list text:style-name="a666">
            <text:list-item>
              <text:p text:style-name="a665" text:class-names="" text:cond-style-name=""><text:span text:style-name="a664" text:class-names="">Fare clic per modificare gli stili del testo dello schema</text:span></text:p>
            </text:list-item>
          </text:list>
        </draw:text-box>
        <svg:title/>
        <svg:desc/>
      </draw:frame>
      <draw:frame draw:id="id171" presentation:style-name="a671" draw:name="Date Placeholder 3" svg:x="11.65in" svg:y="6.99in" svg:width="1.08333in" svg:height="0.33333in" presentation:class="date-time" presentation:placeholder="false">
        <draw:text-box>
          <text:p text:style-name="a670" text:class-names="" text:cond-style-name=""><text:span text:style-name="a668" text:class-names=""><text:date text:fixed="false" style:data-style-name="a669">2/18/2024</text:date></text:span></text:p>
        </draw:text-box>
        <svg:title/>
        <svg:desc/>
      </draw:frame>
      <draw:frame draw:id="id172" presentation:style-name="a674" draw:name="Footer Placeholder 4" svg:x="0.61in" svg:y="6.99in" svg:width="4.23in" svg:height="0.34in" presentation:class="footer" presentation:placeholder="false">
        <draw:text-box>
          <text:p text:style-name="a673" text:class-names="" text:cond-style-name=""><text:span text:style-name="a672" text:class-names=""><text:s text:c="13"/></text:span></text:p>
        </draw:text-box>
        <svg:title/>
        <svg:desc/>
      </draw:frame>
      <draw:custom-shape svg:x="11.41493in" svg:y="0in" svg:width="0.75in" svg:height="1.25in" draw:id="id173" draw:style-name="a677" draw:name="Rectangle 2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frame draw:id="id174" presentation:style-name="a680" draw:name="Slide Number Placeholder 5" svg:x="11.32168in" svg:y="0.32341in" svg:width="0.91667in" svg:height="0.83955in" presentation:class="page-number" presentation:placeholder="false">
        <draw:text-box>
          <text:p text:style-name="a679" text:class-names="" text:cond-style-name=""><text:span text:style-name="a678" text:class-names=""><text:page-number style:num-format="1" text:fixed="false"/></text:span></text:p>
        </draw:text-box>
        <svg:title/>
        <svg:desc/>
      </draw:frame>
    </style:master-page>
    <style:master-page style:name="Master1-Layout13-cust-Scheda-nome" style:page-layout-name="pageLayout1" draw:style-name="a706">
      <draw:g draw:name="Group 15" draw:id="id182">
        <svg:title/>
        <svg:desc/>
        <draw:custom-shape svg:x="0in" svg:y="0in" svg:width="13.33333in" svg:height="7.5in" draw:id="id189" draw:style-name="a731" draw:name="Rectangle 10">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190" draw:style-name="a735" draw:name="Oval 12">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191" draw:style-name="a739" draw:name="Oval 1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192" draw:style-name="a743" draw:name="Oval 14">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3" draw:style-name="a746" draw:transform="translate(-1.80414in -0.2411in) rotate(-6.11158) translate(11.08995in 4.82726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194" draw:style-name="a749" draw:name="Freeform 5">
          <svg:title/>
          <svg:desc/>
          <text:p text:style-name="a748" text:class-names="" text:cond-style-name=""><text:span text:style-name="a74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5"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3" presentation:style-name="a710" draw:name="Title 1" svg:x="1.26307in" svg:y="2.59572in" svg:width="9.69556in" svg:height="1.99in" presentation:class="title" presentation:placeholder="false">
        <draw:text-box>
          <text:p text:style-name="a709" text:class-names="" text:cond-style-name=""><text:span text:style-name="a707" text:class-names="">Fare clic per modificare lo stile del titolo dello schema</text:span><text:span text:style-name="a708" text:class-names=""/></text:p>
        </draw:text-box>
        <svg:title/>
        <svg:desc/>
      </draw:frame>
      <draw:frame draw:id="id184" presentation:style-name="a714" draw:name="Text Placeholder 2" svg:x="1.26307in" svg:y="5.5in" svg:width="9.65186in" svg:height="0.94094in" presentation:class="outline" presentation:placeholder="false">
        <draw:text-box>
          <text:list text:style-name="a713">
            <text:list-item>
              <text:p text:style-name="a712" text:class-names="" text:cond-style-name=""><text:span text:style-name="a711" text:class-names="">Fare clic per modificare gli stili del testo dello schema</text:span></text:p>
            </text:list-item>
          </text:list>
        </draw:text-box>
        <svg:title/>
        <svg:desc/>
      </draw:frame>
      <draw:frame draw:id="id185" presentation:style-name="a718" draw:name="Date Placeholder 3" svg:x="11.65in" svg:y="6.99in" svg:width="1.08333in" svg:height="0.33333in" presentation:class="date-time" presentation:placeholder="false">
        <draw:text-box>
          <text:p text:style-name="a717" text:class-names="" text:cond-style-name=""><text:span text:style-name="a715" text:class-names=""><text:date text:fixed="false" style:data-style-name="a716">2/18/2024</text:date></text:span></text:p>
        </draw:text-box>
        <svg:title/>
        <svg:desc/>
      </draw:frame>
      <draw:frame draw:id="id186" presentation:style-name="a721" draw:name="Footer Placeholder 4" svg:x="0.61in" svg:y="6.99in" svg:width="4.23in" svg:height="0.34in" presentation:class="footer" presentation:placeholder="false">
        <draw:text-box>
          <text:p text:style-name="a720" text:class-names="" text:cond-style-name=""><text:span text:style-name="a719" text:class-names=""><text:s text:c="13"/></text:span></text:p>
        </draw:text-box>
        <svg:title/>
        <svg:desc/>
      </draw:frame>
      <draw:custom-shape svg:x="11.41493in" svg:y="0in" svg:width="0.75in" svg:height="1.25in" draw:id="id187" draw:style-name="a724" draw:name="Rectangle 9">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188" presentation:style-name="a727" draw:name="Slide Number Placeholder 5" svg:x="11.32168in" svg:y="0.32341in" svg:width="0.91667in" svg:height="0.83955in" presentation:class="page-number" presentation:placeholder="false">
        <draw:text-box>
          <text:p text:style-name="a726" text:class-names="" text:cond-style-name=""><text:span text:style-name="a725" text:class-names=""><text:page-number style:num-format="1" text:fixed="false"/></text:span></text:p>
        </draw:text-box>
        <svg:title/>
        <svg:desc/>
      </draw:frame>
    </style:master-page>
    <style:master-page style:name="Master1-Layout14-cust-3-colonne" style:page-layout-name="pageLayout1" draw:style-name="a753">
      <draw:g draw:name="Group 1" draw:id="id196">
        <svg:title/>
        <svg:desc/>
        <draw:custom-shape svg:x="0in" svg:y="0in" svg:width="13.33333in" svg:height="7.5in" draw:id="id210" draw:layer="Master1-bg" draw:style-name="a800" draw:name="Rectangle 11">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211" draw:layer="Master1-bg" draw:style-name="a804" draw:name="Oval 20">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212" draw:layer="Master1-bg" draw:style-name="a808" draw:name="Oval 22">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213" draw:layer="Master1-bg" draw:style-name="a812" draw:name="Oval 19">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4" draw:layer="Master1-bg" draw:style-name="a815" draw:transform="translate(-1.80414in -0.2411in) rotate(-6.11158) translate(11.08995in 2.20689in)" draw:name="Freeform 5">
          <svg:title/>
          <svg:desc/>
          <text:p text:style-name="a814" text:class-names="" text:cond-style-name=""><text:span text:style-name="a81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15" draw:layer="Master1-bg" draw:style-name="a818" draw:name="Freeform 5">
          <svg:title/>
          <svg:desc/>
          <text:p text:style-name="a817" text:class-names="" text:cond-style-name=""><text:span text:style-name="a81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16" draw:layer="Master1-bg" draw:style-name="a821" draw:name="Freeform 5">
          <svg:title/>
          <svg:desc/>
          <text:p text:style-name="a820" text:class-names="" text:cond-style-name=""><text:span text:style-name="a81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97" draw:layer="Master1-bg" draw:style-name="a756" draw:name="Rectangle 2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198" presentation:style-name="a760" draw:name="Title 1" svg:x="1.26307in" svg:y="1.06482in" svg:width="9.65186in" svg:height="0.77315in" presentation:class="title" presentation:placeholder="false">
        <draw:text-box>
          <text:p text:style-name="a759" text:class-names="" text:cond-style-name=""><text:span text:style-name="a757" text:class-names="">Fare clic per modificare lo stile del titolo dello schema</text:span><text:span text:style-name="a758" text:class-names=""/></text:p>
        </draw:text-box>
        <svg:title/>
        <svg:desc/>
      </draw:frame>
      <draw:frame draw:id="id199" presentation:style-name="a764" draw:name="Text Placeholder 2" svg:x="1.26307in" svg:y="2.84722in" svg:width="3.4221in" svg:height="0.63021in" presentation:class="outline" presentation:placeholder="false">
        <draw:text-box>
          <text:list text:style-name="a763">
            <text:list-item>
              <text:p text:style-name="a762" text:class-names="" text:cond-style-name=""><text:span text:style-name="a761" text:class-names="">Fare clic per modificare gli stili del testo dello schema</text:span></text:p>
            </text:list-item>
          </text:list>
        </draw:text-box>
        <svg:title/>
        <svg:desc/>
      </draw:frame>
      <draw:frame draw:id="id200" presentation:style-name="a768" draw:name="Text Placeholder 3" svg:x="1.26307in" svg:y="3.47743in" svg:width="3.4221in" svg:height="3.11383in" presentation:class="outline" presentation:placeholder="false">
        <draw:text-box>
          <text:list text:style-name="a767">
            <text:list-item>
              <text:p text:style-name="a766" text:class-names="" text:cond-style-name=""><text:span text:style-name="a765" text:class-names="">Fare clic per modificare gli stili del testo dello schema</text:span></text:p>
            </text:list-item>
          </text:list>
        </draw:text-box>
        <svg:title/>
        <svg:desc/>
      </draw:frame>
      <draw:frame draw:id="id201" presentation:style-name="a772" draw:name="Text Placeholder 4" svg:x="4.93517in" svg:y="2.84722in" svg:width="3.43983in" svg:height="0.63021in" presentation:class="outline" presentation:placeholder="false">
        <draw:text-box>
          <text:list text:style-name="a771">
            <text:list-item>
              <text:p text:style-name="a770" text:class-names="" text:cond-style-name=""><text:span text:style-name="a769" text:class-names="">Fare clic per modificare gli stili del testo dello schema</text:span></text:p>
            </text:list-item>
          </text:list>
        </draw:text-box>
        <svg:title/>
        <svg:desc/>
      </draw:frame>
      <draw:frame draw:id="id202" presentation:style-name="a776" draw:name="Text Placeholder 3" svg:x="4.93517in" svg:y="3.47743in" svg:width="3.43983in" svg:height="3.11383in" presentation:class="outline" presentation:placeholder="false">
        <draw:text-box>
          <text:list text:style-name="a775">
            <text:list-item>
              <text:p text:style-name="a774" text:class-names="" text:cond-style-name=""><text:span text:style-name="a773" text:class-names="">Fare clic per modificare gli stili del testo dello schema</text:span></text:p>
            </text:list-item>
          </text:list>
        </draw:text-box>
        <svg:title/>
        <svg:desc/>
      </draw:frame>
      <draw:frame draw:id="id203" presentation:style-name="a780" draw:name="Text Placeholder 4" svg:x="8.625in" svg:y="2.83796in" svg:width="3.45694in" svg:height="0.63947in" presentation:class="outline" presentation:placeholder="false">
        <draw:text-box>
          <text:list text:style-name="a779">
            <text:list-item>
              <text:p text:style-name="a778" text:class-names="" text:cond-style-name=""><text:span text:style-name="a777" text:class-names="">Fare clic per modificare gli stili del testo dello schema</text:span></text:p>
            </text:list-item>
          </text:list>
        </draw:text-box>
        <svg:title/>
        <svg:desc/>
      </draw:frame>
      <draw:frame draw:id="id204" presentation:style-name="a784" draw:name="Text Placeholder 3" svg:x="8.625in" svg:y="3.47743in" svg:width="3.45694in" svg:height="3.11383in" presentation:class="outline" presentation:placeholder="false">
        <draw:text-box>
          <text:list text:style-name="a783">
            <text:list-item>
              <text:p text:style-name="a782" text:class-names="" text:cond-style-name=""><text:span text:style-name="a781" text:class-names="">Fare clic per modificare gli stili del testo dello schema</text:span></text:p>
            </text:list-item>
          </text:list>
        </draw:text-box>
        <svg:title/>
        <svg:desc/>
      </draw:frame>
      <draw:connector draw:type="line" svg:x1="4.79548in" svg:y1="2.84722in" svg:x2="4.8311in" svg:y2="6.59127in" draw:id="id205" draw:style-name="a785" draw:name="Straight Connector 16">
        <svg:title/>
        <svg:desc/>
      </draw:connector>
      <draw:connector draw:type="line" svg:x1="8.50374in" svg:y1="2.84722in" svg:x2="8.50374in" svg:y2="6.59127in" draw:id="id206" draw:style-name="a786" draw:name="Straight Connector 17">
        <svg:title/>
        <svg:desc/>
      </draw:connector>
      <draw:frame draw:id="id207" presentation:style-name="a790" draw:name="Date Placeholder 6" svg:x="11.65in" svg:y="6.99in" svg:width="1.08333in" svg:height="0.33333in" presentation:class="date-time" presentation:placeholder="false">
        <draw:text-box>
          <text:p text:style-name="a789" text:class-names="" text:cond-style-name=""><text:span text:style-name="a787" text:class-names=""><text:date text:fixed="false" style:data-style-name="a788">2/18/2024</text:date></text:span></text:p>
        </draw:text-box>
        <svg:title/>
        <svg:desc/>
      </draw:frame>
      <draw:frame draw:id="id208" presentation:style-name="a793" draw:name="Footer Placeholder 7" svg:x="0.61in" svg:y="6.99in" svg:width="4.23in" svg:height="0.34in" presentation:class="footer" presentation:placeholder="false">
        <draw:text-box>
          <text:p text:style-name="a792" text:class-names="" text:cond-style-name=""><text:span text:style-name="a791" text:class-names=""><text:s text:c="13"/></text:span></text:p>
        </draw:text-box>
        <svg:title/>
        <svg:desc/>
      </draw:frame>
      <draw:frame draw:id="id209" presentation:style-name="a796" draw:name="Slide Number Placeholder 8" svg:x="11.32168in" svg:y="0.32341in" svg:width="0.91667in" svg:height="0.83955in" presentation:class="page-number" presentation:placeholder="false">
        <draw:text-box>
          <text:p text:style-name="a795" text:class-names="" text:cond-style-name=""><text:span text:style-name="a794" text:class-names=""><text:page-number style:num-format="1" text:fixed="false"/></text:span></text:p>
        </draw:text-box>
        <svg:title/>
        <svg:desc/>
      </draw:frame>
    </style:master-page>
    <style:master-page style:name="Master1-Layout15-cust-3-colonne-immagine" style:page-layout-name="pageLayout1" draw:style-name="a822">
      <draw:g draw:name="Group 1" draw:id="id217">
        <svg:title/>
        <svg:desc/>
        <draw:custom-shape svg:x="0in" svg:y="0in" svg:width="13.33333in" svg:height="7.5in" draw:id="id234" draw:layer="Master1-bg" draw:style-name="a881" draw:name="Rectangle 11">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235" draw:layer="Master1-bg" draw:style-name="a885" draw:name="Oval 20">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236" draw:layer="Master1-bg" draw:style-name="a889" draw:name="Oval 22">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237" draw:layer="Master1-bg" draw:style-name="a893" draw:name="Oval 19">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8" draw:layer="Master1-bg" draw:style-name="a896" draw:transform="translate(-1.80414in -0.2411in) rotate(-6.11158) translate(11.08995in 2.20689in)" draw:name="Freeform 5">
          <svg:title/>
          <svg:desc/>
          <text:p text:style-name="a895" text:class-names="" text:cond-style-name=""><text:span text:style-name="a8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39" draw:layer="Master1-bg" draw:style-name="a899" draw:name="Freeform 5">
          <svg:title/>
          <svg:desc/>
          <text:p text:style-name="a898" text:class-names="" text:cond-style-name=""><text:span text:style-name="a89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40" draw:layer="Master1-bg" draw:style-name="a902" draw:name="Freeform 5">
          <svg:title/>
          <svg:desc/>
          <text:p text:style-name="a901" text:class-names="" text:cond-style-name=""><text:span text:style-name="a9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18" draw:layer="Master1-bg" draw:style-name="a825" draw:name="Rectangle 28">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219" presentation:style-name="a829" draw:name="Title 1" svg:x="1.26307in" svg:y="1.06482in" svg:width="9.65186in" svg:height="0.77315in" presentation:class="title" presentation:placeholder="false">
        <draw:text-box>
          <text:p text:style-name="a828" text:class-names="" text:cond-style-name=""><text:span text:style-name="a826" text:class-names="">Fare clic per modificare lo stile del titolo dello schema</text:span><text:span text:style-name="a827" text:class-names=""/></text:p>
        </draw:text-box>
        <svg:title/>
        <svg:desc/>
      </draw:frame>
      <draw:frame draw:id="id220" presentation:style-name="a833" draw:name="Text Placeholder 2" svg:x="1.26307in" svg:y="4.95718in" svg:width="3.336in" svg:height="0.63021in" presentation:class="outline" presentation:placeholder="false">
        <draw:text-box>
          <text:list text:style-name="a832">
            <text:list-item>
              <text:p text:style-name="a831" text:class-names="" text:cond-style-name=""><text:span text:style-name="a830" text:class-names="">Fare clic per modificare gli stili del testo dello schema</text:span></text:p>
            </text:list-item>
          </text:list>
        </draw:text-box>
        <svg:title/>
        <svg:desc/>
      </draw:frame>
      <draw:frame draw:id="id221" presentation:style-name="a837" draw:name="Picture Placeholder 2" svg:x="1.45948in" svg:y="2.85533in" svg:width="2.94318in" svg:height="1.73239in" presentation:class="graphic" presentation:placeholder="false">
        <draw:text-box>
          <text:p text:style-name="a836" text:class-names="" text:cond-style-name=""><text:span text:style-name="a834" text:class-names="">Fare clic sull'icona per inserire un'immagine</text:span><text:span text:style-name="a835" text:class-names=""/></text:p>
        </draw:text-box>
        <svg:title/>
        <svg:desc/>
      </draw:frame>
      <draw:frame draw:id="id222" presentation:style-name="a841" draw:name="Text Placeholder 3" svg:x="1.26307in" svg:y="5.58739in" svg:width="3.336in" svg:height="1.00388in" presentation:class="outline" presentation:placeholder="false">
        <draw:text-box>
          <text:list text:style-name="a840">
            <text:list-item>
              <text:p text:style-name="a839" text:class-names="" text:cond-style-name=""><text:span text:style-name="a838" text:class-names="">Fare clic per modificare gli stili del testo dello schema</text:span></text:p>
            </text:list-item>
          </text:list>
        </draw:text-box>
        <svg:title/>
        <svg:desc/>
      </draw:frame>
      <draw:frame draw:id="id223" presentation:style-name="a845" draw:name="Text Placeholder 4" svg:x="4.99657in" svg:y="4.95718in" svg:width="3.336in" svg:height="0.63021in" presentation:class="outline" presentation:placeholder="false">
        <draw:text-box>
          <text:list text:style-name="a844">
            <text:list-item>
              <text:p text:style-name="a843" text:class-names="" text:cond-style-name=""><text:span text:style-name="a842" text:class-names="">Fare clic per modificare gli stili del testo dello schema</text:span></text:p>
            </text:list-item>
          </text:list>
        </draw:text-box>
        <svg:title/>
        <svg:desc/>
      </draw:frame>
      <draw:frame draw:id="id224" presentation:style-name="a849" draw:name="Picture Placeholder 2" svg:x="5.19298in" svg:y="2.84722in" svg:width="2.94318in" svg:height="1.7405in" presentation:class="graphic" presentation:placeholder="false">
        <draw:text-box>
          <text:p text:style-name="a848" text:class-names="" text:cond-style-name=""><text:span text:style-name="a846" text:class-names="">Fare clic sull'icona per inserire un'immagine</text:span><text:span text:style-name="a847" text:class-names=""/></text:p>
        </draw:text-box>
        <svg:title/>
        <svg:desc/>
      </draw:frame>
      <draw:frame draw:id="id225" presentation:style-name="a853" draw:name="Text Placeholder 3" svg:x="4.99657in" svg:y="5.58739in" svg:width="3.336in" svg:height="0.99801in" presentation:class="outline" presentation:placeholder="false">
        <draw:text-box>
          <text:list text:style-name="a852">
            <text:list-item>
              <text:p text:style-name="a851" text:class-names="" text:cond-style-name=""><text:span text:style-name="a850" text:class-names="">Fare clic per modificare gli stili del testo dello schema</text:span></text:p>
            </text:list-item>
          </text:list>
        </draw:text-box>
        <svg:title/>
        <svg:desc/>
      </draw:frame>
      <draw:frame draw:id="id226" presentation:style-name="a857" draw:name="Text Placeholder 4" svg:x="8.73079in" svg:y="4.95718in" svg:width="3.336in" svg:height="0.63021in" presentation:class="outline" presentation:placeholder="false">
        <draw:text-box>
          <text:list text:style-name="a856">
            <text:list-item>
              <text:p text:style-name="a855" text:class-names="" text:cond-style-name=""><text:span text:style-name="a854" text:class-names="">Fare clic per modificare gli stili del testo dello schema</text:span></text:p>
            </text:list-item>
          </text:list>
        </draw:text-box>
        <svg:title/>
        <svg:desc/>
      </draw:frame>
      <draw:frame draw:id="id227" presentation:style-name="a861" draw:name="Picture Placeholder 2" svg:x="8.9272in" svg:y="2.84722in" svg:width="2.94318in" svg:height="1.7405in" presentation:class="graphic" presentation:placeholder="false">
        <draw:text-box>
          <text:p text:style-name="a860" text:class-names="" text:cond-style-name=""><text:span text:style-name="a858" text:class-names="">Fare clic sull'icona per inserire un'immagine</text:span><text:span text:style-name="a859" text:class-names=""/></text:p>
        </draw:text-box>
        <svg:title/>
        <svg:desc/>
      </draw:frame>
      <draw:frame draw:id="id228" presentation:style-name="a865" draw:name="Text Placeholder 3" svg:x="8.73079in" svg:y="5.58739in" svg:width="3.336in" svg:height="1.00388in" presentation:class="outline" presentation:placeholder="false">
        <draw:text-box>
          <text:list text:style-name="a864">
            <text:list-item>
              <text:p text:style-name="a863" text:class-names="" text:cond-style-name=""><text:span text:style-name="a862" text:class-names="">Fare clic per modificare gli stili del testo dello schema</text:span></text:p>
            </text:list-item>
          </text:list>
        </draw:text-box>
        <svg:title/>
        <svg:desc/>
      </draw:frame>
      <draw:connector draw:type="line" svg:x1="4.79467in" svg:y1="2.84722in" svg:x2="4.79467in" svg:y2="6.6331in" draw:id="id229" draw:style-name="a866" draw:name="Straight Connector 16">
        <svg:title/>
        <svg:desc/>
      </draw:connector>
      <draw:connector draw:type="line" svg:x1="8.53822in" svg:y1="2.84722in" svg:x2="8.53822in" svg:y2="6.6331in" draw:id="id230" draw:style-name="a867" draw:name="Straight Connector 17">
        <svg:title/>
        <svg:desc/>
      </draw:connector>
      <draw:frame draw:id="id231" presentation:style-name="a871" draw:name="Date Placeholder 6" svg:x="11.65in" svg:y="6.99in" svg:width="1.08333in" svg:height="0.33333in" presentation:class="date-time" presentation:placeholder="false">
        <draw:text-box>
          <text:p text:style-name="a870" text:class-names="" text:cond-style-name=""><text:span text:style-name="a868" text:class-names=""><text:date text:fixed="false" style:data-style-name="a869">2/18/2024</text:date></text:span></text:p>
        </draw:text-box>
        <svg:title/>
        <svg:desc/>
      </draw:frame>
      <draw:frame draw:id="id232" presentation:style-name="a874" draw:name="Footer Placeholder 7" svg:x="0.61in" svg:y="6.99in" svg:width="4.23in" svg:height="0.34in" presentation:class="footer" presentation:placeholder="false">
        <draw:text-box>
          <text:p text:style-name="a873" text:class-names="" text:cond-style-name=""><text:span text:style-name="a872" text:class-names=""><text:s text:c="13"/></text:span></text:p>
        </draw:text-box>
        <svg:title/>
        <svg:desc/>
      </draw:frame>
      <draw:frame draw:id="id233" presentation:style-name="a877" draw:name="Slide Number Placeholder 8" svg:x="11.32168in" svg:y="0.32341in" svg:width="0.91667in" svg:height="0.83955in" presentation:class="page-number" presentation:placeholder="false">
        <draw:text-box>
          <text:p text:style-name="a876" text:class-names="" text:cond-style-name=""><text:span text:style-name="a875" text:class-names=""><text:page-number style:num-format="1" text:fixed="false"/></text:span></text:p>
        </draw:text-box>
        <svg:title/>
        <svg:desc/>
      </draw:frame>
    </style:master-page>
    <style:master-page style:name="Master1-Layout16-vertTx-Titolo-e-testo-verticale" style:page-layout-name="pageLayout1" draw:style-name="a903">
      <draw:g draw:name="Group 1" draw:id="id241">
        <svg:title/>
        <svg:desc/>
        <draw:custom-shape svg:x="0in" svg:y="0in" svg:width="13.33333in" svg:height="7.5in" draw:id="id248" draw:layer="Master1-bg" draw:style-name="a941" draw:name="Rectangle 11">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249" draw:layer="Master1-bg" draw:style-name="a945" draw:name="Oval 20">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250" draw:layer="Master1-bg" draw:style-name="a949" draw:name="Oval 22">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251" draw:layer="Master1-bg" draw:style-name="a953" draw:name="Oval 19">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2" draw:layer="Master1-bg" draw:style-name="a956" draw:transform="translate(-1.80414in -0.2411in) rotate(-6.11158) translate(11.08995in 2.20689in)" draw:name="Freeform 5">
          <svg:title/>
          <svg:desc/>
          <text:p text:style-name="a955" text:class-names="" text:cond-style-name=""><text:span text:style-name="a95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3" draw:layer="Master1-bg" draw:style-name="a959" draw:name="Freeform 5">
          <svg:title/>
          <svg:desc/>
          <text:p text:style-name="a958" text:class-names="" text:cond-style-name=""><text:span text:style-name="a95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4" draw:layer="Master1-bg" draw:style-name="a962" draw:name="Freeform 5">
          <svg:title/>
          <svg:desc/>
          <text:p text:style-name="a961" text:class-names="" text:cond-style-name=""><text:span text:style-name="a96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42" draw:layer="Master1-bg" draw:style-name="a906" draw:name="Rectangle 28">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frame draw:id="id243" presentation:style-name="a910" draw:name="Title 1" svg:x="1.26307in" svg:y="1.06482in" svg:width="9.65186in" svg:height="0.77315in" presentation:class="title" presentation:placeholder="false">
        <draw:text-box>
          <text:p text:style-name="a909" text:class-names="" text:cond-style-name=""><text:span text:style-name="a907" text:class-names="">Fare clic per modificare lo stile del titolo dello schema</text:span><text:span text:style-name="a908" text:class-names=""/></text:p>
        </draw:text-box>
        <svg:title/>
        <svg:desc/>
      </draw:frame>
      <draw:frame draw:id="id244" presentation:style-name="a927" draw:name="Vertical Text Placeholder 2" svg:x="1.26307in" svg:y="2.83796in" svg:width="9.65186in" svg:height="3.74537in" presentation:class="outline" presentation:placeholder="false">
        <draw:text-box>
          <text:list text:style-name="a913">
            <text:list-item>
              <text:p text:style-name="a912" text:class-names="" text:cond-style-name=""><text:span text:style-name="a911" text:class-names="">Fare clic per modificare gli stili del testo dello schema</text:span></text:p>
            </text:list-item>
          </text:list>
          <text:list text:style-name="a916">
            <text:list-item>
              <text:list text:style-name="a916">
                <text:list-item>
                  <text:p text:style-name="a915" text:class-names="" text:cond-style-name=""><text:span text:style-name="a914" text:class-names="">Secondo livello</text:span></text:p>
                </text:list-item>
              </text:list>
            </text:list-item>
          </text:list>
          <text:list text:style-name="a919">
            <text:list-item>
              <text:list text:style-name="a919">
                <text:list-item>
                  <text:list text:style-name="a919">
                    <text:list-item>
                      <text:p text:style-name="a918" text:class-names="" text:cond-style-name=""><text:span text:style-name="a917" text:class-names="">Terzo livello</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Quarto livello</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3" text:class-names="">Quinto livello</text:span><text:span text:style-name="a924" text:class-names=""/></text:p>
                            </text:list-item>
                          </text:list>
                        </text:list-item>
                      </text:list>
                    </text:list-item>
                  </text:list>
                </text:list-item>
              </text:list>
            </text:list-item>
          </text:list>
        </draw:text-box>
        <svg:title/>
        <svg:desc/>
      </draw:frame>
      <draw:frame draw:id="id245" presentation:style-name="a931" draw:name="Date Placeholder 3" svg:x="11.65in" svg:y="6.99in" svg:width="1.08333in" svg:height="0.33333in" presentation:class="date-time" presentation:placeholder="false">
        <draw:text-box>
          <text:p text:style-name="a930" text:class-names="" text:cond-style-name=""><text:span text:style-name="a928" text:class-names=""><text:date text:fixed="false" style:data-style-name="a929">2/18/2024</text:date></text:span></text:p>
        </draw:text-box>
        <svg:title/>
        <svg:desc/>
      </draw:frame>
      <draw:frame draw:id="id246" presentation:style-name="a934" draw:name="Footer Placeholder 4" svg:x="0.61in" svg:y="6.99in" svg:width="4.23in" svg:height="0.34in" presentation:class="footer" presentation:placeholder="false">
        <draw:text-box>
          <text:p text:style-name="a933" text:class-names="" text:cond-style-name=""><text:span text:style-name="a932" text:class-names=""><text:s text:c="13"/></text:span></text:p>
        </draw:text-box>
        <svg:title/>
        <svg:desc/>
      </draw:frame>
      <draw:frame draw:id="id247" presentation:style-name="a937" draw:name="Slide Number Placeholder 5" svg:x="11.32168in" svg:y="0.32341in" svg:width="0.91667in" svg:height="0.83955in" presentation:class="page-number" presentation:placeholder="false">
        <draw:text-box>
          <text:p text:style-name="a936" text:class-names="" text:cond-style-name=""><text:span text:style-name="a935" text:class-names=""><text:page-number style:num-format="1" text:fixed="false"/></text:span></text:p>
        </draw:text-box>
        <svg:title/>
        <svg:desc/>
      </draw:frame>
    </style:master-page>
    <style:master-page style:name="Master1-Layout17-vertTitleAndTx-Titolo-e-testo-verticale" style:page-layout-name="pageLayout1" draw:style-name="a963">
      <draw:g draw:name="Group 7" draw:id="id255">
        <svg:title/>
        <svg:desc/>
        <draw:custom-shape svg:x="0in" svg:y="0in" svg:width="13.33333in" svg:height="7.5in" draw:id="id262" draw:style-name="a1001" draw:name="Rectangle 14">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custom-shape svg:x="9.5816in" svg:y="2in" svg:width="3.08333in" svg:height="3.08333in" draw:id="id263" draw:style-name="a1005" draw:name="Oval 16">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5816in" svg:y="6.42055in" svg:width="1.08333in" svg:height="1.08333in" draw:id="id264" draw:style-name="a1009" draw:name="Oval 17">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74in" svg:y="2.91667in" svg:width="4.58333in" svg:height="4.58333in" draw:id="id265" draw:style-name="a1013" draw:name="Oval 18">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66" draw:style-name="a1016" draw:transform="translate(-1.80414in -0.2411in) rotate(-1.48404) translate(8.68815in 5.24737in)" draw:name="Freeform 5">
          <svg:title/>
          <svg:desc/>
          <text:p text:style-name="a1015" text:class-names="" text:cond-style-name=""><text:span text:style-name="a101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537in" svg:y="0.43981in" svg:width="7.12037in" svg:height="6.62037in" draw:id="id267" draw:style-name="a1019" draw:name="Rectangle 1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width="6.62037in" svg:height="1.372in" draw:id="id268" draw:style-name="a1022" draw:transform="translate(-3.31018in -0.686in) rotate(-1.5708) translate(8.17593in 3.75in)" draw:name="Freeform 5">
          <svg:title/>
          <svg:desc/>
          <text:p text:style-name="a1021" text:class-names="" text:cond-style-name=""><text:span text:style-name="a102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69" draw:style-name="a1025" draw:name="Freeform 5">
          <svg:title/>
          <svg:desc/>
          <text:p text:style-name="a1024" text:class-names="" text:cond-style-name=""><text:span text:style-name="a102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56" presentation:style-name="a967" draw:name="Vertical Title 1" svg:x="9.37965in" svg:y="1.39815in" svg:width="1.57652in" svg:height="5.19312in" presentation:class="title" presentation:placeholder="false">
        <draw:text-box>
          <text:p text:style-name="a966" text:class-names="" text:cond-style-name=""><text:span text:style-name="a964" text:class-names="">Fare clic per modificare lo stile del titolo dello schema</text:span><text:span text:style-name="a965" text:class-names=""/></text:p>
        </draw:text-box>
        <svg:title/>
        <svg:desc/>
      </draw:frame>
      <draw:frame draw:id="id257" presentation:style-name="a984" draw:name="Vertical Text Placeholder 2" svg:x="1.26307in" svg:y="1.39815in" svg:width="6.84167in" svg:height="5.19312in" presentation:class="outline" presentation:placeholder="false">
        <draw:text-box>
          <text:list text:style-name="a970">
            <text:list-item>
              <text:p text:style-name="a969" text:class-names="" text:cond-style-name=""><text:span text:style-name="a968" text:class-names="">Fare clic per modificare gli stili del testo dello schema</text:span></text:p>
            </text:list-item>
          </text:list>
          <text:list text:style-name="a973">
            <text:list-item>
              <text:list text:style-name="a973">
                <text:list-item>
                  <text:p text:style-name="a972" text:class-names="" text:cond-style-name=""><text:span text:style-name="a971" text:class-names="">Secondo livello</text:span></text:p>
                </text:list-item>
              </text:list>
            </text:list-item>
          </text:list>
          <text:list text:style-name="a976">
            <text:list-item>
              <text:list text:style-name="a976">
                <text:list-item>
                  <text:list text:style-name="a976">
                    <text:list-item>
                      <text:p text:style-name="a975" text:class-names="" text:cond-style-name=""><text:span text:style-name="a974" text:class-names="">Terzo livello</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Quarto livello</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Quinto livello</text:span><text:span text:style-name="a981" text:class-names=""/></text:p>
                            </text:list-item>
                          </text:list>
                        </text:list-item>
                      </text:list>
                    </text:list-item>
                  </text:list>
                </text:list-item>
              </text:list>
            </text:list-item>
          </text:list>
        </draw:text-box>
        <svg:title/>
        <svg:desc/>
      </draw:frame>
      <draw:frame draw:id="id258" presentation:style-name="a988" draw:name="Date Placeholder 3" svg:x="11.65in" svg:y="6.99in" svg:width="1.08333in" svg:height="0.33333in" presentation:class="date-time" presentation:placeholder="false">
        <draw:text-box>
          <text:p text:style-name="a987" text:class-names="" text:cond-style-name=""><text:span text:style-name="a985" text:class-names=""><text:date text:fixed="false" style:data-style-name="a986">2/18/2024</text:date></text:span></text:p>
        </draw:text-box>
        <svg:title/>
        <svg:desc/>
      </draw:frame>
      <draw:frame draw:id="id259" presentation:style-name="a991" draw:name="Footer Placeholder 4" svg:x="0.61in" svg:y="6.99in" svg:width="4.23in" svg:height="0.34in" presentation:class="footer" presentation:placeholder="false">
        <draw:text-box>
          <text:p text:style-name="a990" text:class-names="" text:cond-style-name=""><text:span text:style-name="a989" text:class-names=""><text:s text:c="13"/></text:span></text:p>
        </draw:text-box>
        <svg:title/>
        <svg:desc/>
      </draw:frame>
      <draw:custom-shape svg:x="11.41493in" svg:y="0in" svg:width="0.75in" svg:height="1.25in" draw:id="id260" draw:style-name="a994" draw:name="Rectangle 19">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frame draw:id="id261" presentation:style-name="a997" draw:name="Slide Number Placeholder 5" svg:x="11.32168in" svg:y="0.32341in" svg:width="0.91667in" svg:height="0.83955in" presentation:class="page-number" presentation:placeholder="false">
        <draw:text-box>
          <text:p text:style-name="a996" text:class-names="" text:cond-style-name=""><text:span text:style-name="a99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TERVENTI SOCIALI A CONTRASTO DELLA POVERTA’ E DELL’ESCLUSIONE SOCIALE</dc:title>
    <meta:initial-creator>Daniele Marchegiani</meta:initial-creator>
    <dc:creator>Daniele Marchegiani</dc:creator>
    <meta:creation-date>2024-01-28T17:08:51Z</meta:creation-date>
    <dc:date>2024-02-18T10:13:18Z</dc:date>
    <meta:template xlink:href="Ion%20Boardroom" xlink:type="simple"/>
    <meta:editing-cycles>1</meta:editing-cycles>
    <meta:editing-duration>PT1527S</meta:editing-duration>
    <meta:document-statistic meta:paragraph-count="6" meta:word-count="231"/>
  </office:meta>
</office:document-meta>
</file>