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33">
      <style:drawing-page-properties draw:fill="gradient" draw:fill-gradient-name="a20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35">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3">
      <style:drawing-page-properties draw:fill="gradient" draw:fill-gradient-name="a1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83">
      <style:drawing-page-properties draw:fill="gradient" draw:fill-gradient-name="a19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115%"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34">
      <style:paragraph-properties fo:line-height="115%"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9">
      <style:drawing-page-properties draw:fill="gradient" draw:fill-gradient-name="a20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3">
      <style:drawing-page-properties draw:fill="gradient" draw:fill-gradient-name="a21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15%"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15%" fo:text-align="justify" fo:text-align-last="start" style:tab-stop-distance="1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6">
      <style:drawing-page-properties draw:fill="gradient" draw:fill-gradient-name="a18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6">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15%" fo:text-align="justify" fo:text-align-last="start" style:tab-stop-distance="1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3">
      <style:drawing-page-properties draw:fill="gradient" draw:fill-gradient-name="a19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0">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0">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4">
      <style:drawing-page-properties draw:fill="gradient" draw:fill-gradient-name="a20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20">
      <style:drawing-page-properties draw:fill="gradient" draw:fill-gradient-name="a19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7">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75">
      <style:drawing-page-properties draw:fill="gradient" draw:fill-gradient-name="a18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45">
      <style:drawing-page-properties draw:fill="gradient" draw:fill-gradient-name="a1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94">
      <style:drawing-page-properties draw:fill="gradient" draw:fill-gradient-name="a18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15%" fo:text-align="justify" fo:text-align-last="start" style:tab-stop-distance="1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15%" fo:text-align="justify" fo:text-align-last="start" style:tab-stop-distance="1in" fo:margin-left="0.5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25">
      <style:drawing-page-properties draw:fill="gradient" draw:fill-gradient-name="a20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00b050" style:text-line-through-type="none" style:text-line-through-style="none" style:text-line-through-width="auto" style:text-line-through-color="font-color" style:text-position="0% 100%" fo:font-family="Bookman Old Style" style:font-family-generic="roman" style:font-pitch="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b050" style:text-line-through-type="none" style:text-line-through-style="none" style:text-line-through-width="auto" style:text-line-through-color="font-color" style:text-position="0% 100%" fo:font-family="Bookman Old Style" style:font-family-generic="roman" style:font-pitch="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005">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1831">
      <text:list-level-style-bullet text:level="1" text:bullet-char="Ø">
        <style:list-level-properties text:space-before="0in" text:min-label-width="0.5in"/>
        <style:text-properties fo:font-family="Wingdings" style:font-pitch="variable" fo:font-size="0.16667in"/>
      </text:list-level-style-bullet>
      <text:list-level-style-bullet text:level="2" text:bullet-char="Ø">
        <style:list-level-properties text:space-before="0.5in" text:min-label-width="0.5in"/>
        <style:text-properties fo:font-family="Wingdings" style:font-pitch="variable" fo:font-size="0.16667in"/>
      </text:list-level-style-bullet>
      <text:list-level-style-bullet text:level="3" text:bullet-char="Ø">
        <style:list-level-properties text:space-before="1in" text:min-label-width="0.5in"/>
        <style:text-properties fo:font-family="Wingdings" style:font-pitch="variable" fo:font-size="0.16667in"/>
      </text:list-level-style-bullet>
      <text:list-level-style-bullet text:level="4" text:bullet-char="Ø">
        <style:list-level-properties text:space-before="1.5in" text:min-label-width="0.5in"/>
        <style:text-properties fo:font-family="Wingdings" style:font-pitch="variable" fo:font-size="0.16667in"/>
      </text:list-level-style-bullet>
      <text:list-level-style-bullet text:level="5" text:bullet-char="Ø">
        <style:list-level-properties text:space-before="2in" text:min-label-width="0.5in"/>
        <style:text-properties fo:font-family="Wingdings" style:font-pitch="variable" fo:font-size="0.16667in"/>
      </text:list-level-style-bullet>
      <text:list-level-style-bullet text:level="6" text:bullet-char="Ø">
        <style:list-level-properties text:space-before="2.5in" text:min-label-width="0.5in"/>
        <style:text-properties fo:font-family="Wingdings" style:font-pitch="variable" fo:font-size="0.16667in"/>
      </text:list-level-style-bullet>
      <text:list-level-style-bullet text:level="7" text:bullet-char="Ø">
        <style:list-level-properties text:space-before="3in" text:min-label-width="0.5in"/>
        <style:text-properties fo:font-family="Wingdings" style:font-pitch="variable" fo:font-size="0.16667in"/>
      </text:list-level-style-bullet>
      <text:list-level-style-bullet text:level="8" text:bullet-char="Ø">
        <style:list-level-properties text:space-before="3.5in" text:min-label-width="0.5in"/>
        <style:text-properties fo:font-family="Wingdings" style:font-pitch="variable" fo:font-size="0.16667in"/>
      </text:list-level-style-bullet>
      <text:list-level-style-bullet text:level="9" text:bullet-char="Ø">
        <style:list-level-properties text:space-before="4in" text:min-label-width="0.5in"/>
        <style:text-properties fo:font-family="Wingdings" style:font-pitch="variable" fo:font-size="0.16667in"/>
      </text:list-level-style-bullet>
    </text:list-style>
    <text:list-style style:name="a1900">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188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2083">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2046">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1835">
      <text:list-level-style-bullet text:level="1" text:bullet-char="Ø">
        <style:list-level-properties text:space-before="0in" text:min-label-width="0.5in"/>
        <style:text-properties fo:font-family="Wingdings" style:font-pitch="variable" fo:font-size="0.16667in"/>
      </text:list-level-style-bullet>
      <text:list-level-style-bullet text:level="2" text:bullet-char="Ø">
        <style:list-level-properties text:space-before="0.5in" text:min-label-width="0.5in"/>
        <style:text-properties fo:font-family="Wingdings" style:font-pitch="variable" fo:font-size="0.16667in"/>
      </text:list-level-style-bullet>
      <text:list-level-style-bullet text:level="3" text:bullet-char="Ø">
        <style:list-level-properties text:space-before="1in" text:min-label-width="0.5in"/>
        <style:text-properties fo:font-family="Wingdings" style:font-pitch="variable" fo:font-size="0.16667in"/>
      </text:list-level-style-bullet>
      <text:list-level-style-bullet text:level="4" text:bullet-char="Ø">
        <style:list-level-properties text:space-before="1.5in" text:min-label-width="0.5in"/>
        <style:text-properties fo:font-family="Wingdings" style:font-pitch="variable" fo:font-size="0.16667in"/>
      </text:list-level-style-bullet>
      <text:list-level-style-bullet text:level="5" text:bullet-char="Ø">
        <style:list-level-properties text:space-before="2in" text:min-label-width="0.5in"/>
        <style:text-properties fo:font-family="Wingdings" style:font-pitch="variable" fo:font-size="0.16667in"/>
      </text:list-level-style-bullet>
      <text:list-level-style-bullet text:level="6" text:bullet-char="Ø">
        <style:list-level-properties text:space-before="2.5in" text:min-label-width="0.5in"/>
        <style:text-properties fo:font-family="Wingdings" style:font-pitch="variable" fo:font-size="0.16667in"/>
      </text:list-level-style-bullet>
      <text:list-level-style-bullet text:level="7" text:bullet-char="Ø">
        <style:list-level-properties text:space-before="3in" text:min-label-width="0.5in"/>
        <style:text-properties fo:font-family="Wingdings" style:font-pitch="variable" fo:font-size="0.16667in"/>
      </text:list-level-style-bullet>
      <text:list-level-style-bullet text:level="8" text:bullet-char="Ø">
        <style:list-level-properties text:space-before="3.5in" text:min-label-width="0.5in"/>
        <style:text-properties fo:font-family="Wingdings" style:font-pitch="variable" fo:font-size="0.16667in"/>
      </text:list-level-style-bullet>
      <text:list-level-style-bullet text:level="9" text:bullet-char="Ø">
        <style:list-level-properties text:space-before="4in" text:min-label-width="0.5in"/>
        <style:text-properties fo:font-family="Wingdings" style:font-pitch="variable" fo:font-size="0.16667in"/>
      </text:list-level-style-bullet>
    </text:list-style>
    <text:list-style style:name="a1942">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1980">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2100">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190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839">
      <text:list-level-style-bullet text:level="1" text:bullet-char="Ø">
        <style:list-level-properties text:space-before="0in" text:min-label-width="0.5in"/>
        <style:text-properties fo:font-family="Wingdings" style:font-pitch="variable" fo:font-size="0.16667in"/>
      </text:list-level-style-bullet>
      <text:list-level-style-bullet text:level="2" text:bullet-char="Ø">
        <style:list-level-properties text:space-before="0.5in" text:min-label-width="0.5in"/>
        <style:text-properties fo:font-family="Wingdings" style:font-pitch="variable" fo:font-size="0.16667in"/>
      </text:list-level-style-bullet>
      <text:list-level-style-bullet text:level="3" text:bullet-char="Ø">
        <style:list-level-properties text:space-before="1in" text:min-label-width="0.5in"/>
        <style:text-properties fo:font-family="Wingdings" style:font-pitch="variable" fo:font-size="0.16667in"/>
      </text:list-level-style-bullet>
      <text:list-level-style-bullet text:level="4" text:bullet-char="Ø">
        <style:list-level-properties text:space-before="1.5in" text:min-label-width="0.5in"/>
        <style:text-properties fo:font-family="Wingdings" style:font-pitch="variable" fo:font-size="0.16667in"/>
      </text:list-level-style-bullet>
      <text:list-level-style-bullet text:level="5" text:bullet-char="Ø">
        <style:list-level-properties text:space-before="2in" text:min-label-width="0.5in"/>
        <style:text-properties fo:font-family="Wingdings" style:font-pitch="variable" fo:font-size="0.16667in"/>
      </text:list-level-style-bullet>
      <text:list-level-style-bullet text:level="6" text:bullet-char="Ø">
        <style:list-level-properties text:space-before="2.5in" text:min-label-width="0.5in"/>
        <style:text-properties fo:font-family="Wingdings" style:font-pitch="variable" fo:font-size="0.16667in"/>
      </text:list-level-style-bullet>
      <text:list-level-style-bullet text:level="7" text:bullet-char="Ø">
        <style:list-level-properties text:space-before="3in" text:min-label-width="0.5in"/>
        <style:text-properties fo:font-family="Wingdings" style:font-pitch="variable" fo:font-size="0.16667in"/>
      </text:list-level-style-bullet>
      <text:list-level-style-bullet text:level="8" text:bullet-char="Ø">
        <style:list-level-properties text:space-before="3.5in" text:min-label-width="0.5in"/>
        <style:text-properties fo:font-family="Wingdings" style:font-pitch="variable" fo:font-size="0.16667in"/>
      </text:list-level-style-bullet>
      <text:list-level-style-bullet text:level="9" text:bullet-char="Ø">
        <style:list-level-properties text:space-before="4in" text:min-label-width="0.5in"/>
        <style:text-properties fo:font-family="Wingdings" style:font-pitch="variable" fo:font-size="0.16667in"/>
      </text:list-level-style-bullet>
    </text:list-style>
    <text:list-style style:name="a2071">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186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977">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2013">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2016">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1910">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2092">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2019">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1843">
      <text:list-level-style-bullet text:level="1" text:bullet-char="Ø">
        <style:list-level-properties text:space-before="0in" text:min-label-width="0.5in"/>
        <style:text-properties fo:font-family="Wingdings" style:font-pitch="variable" fo:font-size="0.16667in"/>
      </text:list-level-style-bullet>
      <text:list-level-style-bullet text:level="2" text:bullet-char="Ø">
        <style:list-level-properties text:space-before="0.5in" text:min-label-width="0.5in"/>
        <style:text-properties fo:font-family="Wingdings" style:font-pitch="variable" fo:font-size="0.16667in"/>
      </text:list-level-style-bullet>
      <text:list-level-style-bullet text:level="3" text:bullet-char="Ø">
        <style:list-level-properties text:space-before="1in" text:min-label-width="0.5in"/>
        <style:text-properties fo:font-family="Wingdings" style:font-pitch="variable" fo:font-size="0.16667in"/>
      </text:list-level-style-bullet>
      <text:list-level-style-bullet text:level="4" text:bullet-char="Ø">
        <style:list-level-properties text:space-before="1.5in" text:min-label-width="0.5in"/>
        <style:text-properties fo:font-family="Wingdings" style:font-pitch="variable" fo:font-size="0.16667in"/>
      </text:list-level-style-bullet>
      <text:list-level-style-bullet text:level="5" text:bullet-char="Ø">
        <style:list-level-properties text:space-before="2in" text:min-label-width="0.5in"/>
        <style:text-properties fo:font-family="Wingdings" style:font-pitch="variable" fo:font-size="0.16667in"/>
      </text:list-level-style-bullet>
      <text:list-level-style-bullet text:level="6" text:bullet-char="Ø">
        <style:list-level-properties text:space-before="2.5in" text:min-label-width="0.5in"/>
        <style:text-properties fo:font-family="Wingdings" style:font-pitch="variable" fo:font-size="0.16667in"/>
      </text:list-level-style-bullet>
      <text:list-level-style-bullet text:level="7" text:bullet-char="Ø">
        <style:list-level-properties text:space-before="3in" text:min-label-width="0.5in"/>
        <style:text-properties fo:font-family="Wingdings" style:font-pitch="variable" fo:font-size="0.16667in"/>
      </text:list-level-style-bullet>
      <text:list-level-style-bullet text:level="8" text:bullet-char="Ø">
        <style:list-level-properties text:space-before="3.5in" text:min-label-width="0.5in"/>
        <style:text-properties fo:font-family="Wingdings" style:font-pitch="variable" fo:font-size="0.16667in"/>
      </text:list-level-style-bullet>
      <text:list-level-style-bullet text:level="9" text:bullet-char="Ø">
        <style:list-level-properties text:space-before="4in" text:min-label-width="0.5in"/>
        <style:text-properties fo:font-family="Wingdings" style:font-pitch="variable" fo:font-size="0.16667in"/>
      </text:list-level-style-bullet>
    </text:list-style>
    <text:list-style style:name="a1969">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text:list-style style:name="a2058">
      <text:list-level-style-bullet text:level="1" text:bullet-char="§">
        <style:list-level-properties text:space-before="0in" text:min-label-width="0.375in"/>
        <style:text-properties fo:font-family="Wingdings" style:font-pitch="variable" fo:font-size="0.16667in"/>
      </text:list-level-style-bullet>
      <text:list-level-style-bullet text:level="2" text:bullet-char="§">
        <style:list-level-properties text:space-before="0.5in" text:min-label-width="0.375in"/>
        <style:text-properties fo:font-family="Wingdings" style:font-pitch="variable" fo:font-size="0.16667in"/>
      </text:list-level-style-bullet>
      <text:list-level-style-bullet text:level="3" text:bullet-char="§">
        <style:list-level-properties text:space-before="1in" text:min-label-width="0.375in"/>
        <style:text-properties fo:font-family="Wingdings" style:font-pitch="variable" fo:font-size="0.16667in"/>
      </text:list-level-style-bullet>
      <text:list-level-style-bullet text:level="4" text:bullet-char="§">
        <style:list-level-properties text:space-before="1.5in" text:min-label-width="0.375in"/>
        <style:text-properties fo:font-family="Wingdings" style:font-pitch="variable" fo:font-size="0.16667in"/>
      </text:list-level-style-bullet>
      <text:list-level-style-bullet text:level="5" text:bullet-char="§">
        <style:list-level-properties text:space-before="2in" text:min-label-width="0.375in"/>
        <style:text-properties fo:font-family="Wingdings" style:font-pitch="variable" fo:font-size="0.16667in"/>
      </text:list-level-style-bullet>
      <text:list-level-style-bullet text:level="6" text:bullet-char="§">
        <style:list-level-properties text:space-before="2.5in" text:min-label-width="0.375in"/>
        <style:text-properties fo:font-family="Wingdings" style:font-pitch="variable" fo:font-size="0.16667in"/>
      </text:list-level-style-bullet>
      <text:list-level-style-bullet text:level="7" text:bullet-char="§">
        <style:list-level-properties text:space-before="3in" text:min-label-width="0.375in"/>
        <style:text-properties fo:font-family="Wingdings" style:font-pitch="variable" fo:font-size="0.16667in"/>
      </text:list-level-style-bullet>
      <text:list-level-style-bullet text:level="8" text:bullet-char="§">
        <style:list-level-properties text:space-before="3.5in" text:min-label-width="0.375in"/>
        <style:text-properties fo:font-family="Wingdings" style:font-pitch="variable" fo:font-size="0.16667in"/>
      </text:list-level-style-bullet>
      <text:list-level-style-bullet text:level="9" text:bullet-char="§">
        <style:list-level-properties text:space-before="4in" text:min-label-width="0.375in"/>
        <style:text-properties fo:font-family="Wingdings" style:font-pitch="variable" fo:font-size="0.16667in"/>
      </text:list-level-style-bullet>
    </text:list-style>
  </office:automatic-styles>
  <office:body>
    <office:presentation>
      <draw:page draw:name="Slide1" draw:style-name="a1817" draw:master-page-name="Master1-Layout1-title-Diapositiva-titolo" presentation:presentation-page-layout-name="Master1-PPL1" draw:id="Slide-256">
        <draw:frame draw:id="id570" presentation:style-name="a1821" draw:name="Titolo 1" svg:x="2.8316in" svg:y="3.69167in" svg:width="9.75in" svg:height="2.875in" presentation:class="title" presentation:placeholder="false">
          <draw:text-box>
            <text:p text:style-name="a1820" text:class-names="" text:cond-style-name=""><text:span text:style-name="a1818" text:class-names="">SERVIZI ED INTERVENTI IN FAVORE DELLA POPOLAZIONE ANZIANA</text:span><text:span text:style-name="a1819" text:class-names=""/></text:p>
          </draw:text-box>
          <svg:title/>
          <svg:desc/>
        </draw:frame>
      </draw:page>
      <draw:page draw:name="Slide3" draw:style-name="a1823" draw:master-page-name="Master1-Layout7-blank-Vuota" presentation:presentation-page-layout-name="Master1-PPL7" draw:id="Slide-258">
        <draw:frame draw:id="id571" draw:style-name="a1844" draw:name="CasellaDiTesto 2" svg:x="2.05in" svg:y="0.70282in" svg:width="10.95833in" svg:height="3.92084in">
          <draw:text-box>
            <text:p text:style-name="a1827" text:class-names="" text:cond-style-name=""><text:span text:style-name="a1824" text:class-names="">I</text:span><text:span text:style-name="a1825" text:class-names=""><text:s text:c="1"/></text:span><text:span text:style-name="a1826" text:class-names="">servizi e gli interventi che si possono attivare in favore degli anziani, si possono raggruppare in:</text:span></text:p>
            <text:list text:style-name="a1831">
              <text:list-item>
                <text:p text:style-name="a1830" text:class-names="" text:cond-style-name=""><text:span text:style-name="a1828" text:class-names="">servizi di tipo domiciliare<text:s text:c="1"/></text:span><text:span text:style-name="a1829" text:class-names=""/></text:p>
              </text:list-item>
            </text:list>
            <text:list text:style-name="a1835">
              <text:list-item>
                <text:p text:style-name="a1834" text:class-names="" text:cond-style-name=""><text:span text:style-name="a1832" text:class-names="">servizi residenziali e semiresidenziali</text:span><text:span text:style-name="a1833" text:class-names=""/></text:p>
              </text:list-item>
            </text:list>
            <text:list text:style-name="a1839">
              <text:list-item>
                <text:p text:style-name="a1838" text:class-names="" text:cond-style-name=""><text:span text:style-name="a1836" text:class-names="">trasferimenti monetari</text:span><text:span text:style-name="a1837" text:class-names=""/></text:p>
              </text:list-item>
            </text:list>
            <text:list text:style-name="a1843">
              <text:list-item>
                <text:p text:style-name="a1842" text:class-names="" text:cond-style-name=""><text:span text:style-name="a1840" text:class-names="">interventi di prevenzione e di inclusione</text:span><text:span text:style-name="a1841" text:class-names=""/></text:p>
              </text:list-item>
            </text:list>
          </draw:text-box>
          <svg:title/>
          <svg:desc/>
        </draw:frame>
      </draw:page>
      <draw:page draw:name="Slide4" draw:style-name="a1846" draw:master-page-name="Master1-Layout7-blank-Vuota" presentation:presentation-page-layout-name="Master1-PPL7" draw:id="Slide-259">
        <draw:frame draw:id="id572" draw:style-name="a1873" draw:name="CasellaDiTesto 2" svg:x="1.96042in" svg:y="0.80214in" svg:width="10.68125in" svg:height="6.51327in">
          <draw:text-box>
            <text:p text:style-name="a1855" text:class-names="" text:cond-style-name=""><text:span text:style-name="a1847" text:class-names="">I servizi di tipo domiciliare</text:span><text:span text:style-name="a1848" text:class-names=""><text:s text:c="1"/></text:span><text:span text:style-name="a1849" text:class-names="">sono finalizzati a: sostenere l’anziano nell’autonomia delle azioni<text:s text:c="1"/></text:span><text:span text:style-name="a1850" text:class-names="">d</text:span><text:span text:style-name="a1851" text:class-names="">i</text:span><text:span text:style-name="a1852" text:class-names=""><text:s text:c="1"/></text:span><text:span text:style-name="a1853" text:class-names="">vita quotidiana, prevenire o rimuovere problematiche socio-assistenziali, favorire la sua permanenza nel proprio contesto di vita, evitare l’istituzionalizzazione e supportarlo in relazione alle difficoltà che la sua condizione determina.  </text:span><text:span text:style-name="a1854" text:class-names=""/></text:p>
            <text:p text:style-name="a1860" text:class-names="" text:cond-style-name=""><text:span text:style-name="a1856" text:class-names="">Tra<text:s text:c="1"/></text:span><text:span text:style-name="a1857" text:class-names="">questi rientrano</text:span><text:span text:style-name="a1858" text:class-names="">:</text:span><text:span text:style-name="a1859" text:class-names=""> </text:span></text:p>
            <text:list text:style-name="a1868">
              <text:list-item>
                <text:p text:style-name="a1867" text:class-names="" text:cond-style-name=""><text:span text:style-name="a1861" text:class-names="">Servizio di Assistenza Domiciliare (S.A.D.):<text:s text:c="1"/></text:span><text:span text:style-name="a1862" text:class-names="">si tratta di un intervento svolto al domicilio dell’anziano non autosufficiente o parzialmente autosufficiente consistente in un complesso di attività di carattere domestico (aiuto nella cura e igiene personale, nella preparazione dei pasti e della pulizia della casa, nella vestizione e svestizione,<text:s text:c="1"/></text:span><text:span text:style-name="a1863" text:class-names="">ecc</text:span><text:span text:style-name="a1864" text:class-names="">) e socio-assistenziale (aiuto nel disbrigo di pratiche burocratiche, acquisto della spesa e piccole commissioni, accompagnamento alle visite mediche, accompagnamento verso spazi che favoriscono la socializzazione,<text:s text:c="1"/></text:span><text:span text:style-name="a1865" text:class-names="">ecc</text:span><text:span text:style-name="a1866" text:class-names="">), anche temporanee, finalizzate a garantire alla persona autonomia di vita quotidiana e prevenire o rimuovere situazioni di disagio, evitando l’istituzionalizzazione e sollevando la famiglia dai carichi di cura.</text:span></text:p>
              </text:list-item>
            </text:list>
            <text:p text:style-name="a1870" text:class-names="" text:cond-style-name=""><text:span text:style-name="a1869" text:class-names=""/></text:p>
            <text:p text:style-name="a1872" text:class-names="" text:cond-style-name=""><text:span text:style-name="a1871" text:class-names=""/></text:p>
          </draw:text-box>
          <svg:title/>
          <svg:desc/>
        </draw:frame>
      </draw:page>
      <draw:page draw:name="Slide5" draw:style-name="a1875" draw:master-page-name="Master1-Layout7-blank-Vuota" presentation:presentation-page-layout-name="Master1-PPL7" draw:id="Slide-260">
        <draw:frame draw:id="id573" draw:style-name="a1892" draw:name="CasellaDiTesto 2" svg:x="1.46771in" svg:y="0.70119in" svg:width="11.38229in" svg:height="6.79881in">
          <draw:text-box>
            <text:p text:style-name="a1882" text:class-names="" text:cond-style-name=""><text:span text:style-name="a1876" text:class-names="">In genere il S.A.D. viene erogato dai Comuni ed il pagamento è soggetto al sistema di esenzione o di compartecipazione dei destinatari sulla base della dichiarazione ISEE e delle relative fasce di<text:s text:c="1"/></text:span><text:span text:style-name="a1877" text:class-names="">reddito</text:span><text:span text:style-name="a1878" text:class-names="">.</text:span><text:span text:style-name="a1879" text:class-names=""><text:s text:c="1"/></text:span><text:span text:style-name="a1880" text:class-names="">La frequenza, il</text:span><text:span text:style-name="a1881" text:class-names=""><text:s text:c="1"/>numero di ore e la tipologia dell’assistenza domiciliare da fornire all’anziano verrà stabilità sulla base di una valutazione dei bisogni da parte dell’assistente sociale del Comune di residenza, tenuto conto anche delle risorse individuali e familiari, valutazione che verrà condivisa sia con l’interessato che con i caregiver.</text:span></text:p>
            <text:p text:style-name="a1884" text:class-names="" text:cond-style-name=""><text:span text:style-name="a1883" text:class-names=""/></text:p>
            <text:list text:style-name="a1889">
              <text:list-item>
                <text:p text:style-name="a1888" text:class-names="" text:cond-style-name=""><text:span text:style-name="a1885" text:class-names="">Servizio di telesoccorso e di teleassistenza:<text:s text:c="1"/></text:span><text:span text:style-name="a1886" text:class-names="">hanno come obiettivo principale il mantenimento della persona anziana nel proprio contesto di vita. Si rivolgono a persone ultra65enni (o disabili maggiorenni) con ridotta autonomia fisica, sole o con famiglia non in grado di garantire un’assistenza completa nell’arco delle 24 ore. Il telesoccorso consiste nell’assistenza a distanza, tramite apparecchio telematico, attiva 24 ore al giorno per tutti i giorni dell’anno per rispondere a qualunque situazione di emergenza; <text:s text:c="1"/>la teleassistenza viene offerta nelle fasce diurne allo scopo di monitorare le condizioni ed i bisogni dei beneficiari, nonché di offrire spazi di conversazione ed ascolto per contrastare la solitudine e l’isolamento sociale: tale attività avviene tramite contatti telefonici programmati e concordati con la persona.</text:span><text:span text:style-name="a1887" text:class-names=""/></text:p>
              </text:list-item>
            </text:list>
            <text:p text:style-name="a1891" text:class-names="" text:cond-style-name=""><text:span text:style-name="a1890" text:class-names=""/></text:p>
          </draw:text-box>
          <svg:title/>
          <svg:desc/>
        </draw:frame>
      </draw:page>
      <draw:page draw:name="Slide6" draw:style-name="a1894" draw:master-page-name="Master1-Layout7-blank-Vuota" presentation:presentation-page-layout-name="Master1-PPL7" draw:id="Slide-261">
        <draw:frame draw:id="id574" draw:style-name="a1911" draw:name="CasellaDiTesto 4" svg:x="1.70128in" svg:y="0.79442in" svg:width="11.35in" svg:height="6.93905in">
          <draw:text-box>
            <text:list text:style-name="a1900">
              <text:list-item>
                <text:p text:style-name="a1899" text:class-names="" text:cond-style-name=""><text:span text:style-name="a1895" text:class-names="">Servizio di pasti, spesa e farmaci a domicilio:<text:s text:c="1"/></text:span><text:span text:style-name="a1896" text:class-names="">il primo servizio ha l’obbiettivo di ampliare la rete dei servizi a sostegno dell’anziano così da favorire la sua permanenza a domicilio, fornendo almeno un pasto completo al giorno; il servizio di consegna spesa e farmaci, invece, garantisce alle persone anziane sole e che hanno difficoltà negli spostamenti, la consegna della spesa e dei farmaci prescritti dal medico direttamente a domicilio. Il servizio di consegna spesa e farmaci è reso possibile da collaborazioni avviate tra enti locali, supermercati e farmacie della zona</text:span><text:span text:style-name="a1897" text:class-names="">.</text:span><text:span text:style-name="a1898" text:class-names=""/></text:p>
              </text:list-item>
            </text:list>
            <text:list text:style-name="a1907">
              <text:list-item>
                <text:p text:style-name="a1906" text:class-names="" text:cond-style-name=""><text:span text:style-name="a1901" text:class-names="">Progetto “Home Care Premium”:</text:span><text:span text:style-name="a1902" text:class-names=""><text:s text:c="1"/>è promosso e finanziato dall'Inps – ex Inpdap (Gestione Dipendenti Pubblici) per il tramite degli ATS ed è destinato a persone non autosufficienti, dipendenti o pensionati pubblici, iscritti alla Gestione Unitaria Dipendenti Pubblici (o loro coniugi o conviventi, parenti ed affini di primo grado, fratelli e sorelle nel caso siano riconosciuti come tutori o curatori del titolare, minori orfani di dipendenti o pensionati pubblici). Tale Progetto si concretizza nell’erogazione di benefici sotto forma o di contributi economici diretti (per es. contributi per l’assunzione di un’assistente familiare o per l’acquisto di dispositivi di domotica e ausili) oppure di servizi di assistenza alla persona gratuiti (per es. interventi socio-assistenziali domiciliari da parte di personale qualificato come OSS o educatori professionali, consegna pasti a domicilio,<text:s text:c="1"/></text:span><text:span text:style-name="a1903" text:class-names="">ecc</text:span><text:span text:style-name="a1904" text:class-names="">).<text:s text:c="1"/></text:span><text:span text:style-name="a1905" text:class-names=""/></text:p>
              </text:list-item>
            </text:list>
            <text:list text:style-name="a1910">
              <text:list-item>
                <text:p text:style-name="a1909" text:class-names="" text:cond-style-name=""><text:span text:style-name="a1908" text:class-names=""/></text:p>
              </text:list-item>
            </text:list>
          </draw:text-box>
          <svg:title/>
          <svg:desc/>
        </draw:frame>
      </draw:page>
      <draw:page draw:name="Slide7" draw:style-name="a1913" draw:master-page-name="Master1-Layout7-blank-Vuota" presentation:presentation-page-layout-name="Master1-PPL7" draw:id="Slide-262">
        <draw:frame draw:id="id575" draw:style-name="a1918" draw:name="CasellaDiTesto 2" svg:x="2.37708in" svg:y="0.79626in" svg:width="10.29792in" svg:height="2.40072in">
          <draw:text-box>
            <text:list text:style-name="a1917">
              <text:list-item>
                <text:p text:style-name="a1916" text:class-names="" text:cond-style-name=""><text:span text:style-name="a1914" text:class-names="">Assistenza Domiciliare Integrata (A.D.I.):<text:s text:c="1"/></text:span><text:span text:style-name="a1915" text:class-names="">questo servizio, di tipo sanitario, è rivolto a persone non autosufficienti, di norma a sostegno dell’impegno dei familiari, che necessitano, oltre ad interventi socio-assistenziali, di prestazioni mediche, riabilitative ed infermieristiche finalizzate ad evitare, quando possibile, il ricovero ospedaliero o a favorire la dimissione (c.d. protetta) da presidi sanitari. <text:s text:c="1"/>Tale servizio è attivato dall’AST e svolto da un infermiere/a professionale.</text:span></text:p>
              </text:list-item>
            </text:list>
          </draw:text-box>
          <svg:title/>
          <svg:desc/>
        </draw:frame>
      </draw:page>
      <draw:page draw:name="Slide8" draw:style-name="a1920" draw:master-page-name="Master1-Layout7-blank-Vuota" presentation:presentation-page-layout-name="Master1-PPL7" draw:id="Slide-263">
        <draw:frame draw:id="id576" draw:style-name="a1943" draw:name="CasellaDiTesto 2" svg:x="2.00384in" svg:y="0.85819in" svg:width="10.11154in" svg:height="5.91807in">
          <draw:text-box>
            <text:p text:style-name="a1925" text:class-names="" text:cond-style-name=""><text:span text:style-name="a1921" text:class-names="">Quando le condizioni di salute e/o familiari dell’anziano non consentono totalmente o parzialmente la permanenza al proprio domicilio, neanche con il supporto di interventi domiciliari, si rende necessario ricorrere<text:s text:c="1"/></text:span><text:span text:style-name="a1922" text:class-names="">ai<text:s text:c="1"/></text:span><text:span text:style-name="a1923" text:class-names="">servizi residenziali o semiresidenziali</text:span><text:span text:style-name="a1924" text:class-names="">.</text:span></text:p>
            <text:p text:style-name="a1928" text:class-names="" text:cond-style-name=""><text:span text:style-name="a1926" text:class-names="">Nell’ambito delle strutture residenziali extra-ospedaliere vanno distinte quelle a carattere socio-sanitario e quelle di tipo socio-assistenziale.<text:s text:c="1"/></text:span><text:span text:style-name="a1927" text:class-names=""/></text:p>
            <text:p text:style-name="a1933" text:class-names="" text:cond-style-name=""><text:span text:style-name="a1929" text:class-names="">Nelle<text:s text:c="1"/></text:span><text:span text:style-name="a1930" text:class-names="">prime<text:s text:c="1"/></text:span><text:span text:style-name="a1931" text:class-names="">rientrano:</text:span><text:span text:style-name="a1932" text:class-names=""/></text:p>
            <text:list text:style-name="a1942">
              <text:list-item>
                <text:p text:style-name="a1941" text:class-names="" text:cond-style-name=""><text:span text:style-name="a1934" text:class-names="">RSA</text:span><text:span text:style-name="a1935" text:class-names=""><text:s text:c="1"/></text:span><text:span text:style-name="a1936" text:class-names="">(Residenze Sanitarie<text:s text:c="1"/></text:span><text:span text:style-name="a1937" text:class-names="">Assistenziali)</text:span><text:span text:style-name="a1938" text:class-names="">:<text:s text:c="1"/></text:span><text:span text:style-name="a1939" text:class-names="">offrono<text:s text:c="1"/></text:span><text:span text:style-name="a1940" text:class-names="">alle persone non autosufficienti, anziani e non, non curabili a domicilio, un livello medio di assistenza medica, infermieristica e riabilitativa, accompagnata da un livello alto di assistenza sociale e alberghiera. Le RSA possono ospitare sia persone provenienti dal proprio domicilio che pazienti dimessi da reparti ospedalieri o da strutture di post-acuzie che, per le condizioni sanitarie in cui versano, non possono rientrare subito a casa ma necessitano di un ulteriore periodo di degenza in strutture residenziali extra-ospedaliere quali appunto le RSA. <text:s text:c="1"/></text:span></text:p>
              </text:list-item>
            </text:list>
          </draw:text-box>
          <svg:title/>
          <svg:desc/>
        </draw:frame>
      </draw:page>
      <draw:page draw:name="Slide9" draw:style-name="a1945" draw:master-page-name="Master1-Layout7-blank-Vuota" presentation:presentation-page-layout-name="Master1-PPL7" draw:id="Slide-264">
        <draw:frame draw:id="id577" draw:style-name="a1981" draw:name="CasellaDiTesto 2" svg:x="2.14231in" svg:y="0.86093in" svg:width="10.46538in" svg:height="5.91807in">
          <draw:text-box>
            <text:list text:style-name="a1969">
              <text:list-item>
                <text:p text:style-name="a1968" text:class-names="" text:cond-style-name=""><text:span text:style-name="a1946" text:class-names="">R</text:span><text:span text:style-name="a1947" text:class-names="">P (R</text:span><text:span text:style-name="a1948" text:class-names="">esidenze Protette</text:span><text:span text:style-name="a1949" text:class-names="">)</text:span><text:span text:style-name="a1950" text:class-names="">:</text:span><text:span text:style-name="a1951" text:class-names=""><text:s text:c="1"/></text:span><text:span text:style-name="a1952" text:class-names="">sono<text:s text:c="1"/></text:span><text:span text:style-name="a1953" text:class-names="">strutture residenziali con elevato livello di integrazione socio-sanitaria destinate ad accogliere, temporaneamente o in modo permanente, anziani non autosufficienti affetti da patologie fisiche, psichiche, sensoriali, degenerative, non assistibili a domicilio ma che non necessitano di cure e prestazioni sanitarie troppo<text:s text:c="1"/></text:span><text:span text:style-name="a1954" text:class-names="">complesse</text:span><text:span text:style-name="a1955" text:class-names=""><text:s text:c="1"/>(da richiedere l’ospedalizzazione)</text:span><text:span text:style-name="a1956" text:class-names="">. Le<text:s text:c="1"/></text:span><text:span text:style-name="a1957" text:class-names="">RP garantiscono all’utenza assistenza<text:s text:c="1"/></text:span><text:span text:style-name="a1958" text:class-names="">medico</text:span><text:span text:style-name="a1959" text:class-names="">-</text:span><text:span text:style-name="a1960" text:class-names="">infermieristica<text:s text:c="1"/></text:span><text:span text:style-name="a1961" text:class-names="">e<text:s text:c="1"/></text:span><text:span text:style-name="a1962" text:class-names="">riabilitativa</text:span><text:span text:style-name="a1963" text:class-names="">,</text:span><text:span text:style-name="a1964" text:class-names=""><text:s text:c="1"/></text:span><text:span text:style-name="a1965" text:class-names="">accompagnata da un livello elevato di assistenza tutelare ed alberghiera</text:span><text:span text:style-name="a1966" text:class-names="">.</text:span><text:span text:style-name="a1967" text:class-names=""/></text:p>
              </text:list-item>
            </text:list>
            <text:p text:style-name="a1972" text:class-names="" text:cond-style-name=""><text:span text:style-name="a1970" text:class-names="">Nelle strutture residenziali a carattere socio-assistenziale rientrano, invece:</text:span><text:span text:style-name="a1971" text:class-names=""/></text:p>
            <text:list text:style-name="a1977">
              <text:list-item>
                <text:p text:style-name="a1976" text:class-names="" text:cond-style-name=""><text:span text:style-name="a1973" text:class-names="">Case di riposo:<text:s text:c="1"/></text:span><text:span text:style-name="a1974" text:class-names="">sono presidi sociali residenziali, gestiti sia dal pubblico che dal privato sociale accreditato, finalizzati ad accogliere anziani autosufficienti o parzialmente non autosufficienti, non assistibili dai familiari a domicilio, che erogano servizi di assistenza alberghiera, sociale ed infermieristica e assicurano attività ricreative, culturali e riabilitative. <text:s text:c="2"/></text:span><text:span text:style-name="a1975" text:class-names=""/></text:p>
              </text:list-item>
            </text:list>
            <text:list text:style-name="a1980">
              <text:list-item>
                <text:p text:style-name="a1979" text:class-names="" text:cond-style-name=""><text:span text:style-name="a1978" text:class-names=""/></text:p>
              </text:list-item>
            </text:list>
          </draw:text-box>
          <svg:title/>
          <svg:desc/>
        </draw:frame>
      </draw:page>
      <draw:page draw:name="Slide11" draw:style-name="a1983" draw:master-page-name="Master1-Layout7-blank-Vuota" presentation:presentation-page-layout-name="Master1-PPL7" draw:id="Slide-266">
        <draw:frame draw:id="id578" draw:style-name="a2023" draw:name="CasellaDiTesto 2" svg:x="1.89615in" svg:y="0.80885in" svg:width="11.29615in" svg:height="5.49733in">
          <draw:text-box>
            <text:list text:style-name="a2005">
              <text:list-item>
                <text:p text:style-name="a2004" text:class-names="" text:cond-style-name=""><text:span text:style-name="a1984" text:class-names="">Comunità alloggio:<text:s text:c="1"/></text:span><text:span text:style-name="a1985" text:class-names="">si</text:span><text:span text:style-name="a1986" text:class-names=""><text:s text:c="1"/></text:span><text:span text:style-name="a1987" text:class-names="">tratta di strutture, totalmente o parzialmente autogestite, che accolgono anziani<text:s text:c="1"/></text:span><text:span text:style-name="a1988" text:class-names="">che</text:span><text:span text:style-name="a1989" text:class-names="">,</text:span><text:span text:style-name="a1990" text:class-names=""><text:s text:c="1"/></text:span><text:span text:style-name="a1991" text:class-names="">per una limitata<text:s text:c="1"/></text:span><text:span text:style-name="a1992" text:class-names="">autosufficienza</text:span><text:span text:style-name="a1993" text:class-names="">,</text:span><text:span text:style-name="a1994" text:class-names=""><text:s text:c="1"/></text:span><text:span text:style-name="a1995" text:class-names="">non possono o vogliono vivere da soli e<text:s text:c="1"/></text:span><text:span text:style-name="a1996" text:class-names="">che</text:span><text:span text:style-name="a1997" text:class-names="">,</text:span><text:span text:style-name="a1998" text:class-names=""><text:s text:c="1"/>quindi</text:span><text:span text:style-name="a1999" text:class-names="">,</text:span><text:span text:style-name="a2000" text:class-names=""><text:s text:c="1"/></text:span><text:span text:style-name="a2001" text:class-names="">intraprendono una convivenza familiare e di solidarietà reciproca in moduli abitativi strutturati come appartamenti. Tali comunità sono collegate ai servizi sanitari e sociali del territorio e possono avvalersi del supporto dell’assistenza domiciliare e dei centri diurni. Si differenziano dalle case di riposo in quanto possono accogliere un numero più limitato di ospiti (dalle 7 alle 12 persone</text:span><text:span text:style-name="a2002" text:class-names="">).</text:span><text:span text:style-name="a2003" text:class-names=""/></text:p>
              </text:list-item>
            </text:list>
            <text:p text:style-name="a2007" text:class-names="" text:cond-style-name=""><text:span text:style-name="a2006" text:class-names=""/></text:p>
            <text:list text:style-name="a2013">
              <text:list-item>
                <text:p text:style-name="a2012" text:class-names="" text:cond-style-name=""><text:span text:style-name="a2008" text:class-names="">Case albergo:<text:s text:c="1"/></text:span><text:span text:style-name="a2009" text:class-names="">sono strutture, a gestione pubblica o privata, che accolgono anziani autosufficienti, anche in coppia, e che offrono servizi alberghieri, di accoglienza e di intrattenimento per brevi o lunghi periodi di tempo</text:span><text:span text:style-name="a2010" text:class-names="">.</text:span><text:span text:style-name="a2011" text:class-names=""/></text:p>
              </text:list-item>
            </text:list>
            <text:list text:style-name="a2016">
              <text:list-item>
                <text:p text:style-name="a2015" text:class-names="" text:cond-style-name=""><text:span text:style-name="a2014" text:class-names=""/></text:p>
              </text:list-item>
            </text:list>
            <text:list text:style-name="a2019">
              <text:list-item>
                <text:p text:style-name="a2018" text:class-names="" text:cond-style-name=""><text:span text:style-name="a2017" text:class-names=""/></text:p>
              </text:list-item>
            </text:list>
            <text:p text:style-name="a2022" text:class-names="" text:cond-style-name=""><text:span text:style-name="a2020" text:class-names=""> </text:span><text:span text:style-name="a2021" text:class-names=""/></text:p>
          </draw:text-box>
          <svg:title/>
          <svg:desc/>
        </draw:frame>
      </draw:page>
      <draw:page draw:name="Slide12" draw:style-name="a2025" draw:master-page-name="Master1-Layout7-blank-Vuota" presentation:presentation-page-layout-name="Master1-PPL7" draw:id="Slide-267">
        <draw:frame draw:id="id579" draw:style-name="a2031" draw:name="CasellaDiTesto 2" svg:x="2.32692in" svg:y="0.84867in" svg:width="10.63462in" svg:height="2.78779in">
          <draw:text-box>
            <text:p text:style-name="a2030" text:class-names="" text:cond-style-name=""><text:span text:style-name="a2026" text:class-names="">Nei servizi semiresidenziali</text:span><text:span text:style-name="a2027" text:class-names=""><text:s text:c="1"/>rientrano, invece, i<text:s text:c="1"/></text:span><text:span text:style-name="a2028" text:class-names="">centri diurni:<text:s text:c="1"/></text:span><text:span text:style-name="a2029" text:class-names="">questi si possono rivolgere sia ad anziani in discrete condizioni di salute e di autonomia, offrendo possibilità di socializzazione e riabilitazione durante il giorno (rientrando poi a casa o in struttura residenziale la sera) oppure possono accogliere anche anziani parzialmente o totalmente non autosufficienti con bisogni sanitari e assistenziali non completamente gestibili a domicilio, offrendo, oltre ad attività di socializzazione e animazione, anche prestazioni di cura e igiene della persona, fisioterapia, psicomotricità, assistenza infermieristica, ecc.</text:span></text:p>
          </draw:text-box>
          <svg:title/>
          <svg:desc/>
        </draw:frame>
      </draw:page>
      <draw:page draw:name="Slide14" draw:style-name="a2033" draw:master-page-name="Master1-Layout7-blank-Vuota" presentation:presentation-page-layout-name="Master1-PPL7" draw:id="Slide-269">
        <draw:frame draw:id="id580" draw:style-name="a2047" draw:name="CasellaDiTesto 2" svg:x="1.80769in" svg:y="0.80815in" svg:width="10.89231in" svg:height="4.86342in">
          <draw:text-box>
            <text:p text:style-name="a2042" text:class-names="" text:cond-style-name=""><text:span text:style-name="a2034" text:class-names="">Nell’ambito dei<text:s text:c="1"/></text:span><text:span text:style-name="a2035" text:class-names="">trasferimenti monetari</text:span><text:span text:style-name="a2036" text:class-names=""><text:s text:c="1"/></text:span><text:span text:style-name="a2037" text:class-names="">in favore delle persone anziane,</text:span><text:span text:style-name="a2038" text:class-names=""><text:s text:c="1"/></text:span><text:span text:style-name="a2039" text:class-names="">oltre alle</text:span><text:span text:style-name="a2040" text:class-names=""><text:s text:c="1"/>classiche pensioni</text:span><text:span text:style-name="a2041" text:class-names=""><text:s text:c="1"/>riconosciute dal sistema previdenziale italiano alle persone che hanno lavorato e versato determinati contributi allo Stato, sono ricompresi:</text:span></text:p>
            <text:list text:style-name="a2046">
              <text:list-item>
                <text:p text:style-name="a2045" text:class-names="" text:cond-style-name=""><text:span text:style-name="a2043" text:class-names="">Assegno di cura per anziani non autosufficienti:<text:s text:c="1"/></text:span><text:span text:style-name="a2044" text:class-names="">questo intervento consiste nell’erogazione di un sussidio mensile, per la durata di un anno, il cui importo viene stabilito annualmente dalla Regioni, per fornire un supporto alle famiglie che assistono personalmente o con l’aiuto di un’assistente familiare assunta con regolare contratto di lavoro, anziani non autosufficienti nel proprio contesto di vita. I destinatari del servizio sono, quindi, persone anziane che devono aver compiuto i 65 anni di età, in possesso di certificazione di invalidità pari al 100% e del riconoscimento dell’indennità di accompagnamento, con reddito inferiore ad una certa soglia fissata dal bando e, infine, devono usufruire di un’adeguata assistenza presso il proprio domicilio o presso altro domicilio privato.</text:span></text:p>
              </text:list-item>
            </text:list>
          </draw:text-box>
          <svg:title/>
          <svg:desc/>
        </draw:frame>
      </draw:page>
      <draw:page draw:name="Slide15" draw:style-name="a2049" draw:master-page-name="Master1-Layout7-blank-Vuota" presentation:presentation-page-layout-name="Master1-PPL7" draw:id="Slide-270">
        <draw:frame draw:id="id581" draw:style-name="a2072" draw:name="CasellaDiTesto 2" svg:x="1.86538in" svg:y="0.8002in" svg:width="10.77308in" svg:height="6.65856in">
          <draw:text-box>
            <text:list text:style-name="a2058">
              <text:list-item>
                <text:p text:style-name="a2057" text:class-names="" text:cond-style-name=""><text:span text:style-name="a2050" text:class-names="">Assegno sociale:<text:s text:c="1"/></text:span><text:span text:style-name="a2051" text:class-names="">è un beneficio economico erogato dall’INPS, che non <text:s text:c="1"/>dipende dal versamento di contributi, dietro presentazione di apposita domanda, rivolto a cittadini che abbiano compiuto i 67 anni di età e che versino in condizioni economiche disagiate e con redditi annuali inferiori a determinate soglie stabilite dalla legge. I destinatari devono anche essere in possesso di 10 anni di residenza in Italia in via continuativa. Gli importi variano annualmente e in base<text:s text:c="1"/></text:span><text:span text:style-name="a2052" text:class-names="">all’ISEE</text:span><text:span text:style-name="a2053" text:class-names="">;</text:span><text:span text:style-name="a2054" text:class-names=""><text:s text:c="1"/></text:span><text:span text:style-name="a2055" text:class-names="">nel 2024 l’importo mensile massimo dell’assegno sociale, per chi ha reddito pari a 0, è di circa 534 euro.<text:s text:c="1"/></text:span><text:span text:style-name="a2056" text:class-names=""/></text:p>
              </text:list-item>
            </text:list>
            <text:p text:style-name="a2060" text:class-names="" text:cond-style-name=""><text:span text:style-name="a2059" text:class-names=""/></text:p>
            <text:list text:style-name="a2071">
              <text:list-item>
                <text:p text:style-name="a2070" text:class-names="" text:cond-style-name=""><text:span text:style-name="a2061" text:class-names="">Carta acquisti o social card:</text:span><text:span text:style-name="a2062" text:class-names=""><text:s text:c="1"/>è un contributo economico riservato ai cittadini di età superiore ai 65 anni<text:s text:c="1"/></text:span><text:span text:style-name="a2063" text:class-names="">(</text:span><text:span text:style-name="a2064" text:class-names="">e<text:s text:c="1"/></text:span><text:span text:style-name="a2065" text:class-names="">ai nuclei familiari con figli di età inferiore ai 3<text:s text:c="1"/></text:span><text:span text:style-name="a2066" text:class-names="">anni</text:span><text:span text:style-name="a2067" text:class-names="">)</text:span><text:span text:style-name="a2068" text:class-names=""><text:s text:c="1"/></text:span><text:span text:style-name="a2069" text:class-names="">che devono possedere un ISEE non superiore al valore ridefinito annualmente e, ai cittadini di età superiore ai 65 anni, per usufruire della social card, è richiesto anche un ulteriore requisito di reddito che non deve superare certi limiti. Di fatto, la social card è una carta elettronica che consente di fare acquisti in tutti i negozi convenzionati per un importo massimo di 40 euro al mese, caricati solitamente a cadenza bimestrale: la somma può essere utilizzata per l’acquisto di generi alimentari, medicine e prodotti di parafarmacia nonché per il pagamento di luce e gas.</text:span></text:p>
              </text:list-item>
            </text:list>
          </draw:text-box>
          <svg:title/>
          <svg:desc/>
        </draw:frame>
      </draw:page>
      <draw:page draw:name="Slide16" draw:style-name="a2074" draw:master-page-name="Master1-Layout7-blank-Vuota" presentation:presentation-page-layout-name="Master1-PPL7" draw:id="Slide-271">
        <draw:frame draw:id="id582" draw:style-name="a2101" draw:name="CasellaDiTesto 2" svg:x="2.04167in" svg:y="0.79809in" svg:width="10.56603in" svg:height="5.11026in">
          <draw:text-box>
            <text:list text:style-name="a2083">
              <text:list-item>
                <text:p text:style-name="a2082" text:class-names="" text:cond-style-name=""><text:span text:style-name="a2075" text:class-names="">Progetto “Long<text:s text:c="1"/></text:span><text:span text:style-name="a2076" text:class-names="">Term</text:span><text:span text:style-name="a2077" text:class-names=""><text:s text:c="1"/>Care”:<text:s text:c="1"/></text:span><text:span text:style-name="a2078" text:class-names="">rientra, assieme al progetto Home Care Premium, tra</text:span><text:span text:style-name="a2079" text:class-names=""><text:s text:c="1"/></text:span><text:span text:style-name="a2080" text:class-names="">le prestazioni sociali in favore di persone non autosufficienti dipendenti o pensionati pubblici iscritti alla Gestione Dipendenti Pubblici (o loro coniugi o conviventi, parenti ed affini di primo grado, fratelli e sorelle nel caso siano riconosciuti come tutori o curatori del titolare, minori orfani di dipendenti o pensionati pubblici) e consiste nel riconoscimento di contributi economici a copertura totale o parziale dei costi sostenuti per usufruire di particolari cure di lungo periodo e per il ricovero in RSA o RP.<text:s text:c="1"/></text:span><text:span text:style-name="a2081" text:class-names=""/></text:p>
              </text:list-item>
            </text:list>
            <text:p text:style-name="a2085" text:class-names="" text:cond-style-name=""><text:span text:style-name="a2084" text:class-names=""/></text:p>
            <text:list text:style-name="a2092">
              <text:list-item>
                <text:p text:style-name="a2091" text:class-names="" text:cond-style-name=""><text:span text:style-name="a2086" text:class-names="">Assegno di<text:s text:c="1"/></text:span><text:span text:style-name="a2087" text:class-names="">inclusione</text:span><text:span text:style-name="a2088" text:class-names=""><text:s text:c="1"/></text:span><text:span text:style-name="a2089" text:class-names="">(misura già analizzata tra gli interventi in favore di persone con disagio economico).</text:span><text:span text:style-name="a2090" text:class-names=""/></text:p>
              </text:list-item>
            </text:list>
            <text:p text:style-name="a2094" text:class-names="" text:cond-style-name=""><text:span text:style-name="a2093" text:class-names=""/></text:p>
            <text:list text:style-name="a2100">
              <text:list-item>
                <text:p text:style-name="a2099" text:class-names="" text:cond-style-name=""><text:span text:style-name="a2095" text:class-names="">Assegno di invalidità/ pensione di inabilità e indennità di accompagnamento per gli anziani non<text:s text:c="1"/></text:span><text:span text:style-name="a2096" text:class-names="">autosufficienti</text:span><text:span text:style-name="a2097" text:class-names="">.</text:span><text:span text:style-name="a2098" text:class-names=""/></text:p>
              </text:list-item>
            </text:list>
          </draw:text-box>
          <svg:title/>
          <svg:desc/>
        </draw:frame>
      </draw:page>
      <draw:page draw:name="Slide17" draw:style-name="a2103" draw:master-page-name="Master1-Layout7-blank-Vuota" presentation:presentation-page-layout-name="Master1-PPL7" draw:id="Slide-272">
        <draw:frame draw:id="id583" draw:style-name="a2134" draw:name="CasellaDiTesto 2" svg:x="1.81923in" svg:y="0.80009in" svg:width="11.17308in" svg:height="5.77782in">
          <draw:text-box>
            <text:p text:style-name="a2111" text:class-names="" text:cond-style-name=""><text:span text:style-name="a2104" text:class-names="">Infine, tra gli<text:s text:c="1"/></text:span><text:span text:style-name="a2105" text:class-names="">interventi</text:span><text:span text:style-name="a2106" text:class-names=""><text:s text:c="1"/>in favore della popolazione anziana, vanno ricompresi anche quelli<text:s text:c="1"/></text:span><text:span text:style-name="a2107" text:class-names="">di prevenzione ed inclusione<text:s text:c="1"/></text:span><text:span text:style-name="a2108" text:class-names="">volti alla promozione e valorizzazione delle risorse e capacità residue degli anziani ancora autonomi e attivi come:<text:s text:c="1"/></text:span><text:span text:style-name="a2109" text:class-names="">vacanze e soggiorni estivi, centri sociali e ricreativi, Università per la terza età, corsi di ginnastica dolce, Servizio Civile Volontario per gli anziani, contributi per favorire la longevità attiva degli anziani destinati ad organizzazioni di volontariato e associazioni di promozione sociali.</text:span><text:span text:style-name="a2110" text:class-names=""/></text:p>
            <text:p text:style-name="a2130" text:class-names="" text:cond-style-name=""><text:span text:style-name="a2112" text:class-names="">T</text:span><text:span text:style-name="a2113" text:class-names="">ra<text:s text:c="1"/></text:span><text:span text:style-name="a2114" text:class-names="">i servizi rivolti all’inclusione, vanno citati<text:s text:c="1"/></text:span><text:span text:style-name="a2115" text:class-names="">anche<text:s text:c="1"/></text:span><text:span text:style-name="a2116" text:class-names="">i<text:s text:c="1"/></text:span><text:span text:style-name="a2117" text:class-names="">c.d.<text:s text:c="1"/></text:span><text:span text:style-name="a2118" text:class-names="">Caffè<text:s text:c="1"/></text:span><text:span text:style-name="a2119" text:class-names="">Alzheimer</text:span><text:span text:style-name="a2120" text:class-names="">,</text:span><text:span text:style-name="a2121" text:class-names=""><text:s text:c="1"/></text:span><text:span text:style-name="a2122" text:class-names="">ovvero<text:s text:c="1"/></text:span><text:span text:style-name="a2123" text:class-names="">ambienti in cui le persone con disturbi di memoria o con demenza di intensità medio-lieve, insieme ai propri familiari, possono incontrarsi (uscendo così da una sfera di solitudine che malattie di questo tipo possono causare) per vivere momenti di condivisione, svago,<text:s text:c="1"/></text:span><text:span text:style-name="a2124" text:class-names="">e<text:s text:c="1"/></text:span><text:span text:style-name="a2125" text:class-names="">per<text:s text:c="1"/></text:span><text:span text:style-name="a2126" text:class-names="">trovare ascolto, supporto ed informazioni, scambiarsi esperienze e confrontarsi con professionisti esperti, in un contesto accogliente ed informale, arricchito dalla presenza di volontari. Si tratta anche<text:s text:c="1"/></text:span><text:span text:style-name="a2127" text:class-names="">di<text:s text:c="1"/></text:span><text:span text:style-name="a2128" text:class-names="">luoghi dove<text:s text:c="1"/></text:span><text:span text:style-name="a2129" text:class-names="">poter esperire un sentimento di appartenenza e poter trovare riconoscimento ed accettazione.</text:span></text:p>
            <text:p text:style-name="a2133" text:class-names="" text:cond-style-name=""><text:span text:style-name="a2131" text:class-names=""> </text:span><text:span text:style-name="a21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919"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2048"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874"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032" draw:style="radial" draw:cx="50%" draw:cy="50%" draw:start-color="#dfe8c4" draw:end-color="#ffffff" draw:start-intensity="100%" draw:end-intensity="100%"/>
    <draw:gradient draw:name="a1944"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2102" draw:style="radial" draw:cx="50%" draw:cy="50%" draw:start-color="#dfe8c4" draw:end-color="#ffffff" draw:start-intensity="100%" draw:end-intensity="100%"/>
    <draw:gradient draw:name="a1982"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822" draw:style="radial" draw:cx="50%" draw:cy="50%" draw:start-color="#dfe8c4" draw:end-color="#ffffff" draw:start-intensity="100%" draw:end-intensity="100%"/>
    <draw:gradient draw:name="a2073"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24"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893"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912" draw:style="radial" draw:cx="50%" draw:cy="50%" draw:start-color="#dfe8c4" draw:end-color="#ffffff" draw:start-intensity="100%" draw:end-intensity="100%"/>
    <draw:gradient draw:name="a415" draw:style="radial" draw:cx="50%" draw:cy="50%" draw:start-color="#dfe8c4" draw:end-color="#ffffff" draw:start-intensity="100%" draw:end-intensity="100%"/>
    <draw:gradient draw:name="a184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Fare clic per modificare lo stile del titolo dello schema</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Fare clic per modificare gli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3/17/2024</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a-titolo"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Fare clic per modificare lo stile del titolo dello schema</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Fare clic per modificare lo stile del sottotitolo dello schema</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3/17/2024</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olo-e-contenuto"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Fare clic per modificare lo stile del titolo dello schema</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Fare clic per modificare gli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Quinto livello</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3/17/2024</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Intestazione-sezio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Fare clic per modificare lo stile del titolo dello schema</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3/17/2024</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ue-contenut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Fare clic per modificare lo stile del titolo dello schema</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Fare clic per modificare gli stili del testo dello schema</text:span></text:p>
            </text:list-item>
          </text:list>
          <text:list text:style-name="a429">
            <text:list-item>
              <text:list text:style-name="a429">
                <text:list-item>
                  <text:p text:style-name="a428" text:class-names="" text:cond-style-name=""><text:span text:style-name="a427" text:class-names="">Secondo livello</text:span></text:p>
                </text:list-item>
              </text:list>
            </text:list-item>
          </text:list>
          <text:list text:style-name="a432">
            <text:list-item>
              <text:list text:style-name="a432">
                <text:list-item>
                  <text:list text:style-name="a432">
                    <text:list-item>
                      <text:p text:style-name="a431" text:class-names="" text:cond-style-name=""><text:span text:style-name="a430" text:class-names="">Terzo livello</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Quinto livello</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Fare clic per modificare gli stili del testo dello schema</text:span></text:p>
            </text:list-item>
          </text:list>
          <text:list text:style-name="a446">
            <text:list-item>
              <text:list text:style-name="a446">
                <text:list-item>
                  <text:p text:style-name="a445" text:class-names="" text:cond-style-name=""><text:span text:style-name="a444" text:class-names="">Secondo livello</text:span></text:p>
                </text:list-item>
              </text:list>
            </text:list-item>
          </text:list>
          <text:list text:style-name="a449">
            <text:list-item>
              <text:list text:style-name="a449">
                <text:list-item>
                  <text:list text:style-name="a449">
                    <text:list-item>
                      <text:p text:style-name="a448" text:class-names="" text:cond-style-name=""><text:span text:style-name="a447" text:class-names="">Terzo livello</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rto livello</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livello</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3/17/2024</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nfronto"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Fare clic per modificare lo stile del titolo dello schema</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Fare clic per modificare gli stili del testo dello schema</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Fare clic per modificare gli stili del testo dello schema</text:span></text:p>
            </text:list-item>
          </text:list>
          <text:list text:style-name="a561">
            <text:list-item>
              <text:list text:style-name="a561">
                <text:list-item>
                  <text:p text:style-name="a560" text:class-names="" text:cond-style-name=""><text:span text:style-name="a559" text:class-names="">Secondo livello</text:span></text:p>
                </text:list-item>
              </text:list>
            </text:list-item>
          </text:list>
          <text:list text:style-name="a564">
            <text:list-item>
              <text:list text:style-name="a564">
                <text:list-item>
                  <text:list text:style-name="a564">
                    <text:list-item>
                      <text:p text:style-name="a563" text:class-names="" text:cond-style-name=""><text:span text:style-name="a562" text:class-names="">Terzo livello</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rto livello</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Quinto livello</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Fare clic per modificare gli stili del testo dello schema</text:span></text:p>
            </text:list-item>
          </text:list>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Quinto livello</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3/17/2024</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olo-titolo"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Fare clic per modificare lo stile del titolo dello schema</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3/17/2024</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uota"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3/17/2024</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to-con-didascalia"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Fare clic per modificare lo stile del titolo dello schema</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Fare clic per modificare gli stili del testo dello schema</text:span></text:p>
            </text:list-item>
          </text:list>
          <text:list text:style-name="a877">
            <text:list-item>
              <text:list text:style-name="a877">
                <text:list-item>
                  <text:p text:style-name="a876" text:class-names="" text:cond-style-name=""><text:span text:style-name="a875" text:class-names="">Secondo livello</text:span></text:p>
                </text:list-item>
              </text:list>
            </text:list-item>
          </text:list>
          <text:list text:style-name="a880">
            <text:list-item>
              <text:list text:style-name="a880">
                <text:list-item>
                  <text:list text:style-name="a880">
                    <text:list-item>
                      <text:p text:style-name="a879" text:class-names="" text:cond-style-name=""><text:span text:style-name="a878" text:class-names="">Terzo livello</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rto livello</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Quinto livello</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Fare clic per modificare gli stili del testo dello schema</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3/17/2024</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magine-con-didascali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Fare clic per modificare lo stile del titolo dello schema</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Fare clic sull'icona per inserire un'immagin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Fare clic per modificare gli stili del testo dello schema</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3/17/2024</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olo-e-sottotitolo"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Fare clic per modificare lo stile del titolo dello schema</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Fare clic per modificare gli stili del testo dello schema</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3/17/2024</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zione-con-didascalia"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Fare clic per modificare lo stile del titolo dello schema</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Fare clic per modificare gli stili del testo dello schema</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Fare clic per modificare gli stili del testo dello schema</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3/17/2024</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Scheda-nom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Fare clic per modificare lo stile del titolo dello schema</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Fare clic per modificare gli stili del testo dello schema</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3/17/2024</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Scheda-nome-citazione"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Fare clic per modificare lo stile del titolo dello schema</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Fare clic per modificare gli stili del testo dello schema</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Fare clic per modificare gli stili del testo dello schema</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3/17/2024</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ero-o-fals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Fare clic per modificare lo stile del titolo dello schema</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Fare clic per modificare gli stili del testo dello schema</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Fare clic per modificare gli stili del testo dello schema</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3/17/2024</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olo-e-testo-verticale"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Fare clic per modificare lo stile del titolo dello schema</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Fare clic per modificare gli stili del testo dello schema</text:span></text:p>
            </text:list-item>
          </text:list>
          <text:list text:style-name="a1608">
            <text:list-item>
              <text:list text:style-name="a1608">
                <text:list-item>
                  <text:p text:style-name="a1607" text:class-names="" text:cond-style-name=""><text:span text:style-name="a1606" text:class-names="">Secondo livello</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erzo livello</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rto livello</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Quinto livello</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3/17/2024</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Titolo-e-testo-vertical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Fare clic per modificare lo stile del titolo dello schema</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Fare clic per modificare gli stili del testo dello schema</text:span></text:p>
            </text:list-item>
          </text:list>
          <text:list text:style-name="a1719">
            <text:list-item>
              <text:list text:style-name="a1719">
                <text:list-item>
                  <text:p text:style-name="a1718" text:class-names="" text:cond-style-name=""><text:span text:style-name="a1717" text:class-names="">Secondo livello</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erzo livello</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rto livello</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Quinto livello</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3/17/2024</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Daniele Marchegiani</meta:initial-creator>
    <dc:creator>Daniele Marchegiani</dc:creator>
    <meta:creation-date>2024-03-17T16:29:35Z</meta:creation-date>
    <dc:date>2024-03-17T17:32:35Z</dc:date>
    <meta:template xlink:href="Wisp" xlink:type="simple"/>
    <meta:editing-cycles>6</meta:editing-cycles>
    <meta:editing-duration>PT3737S</meta:editing-duration>
    <meta:document-statistic meta:paragraph-count="42" meta:word-count="2047"/>
  </office:meta>
</office:document-meta>
</file>