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15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5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15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15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15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gradient" draw:fill-gradient-name="a7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tifakt Element Heavy" style:font-family-asian="Artifakt Element Heavy" style:font-family-generic="swiss" style:font-family-generic-asian="swiss" style:font-pitch="variable" style:font-pitch-asian="variable" fo:font-size="0.81944in" style:font-size-asian="0.81944in" style:font-size-complex="0.8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gradient" draw:fill-gradient-name="a4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tifakt Element Medium" style:font-family-asian="Artifakt Element Medium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Diapositiva-titolo" presentation:presentation-page-layout-name="Master1-PPL1" draw:id="Slide-256">
        <draw:frame draw:id="id112" presentation:style-name="a463" draw:name="Titolo 1" svg:x="1.29558in" svg:y="1.76923in" svg:width="10.46596in" svg:height="2.89815in" presentation:class="title" presentation:placeholder="false">
          <draw:text-box>
            <text:p text:style-name="a462" text:class-names="" text:cond-style-name=""><text:span text:style-name="a461" text:class-names="">DIPARTIMENTO DELLE DIPENDENZE PATOLOGICHE</text:span></text:p>
          </draw:text-box>
          <svg:title/>
          <svg:desc/>
        </draw:frame>
      </draw:page>
      <draw:page draw:name="Slide2" draw:style-name="a465" draw:master-page-name="Master1-Layout7-blank-Vuota" presentation:presentation-page-layout-name="Master1-PPL7" draw:id="Slide-257">
        <draw:frame draw:id="id113" draw:style-name="a496" draw:name="CasellaDiTesto 2" svg:x="1.78333in" svg:y="1.50358in" svg:width="9.76667in" svg:height="3.92168in">
          <draw:text-box>
            <text:p text:style-name="a495" text:class-names="" text:cond-style-name=""><text:span text:style-name="a466" text:class-names="">Il Dipartimento delle<text:s text:c="1"/></text:span><text:span text:style-name="a467" text:class-names="">Dipendenze<text:s text:c="1"/></text:span><text:span text:style-name="a468" text:class-names="">P</text:span><text:span text:style-name="a469" text:class-names="">atologiche è la struttura che ha il compito di fornire assistenza, trattamento e tutela alle persone e alle famiglie per prevenire e superare ogni forma di rischio, uso o dipendenza da sostanze psicoattive, patologie correlate o altre situazioni comportamentali (es. GAP, bulimia, anoressia,….) in grado di creare dipendenze patologiche, al fine di promuovere uno stile di vita sano, offrendo risposte</text:span><text:span text:style-name="a470" text:class-names=""><text:s text:c="1"/></text:span><text:span text:style-name="a471" text:class-names="">alle</text:span><text:span text:style-name="a472" text:class-names=""><text:s text:c="1"/></text:span><text:span text:style-name="a473" text:class-names="">richieste</text:span><text:span text:style-name="a474" text:class-names=""><text:s text:c="1"/></text:span><text:span text:style-name="a475" text:class-names="">di</text:span><text:span text:style-name="a476" text:class-names=""><text:s text:c="1"/></text:span><text:span text:style-name="a477" text:class-names="">aiuto</text:span><text:span text:style-name="a478" text:class-names=""><text:s text:c="1"/></text:span><text:span text:style-name="a479" text:class-names="">della cittadinanza. T</text:span><text:span text:style-name="a480" text:class-names="">ra<text:s text:c="1"/></text:span><text:span text:style-name="a481" text:class-names="">le funzioni principali<text:s text:c="1"/></text:span><text:span text:style-name="a482" text:class-names="">del DDP<text:s text:c="1"/></text:span><text:span text:style-name="a483" text:class-names="">troviamo<text:s text:c="1"/></text:span><text:span text:style-name="a484" text:class-names="">quelle di: programmazione generale e coordinamento delle singole unità operative locali; registrazione e archiviazione di dati; controllo degli enti autorizzati e<text:s text:c="1"/></text:span><text:span text:style-name="a485" text:class-names="">accreditati</text:span><text:span text:style-name="a486" text:class-names=""><text:s text:c="1"/>e della qualità dell’assistenza offerta</text:span><text:span text:style-name="a487" text:class-names="">;</text:span><text:span text:style-name="a488" text:class-names=""><text:s text:c="1"/></text:span><text:span text:style-name="a489" text:class-names="">promozione delle attività di aggiornamento e formazione del personale,</text:span><text:span text:style-name="a490" text:class-names=""><text:s text:c="1"/></text:span><text:span text:style-name="a491" text:class-names="">ecc</text:span><text:span text:style-name="a492" text:class-names="">.</text:span><text:span text:style-name="a493" text:class-names=""><text:s text:c="1"/></text:span><text:span text:style-name="a494" text:class-names=""/></text:p>
          </draw:text-box>
          <svg:title/>
          <svg:desc/>
        </draw:frame>
      </draw:page>
      <draw:page draw:name="Slide3" draw:style-name="a498" draw:master-page-name="Master1-Layout7-blank-Vuota" presentation:presentation-page-layout-name="Master1-PPL7" draw:id="Slide-258">
        <draw:frame draw:id="id114" draw:style-name="a559" draw:name="CasellaDiTesto 2" svg:x="1.5in" svg:y="0.70863in" svg:width="10.5in" svg:height="5.85664in">
          <draw:text-box>
            <text:p text:style-name="a532" text:class-names="" text:cond-style-name=""><text:span text:style-name="a499" text:class-names="">Le unità che operano a livello locale, afferenti al<text:s text:c="1"/></text:span><text:span text:style-name="a500" text:class-names="">D</text:span><text:span text:style-name="a501" text:class-names="">DP,</text:span><text:span text:style-name="a502" text:class-names=""><text:s text:c="1"/></text:span><text:span text:style-name="a503" text:class-names="">sono i<text:s text:c="1"/></text:span><text:span text:style-name="a504" text:class-names="">S</text:span><text:span text:style-name="a505" text:class-names="">ervizi<text:s text:c="1"/></text:span><text:span text:style-name="a506" text:class-names="">per le<text:s text:c="1"/></text:span><text:span text:style-name="a507" text:class-names="">D</text:span><text:span text:style-name="a508" text:class-names="">ipendenze</text:span><text:span text:style-name="a509" text:class-names=""><text:s text:c="1"/></text:span><text:span text:style-name="a510" text:class-names="">– SERD</text:span><text:span text:style-name="a511" text:class-names=""><text:s text:c="1"/></text:span><text:span text:style-name="a512" text:class-names="">(precedentemente</text:span><text:span text:style-name="a513" text:class-names=""><text:s text:c="1"/></text:span><text:span text:style-name="a514" text:class-names="">denominati</text:span><text:span text:style-name="a515" text:class-names=""><text:s text:c="1"/>SERT),<text:s text:c="1"/></text:span><text:span text:style-name="a516" text:class-names="">istituit</text:span><text:span text:style-name="a517" text:class-names="">i</text:span><text:span text:style-name="a518" text:class-names=""><text:s text:c="1"/></text:span><text:span text:style-name="a519" text:class-names="">dalla legge 162/1990. Tali servizi hanno sostituito quelli che erano i Centri Medici di Assistenza Sociale nati nel 1975. Nella Regione Marche i SERD sono<text:s text:c="1"/></text:span><text:span text:style-name="a520" text:class-names="">identificati<text:s text:c="1"/></text:span><text:span text:style-name="a521" text:class-names="">come<text:s text:c="1"/></text:span><text:span text:style-name="a522" text:class-names="">STDP<text:s text:c="1"/></text:span><text:span text:style-name="a523" text:class-names="">ovvero S</text:span><text:span text:style-name="a524" text:class-names="">ervizi<text:s text:c="1"/></text:span><text:span text:style-name="a525" text:class-names="">T</text:span><text:span text:style-name="a526" text:class-names="">erritoriali<text:s text:c="1"/></text:span><text:span text:style-name="a527" text:class-names="">per le D</text:span><text:span text:style-name="a528" text:class-names="">ipendenze<text:s text:c="1"/></text:span><text:span text:style-name="a529" text:class-names="">P</text:span><text:span text:style-name="a530" text:class-names="">atologiche.</text:span><text:span text:style-name="a531" text:class-names=""/></text:p>
            <text:p text:style-name="a534" text:class-names="" text:cond-style-name=""><text:span text:style-name="a533" text:class-names=""/></text:p>
            <text:p text:style-name="a536" text:class-names="" text:cond-style-name=""><text:span text:style-name="a535" text:class-names="">I servizi per le dipendenze patologiche svolgono, in generale, funzioni di:</text:span></text:p>
            <text:list text:style-name="a539">
              <text:list-item>
                <text:p text:style-name="a538" text:class-names="" text:cond-style-name=""><text:span text:style-name="a537" text:class-names="">consulenza e accoglienza, assistenza, diagnosi e trattamento della persona con problemi di dipendenza;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predispongono, per ogni singolo soggetto, un programma terapeutico-riabilitativo individualizzato;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effettuano terapie farmacologiche compreso il monitoraggio clinico attraverso analisi di laboratorio;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svolgono attività di psicoterapia e sostegno psicologico nonch</text:span><text:span text:style-name="a547" text:class-names="">é</text:span><text:span text:style-name="a548" text:class-names=""><text:s text:c="1"/>interventi educativi e di reinserimento sociale e lavorativo;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Realizzano attività di prevenzione e orientamento, di promozione della salute, ecc.<text:s text:c="1"/></text:span></text:p>
              </text:list-item>
            </text:list>
            <text:p text:style-name="a555" text:class-names="" text:cond-style-name=""><text:span text:style-name="a554" text:class-names=""/></text:p>
            <text:p text:style-name="a558" text:class-names="" text:cond-style-name=""><text:span text:style-name="a556" text:class-names="">All’interno di tali servizi lavora un’equipe multi-professionale composta da medici, psicologi, assistenti sociali, educatori, infermieri, amministrativi.</text:span><text:span text:style-name="a557" text:class-names=""/></text:p>
          </draw:text-box>
          <svg:title/>
          <svg:desc/>
        </draw:frame>
      </draw:page>
      <draw:page draw:name="Slide4" draw:style-name="a561" draw:master-page-name="Master1-Layout1-title-Diapositiva-titolo" presentation:presentation-page-layout-name="Master1-PPL1" draw:id="Slide-259">
        <draw:frame draw:id="id115" presentation:style-name="a571" draw:name="Titolo 1" svg:x="1.75071in" svg:y="1.46779in" svg:width="9.44562in" svg:height="2.86369in" presentation:class="title" presentation:placeholder="false">
          <draw:text-box>
            <text:p text:style-name="a570" text:class-names="" text:cond-style-name=""><text:span text:style-name="a562" text:class-names="">I</text:span><text:span text:style-name="a563" text:class-names=""><text:s text:c="1"/></text:span><text:span text:style-name="a564" text:class-names="">NUCLEI</text:span><text:span text:style-name="a565" text:class-names=""><text:s text:c="1"/></text:span><text:span text:style-name="a566" text:class-names="">OPERATIVI</text:span><text:span text:style-name="a567" text:class-names=""><text:s text:c="1"/></text:span><text:span text:style-name="a568" text:class-names="">TOSSICODIPENDENZA</text:span><text:span text:style-name="a569" text:class-names=""/></text:p>
          </draw:text-box>
          <svg:title/>
          <svg:desc/>
        </draw:frame>
      </draw:page>
      <draw:page draw:name="Slide5" draw:style-name="a573" draw:master-page-name="Master1-Layout7-blank-Vuota" presentation:presentation-page-layout-name="Master1-PPL7" draw:id="Slide-260">
        <draw:frame draw:id="id116" draw:style-name="a621" draw:name="CasellaDiTesto 4" svg:x="1.11667in" svg:y="1.52676in" svg:width="10.88333in" svg:height="3.73613in">
          <draw:text-box>
            <text:p text:style-name="a588" text:class-names="" text:cond-style-name=""><text:span text:style-name="a574" text:class-names="">L</text:span><text:span text:style-name="a575" text:class-names="">’art</text:span><text:span text:style-name="a576" text:class-names="">.75 del D.P.R. 309/1990 ha previsto la costituzione di Nuclei Operativi Tossicodipendenza (N.O.T.) presso le<text:s text:c="1"/></text:span><text:span text:style-name="a577" text:class-names="">Prefetture</text:span><text:span text:style-name="a578" text:class-names=""><text:s text:c="1"/>territoriali</text:span><text:span text:style-name="a579" text:class-names="">,<text:s text:c="1"/></text:span><text:span text:style-name="a580" text:class-names="">nella cui dotazione organica sono<text:s text:c="1"/></text:span><text:span text:style-name="a581" text:class-names="">inserit</text:span><text:span text:style-name="a582" text:class-names="">i</text:span><text:span text:style-name="a583" text:class-names=""><text:s text:c="1"/></text:span><text:span text:style-name="a584" text:class-names="">anche specialisti<text:s text:c="1"/></text:span><text:span text:style-name="a585" text:class-names="">assistenti<text:s text:c="1"/></text:span><text:span text:style-name="a586" text:class-names="">sociali.<text:s text:c="1"/></text:span><text:span text:style-name="a587" text:class-names=""/></text:p>
            <text:p text:style-name="a620" text:class-names="" text:cond-style-name=""><text:span text:style-name="a589" text:class-names="">L’art</text:span><text:span text:style-name="a590" text:class-names="">. 75 sancisce<text:s text:c="1"/></text:span><text:span text:style-name="a591" text:class-names="">che,<text:s text:c="1"/></text:span><text:span text:style-name="a592" text:class-names="">chiunque<text:s text:c="1"/></text:span><text:span text:style-name="a593" text:class-names="">venga trovato in possesso di sostanze stupefacenti, oltre agli accertamenti necessari,<text:s text:c="1"/></text:span><text:span text:style-name="a594" text:class-names="">d</text:span><text:span text:style-name="a595" text:class-names="">ev</text:span><text:span text:style-name="a596" text:class-names="">e</text:span><text:span text:style-name="a597" text:class-names=""><text:s text:c="1"/></text:span><text:span text:style-name="a598" text:class-names="">essere segnalato dalle forze dell’ordine alla<text:s text:c="1"/></text:span><text:span text:style-name="a599" text:class-names="">Prefettura</text:span><text:span text:style-name="a600" text:class-names=""><text:s text:c="1"/></text:span><text:span text:style-name="a601" text:class-names="">competent</text:span><text:span text:style-name="a602" text:class-names="">e</text:span><text:span text:style-name="a603" text:class-names="">.</text:span><text:span text:style-name="a604" text:class-names=""><text:s text:c="1"/></text:span><text:span text:style-name="a605" text:class-names="">Il Prefetto,</text:span><text:span text:style-name="a606" text:class-names=""><text:s text:c="1"/></text:span><text:span text:style-name="a607" text:class-names="">entro</text:span><text:span text:style-name="a608" text:class-names=""><text:s text:c="1"/></text:span><text:span text:style-name="a609" text:class-names="">il</text:span><text:span text:style-name="a610" text:class-names=""><text:s text:c="1"/></text:span><text:span text:style-name="a611" text:class-names="">termine</text:span><text:span text:style-name="a612" text:class-names=""><text:s text:c="1"/></text:span><text:span text:style-name="a613" text:class-names="">di</text:span><text:span text:style-name="a614" text:class-names=""><text:s text:c="1"/></text:span><text:span text:style-name="a615" text:class-names="">40</text:span><text:span text:style-name="a616" text:class-names=""><text:s text:c="1"/></text:span><text:span text:style-name="a617" text:class-names="">giorni dalla ricezione della segnalazione, se ritiene fondato l’accertamento, adotta apposita ordinanza convocando, anche a mezzo degli organi di polizia, dinanzi a sé o ad un suo delegato, la persona segnalata per valutare le sanzioni amministrative da irrogare e la loro durata nonché, eventualmente, l’invio ai servizi specialistici per le dipendenze del territorio.<text:s text:c="1"/></text:span><text:span text:style-name="a618" text:class-names="">In tale attività il Prefetto è assistito dal personale del nucleo operativo costituito presso ogni Prefettura-Ufficio territoriale del governo.</text:span><text:span text:style-name="a619" text:class-names=""/></text:p>
          </draw:text-box>
          <svg:title/>
          <svg:desc/>
        </draw:frame>
      </draw:page>
      <draw:page draw:name="Slide6" draw:style-name="a623" draw:master-page-name="Master1-Layout7-blank-Vuota" presentation:presentation-page-layout-name="Master1-PPL7" draw:id="Slide-261">
        <draw:frame draw:id="id117" draw:style-name="a662" draw:name="CasellaDiTesto 2" svg:x="1.28333in" svg:y="1.43874in" svg:width="10.3in" svg:height="3.57331in">
          <draw:text-box>
            <text:p text:style-name="a632" text:class-names="" text:cond-style-name=""><text:span text:style-name="a624" text:class-names="">Il colloquio<text:s text:c="1"/></text:span><text:span text:style-name="a625" text:class-names="">che l’</text:span><text:span text:style-name="a626" text:class-names="">assistente<text:s text:c="1"/></text:span><text:span text:style-name="a627" text:class-names="">sociale del N.O.T.<text:s text:c="1"/></text:span><text:span text:style-name="a628" text:class-names="">svolge con la persona segnalata<text:s text:c="1"/></text:span><text:span text:style-name="a629" text:class-names="">non<text:s text:c="1"/></text:span><text:span text:style-name="a630" text:class-names="">ha valore processuale ma mira a:<text:s text:c="1"/></text:span><text:span text:style-name="a631" text:class-names=""/></text:p>
            <text:list text:style-name="a644">
              <text:list-item>
                <text:p text:style-name="a643" text:class-names="" text:cond-style-name=""><text:span text:style-name="a633" text:class-names="">fornire<text:s text:c="1"/></text:span><text:span text:style-name="a634" text:class-names="">informazioni sulle<text:s text:c="1"/></text:span><text:span text:style-name="a635" text:class-names="">sostanze</text:span><text:span text:style-name="a636" text:class-names=""><text:s text:c="1"/>e</text:span><text:span text:style-name="a637" text:class-names=""><text:s text:c="1"/></text:span><text:span text:style-name="a638" text:class-names="">sui rischi legati all’uso<text:s text:c="1"/></text:span><text:span text:style-name="a639" text:class-names="">nonché</text:span><text:span text:style-name="a640" text:class-names=""><text:s text:c="1"/></text:span><text:span text:style-name="a641" text:class-names="">sui servizi specialistici presenti sul territorio;<text:s text:c="1"/></text:span><text:span text:style-name="a642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5" text:class-names="">capire<text:s text:c="1"/></text:span><text:span text:style-name="a646" text:class-names="">le ragioni che spingono il soggetto a fare uso di sostanze e promuovere un’autoanalisi critica della propria situazione che possa eventualmente diventare terreno per un<text:s text:c="1"/></text:span><text:span text:style-name="a647" text:class-names="">cambiamento</text:span><text:span text:style-name="a648" text:class-names="">;</text:span></text:p>
              </text:list-item>
            </text:list>
            <text:list text:style-name="a656">
              <text:list-item>
                <text:p text:style-name="a655" text:class-names="" text:cond-style-name=""><text:span text:style-name="a651" text:class-names=""><text:s text:c="1"/></text:span><text:span text:style-name="a652" text:class-names="">informare sulla normativa giuridica e sulle conseguenze<text:s text:c="1"/></text:span><text:span text:style-name="a653" text:class-names="">legal</text:span><text:span text:style-name="a654" text:class-names="">e;</text:span></text:p>
              </text:list-item>
            </text:list>
            <text:list text:style-name="a661">
              <text:list-item>
                <text:p text:style-name="a660" text:class-names="" text:cond-style-name=""><text:span text:style-name="a657" text:class-names="">svolgere<text:s text:c="1"/></text:span><text:span text:style-name="a658" text:class-names="">attività di prevenzione secondaria volta a creare un primo contatto con i servizi del territorio di cura e riabilitazione delle tossicodipendenze.</text:span><text:span text:style-name="a659" text:class-names=""/></text:p>
              </text:list-item>
            </text:list>
          </draw:text-box>
          <svg:title/>
          <svg:desc/>
        </draw:frame>
      </draw:page>
      <draw:page draw:name="Slide7" draw:style-name="a664" draw:master-page-name="Master1-Layout7-blank-Vuota" presentation:presentation-page-layout-name="Master1-PPL7" draw:id="Slide-262">
        <draw:frame draw:id="id118" draw:style-name="a725" draw:name="CasellaDiTesto 2" svg:x="1.26667in" svg:y="1.09251in" svg:width="10.96667in" svg:height="5.85664in">
          <draw:text-box>
            <text:p text:style-name="a666" text:class-names="" text:cond-style-name=""><text:span text:style-name="a665" text:class-names="">Al termine del colloquio, l’assistente sociale, sulla base degli elementi raccolti, può decidere di:<text:s text:c="1"/></text:span></text:p>
            <text:list text:style-name="a670">
              <text:list-item>
                <text:p text:style-name="a669" text:class-names="" text:cond-style-name=""><text:span text:style-name="a667" text:class-names="">formalizzare<text:s text:c="1"/></text:span><text:span text:style-name="a668" text:class-names="">l’invito a non fare più uso di sostanze, c.d. ammonizione, nel caso di particolare tenuità della violazione e quando si tratti della prima segnalazione nonché quando ricorrono elementi tali da far presumere che la persona si asterrà, per il futuro, dal commettere nuovamente fatti analoghi;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671" text:class-names="">emettere<text:s text:c="1"/></text:span><text:span text:style-name="a672" text:class-names="">un’ordinanza<text:s text:c="1"/></text:span><text:span text:style-name="a673" text:class-names="">prefettizia<text:s text:c="1"/></text:span><text:span text:style-name="a674" text:class-names="">di<text:s text:c="1"/></text:span><text:span text:style-name="a675" text:class-names="">applicazione delle sanzioni amministrative<text:s text:c="1"/></text:span><text:span text:style-name="a676" text:class-names="">previste dall’art. 75 del DPR 309/90<text:s text:c="1"/></text:span><text:span text:style-name="a677" text:class-names="">(</text:span><text:span text:style-name="a678" text:class-names="">ovvero:<text:s text:c="1"/></text:span><text:span text:style-name="a679" text:class-names="">sospensione<text:s text:c="1"/></text:span><text:span text:style-name="a680" text:class-names="">della patente di<text:s text:c="1"/></text:span><text:span text:style-name="a681" text:class-names="">guida</text:span><text:span text:style-name="a682" text:class-names=""><text:s text:c="1"/>per autoveicoli e ciclomotori o divieto di conseguirla fino a tre anni</text:span><text:span text:style-name="a683" text:class-names="">,</text:span><text:span text:style-name="a684" text:class-names=""><text:s text:c="1"/>sospensione</text:span><text:span text:style-name="a685" text:class-names=""><text:s text:c="1"/></text:span><text:span text:style-name="a686" text:class-names="">del<text:s text:c="1"/></text:span><text:span text:style-name="a687" text:class-names="">passaporto</text:span><text:span text:style-name="a688" text:class-names=""><text:s text:c="1"/></text:span><text:span text:style-name="a689" text:class-names="">o</text:span><text:span text:style-name="a690" text:class-names=""><text:s text:c="1"/></text:span><text:span text:style-name="a691" text:class-names="">divieto</text:span><text:span text:style-name="a692" text:class-names=""><text:s text:c="1"/></text:span><text:span text:style-name="a693" text:class-names="">di</text:span><text:span text:style-name="a694" text:class-names=""><text:s text:c="1"/></text:span><text:span text:style-name="a695" text:class-names="">conseguirlo,</text:span><text:span text:style-name="a696" text:class-names=""><text:s text:c="1"/></text:span><text:span text:style-name="a697" text:class-names="">sospensione</text:span><text:span text:style-name="a698" text:class-names=""><text:s text:c="1"/></text:span><text:span text:style-name="a699" text:class-names="">della<text:s text:c="1"/></text:span><text:span text:style-name="a700" text:class-names="">licenza<text:s text:c="1"/></text:span><text:span text:style-name="a701" text:class-names="">d</text:span><text:span text:style-name="a702" text:class-names="">i</text:span><text:span text:style-name="a703" text:class-names=""><text:s text:c="1"/></text:span><text:span text:style-name="a704" text:class-names="">porto d’armi o divieto di<text:s text:c="1"/></text:span><text:span text:style-name="a705" text:class-names="">conseguirl</text:span><text:span text:style-name="a706" text:class-names="">a;<text:s text:c="1"/></text:span><text:span text:style-name="a707" text:class-names="">se<text:s text:c="1"/></text:span><text:span text:style-name="a708" text:class-names="">si tratta di straniero che si trova in Italia per motivi di turismo verrà sospeso il permesso di soggiorno);</text:span></text:p>
              </text:list-item>
            </text:list>
            <text:list text:style-name="a719">
              <text:list-item>
                <text:p text:style-name="a718" text:class-names="" text:cond-style-name=""><text:span text:style-name="a711" text:class-names="">inviare<text:s text:c="1"/></text:span><text:span text:style-name="a712" text:class-names="">la persona per un piano terapeutico presso il servizio<text:s text:c="1"/></text:span><text:span text:style-name="a713" text:class-names="">territoriale competente<text:s text:c="1"/></text:span><text:span text:style-name="a714" text:class-names="">per<text:s text:c="1"/></text:span><text:span text:style-name="a715" text:class-names="">le tossicodipendenze, con la possibilità, alla conclusione dello stesso, di revoca delle sanzioni amministrative</text:span><text:span text:style-name="a716" text:class-names="">.</text:span><text:span text:style-name="a717" text:class-names=""/></text:p>
              </text:list-item>
            </text:list>
            <text:p text:style-name="a721" text:class-names="" text:cond-style-name=""><text:span text:style-name="a720" text:class-names="">Quando l’autore della violazione è un minorenne, al colloquio, qualora ciò non contrasti con le esigenze educative del minore, vengono convocati anche i genitori per informarli dell’accaduto e coinvolgerli nel percorso di recupero del figlio.</text:span></text:p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8" draw:style-name="a727" draw:master-page-name="Master1-Layout7-blank-Vuota" presentation:presentation-page-layout-name="Master1-PPL7" draw:id="Slide-263">
        <draw:frame draw:id="id119" draw:style-name="a763" draw:name="CasellaDiTesto 2" svg:x="1.86667in" svg:y="1.70521in" svg:width="9.81667in" svg:height="2.87657in">
          <draw:text-box>
            <text:p text:style-name="a745" text:class-names="" text:cond-style-name=""><text:span text:style-name="a728" text:class-names="">Avverso<text:s text:c="1"/></text:span><text:span text:style-name="a729" text:class-names="">l’ordinanza<text:s text:c="1"/></text:span><text:span text:style-name="a730" text:class-names="">di convocazione a colloquio del N.O.T., la persona può presentare ricorso al giudice di pace entro il termine di dieci giorni dalla notifica; nel caso di minore, la competenza è invece del Tribunale per i minorenni. Contro, invece, il decreto con il quale il<text:s text:c="1"/></text:span><text:span text:style-name="a731" text:class-names="">Prefetto<text:s text:c="1"/></text:span><text:span text:style-name="a732" text:class-names="">irroga<text:s text:c="1"/></text:span><text:span text:style-name="a733" text:class-names="">una delle sanzioni amministrative ed eventualmente formula l’invito a intraprendere un percorso di recupero, può essere fatta opposizione dinanzi al giudice di pace entro<text:s text:c="1"/></text:span><text:span text:style-name="a734" text:class-names="">il</text:span><text:span text:style-name="a735" text:class-names=""><text:s text:c="1"/></text:span><text:span text:style-name="a736" text:class-names="">termine</text:span><text:span text:style-name="a737" text:class-names=""><text:s text:c="1"/></text:span><text:span text:style-name="a738" text:class-names="">di</text:span><text:span text:style-name="a739" text:class-names=""><text:s text:c="1"/>3</text:span><text:span text:style-name="a740" text:class-names="">0</text:span><text:span text:style-name="a741" text:class-names=""><text:s text:c="1"/></text:span><text:span text:style-name="a742" text:class-names="">giorni. Nel caso di minore, l’opposizione va proposta al Tribunale per i minorenni</text:span><text:span text:style-name="a743" text:class-names="">.</text:span><text:span text:style-name="a744" text:class-names=""/></text:p>
            <text:p text:style-name="a762" text:class-names="" text:cond-style-name=""><text:span text:style-name="a746" text:class-names="">Copia</text:span><text:span text:style-name="a747" text:class-names=""><text:s text:c="1"/></text:span><text:span text:style-name="a748" text:class-names="">del</text:span><text:span text:style-name="a749" text:class-names=""><text:s text:c="1"/></text:span><text:span text:style-name="a750" text:class-names="">decreto</text:span><text:span text:style-name="a751" text:class-names=""><text:s text:c="1"/></text:span><text:span text:style-name="a752" text:class-names="">è</text:span><text:span text:style-name="a753" text:class-names=""><text:s text:c="1"/></text:span><text:span text:style-name="a754" text:class-names="">contestualmente</text:span><text:span text:style-name="a755" text:class-names=""><text:s text:c="1"/></text:span><text:span text:style-name="a756" text:class-names="">inviata</text:span><text:span text:style-name="a757" text:class-names=""><text:s text:c="1"/></text:span><text:span text:style-name="a758" text:class-names="">al</text:span><text:span text:style-name="a759" text:class-names=""><text:s text:c="1"/>Q</text:span><text:span text:style-name="a760" text:class-names="">uestore.</text:span><text:span text:style-name="a76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3404in" svg:y="1.03446in" svg:width="9.44562in" svg:height="2.86369in"/>
      <presentation:placeholder presentation:object="subtitle" svg:x="1.23404in" svg:y="3.89815in" svg:width="9.44562in" svg:height="1.17136in"/>
      <presentation:placeholder presentation:object="date-time" svg:x="7.90992in" svg:y="0.3613in" svg:width="2.75087in" svg:height="0.33815in"/>
      <presentation:placeholder presentation:object="footer" svg:x="1.23264in" svg:y="0.36013in" svg:width="6.50007in" svg:height="0.33815in"/>
      <presentation:placeholder presentation:object="page-number" svg:x="10.85345in" svg:y="0.14756in" svg:width="0.88694in" svg:height="0.55072in"/>
    </style:presentation-page-layout>
    <style:presentation-page-layout style:name="Master1-PPL2" style:display-name="Titolo e contenuto">
      <presentation:placeholder presentation:object="title" svg:x="1.23608in" svg:y="1.04257in" svg:width="10.50227in" svg:height="1.14746in"/>
      <presentation:placeholder presentation:object="object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3" style:display-name="Intestazione sezione">
      <presentation:placeholder presentation:object="title" svg:x="1.23487in" svg:y="1.92053in" svg:width="9.42592in" svg:height="2.24198in"/>
      <presentation:placeholder presentation:object="outline" svg:x="1.23487in" svg:y="4.16251in" svg:width="9.42592in" svg:height="1.10775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4" style:display-name="Due contenuti">
      <presentation:placeholder presentation:object="title" svg:x="1.23693in" svg:y="1.04772in" svg:width="10.50485in" svg:height="1.15847in"/>
      <presentation:placeholder presentation:object="object" svg:x="1.23487in" svg:y="2.36835in" svg:width="5.08in" svg:height="3.6022in"/>
      <presentation:placeholder presentation:object="object" svg:x="6.66624in" svg:y="2.37508in" svg:width="5.08in" svg:height="3.59481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5" style:display-name="Confronto">
      <presentation:placeholder presentation:object="title" svg:x="1.23487in" svg:y="1.04258in" svg:width="10.50707in" svg:height="1.1552in"/>
      <presentation:placeholder presentation:object="outline" svg:x="1.23487in" svg:y="2.37284in" svg:width="5.08in" svg:height="0.87702in"/>
      <presentation:placeholder presentation:object="object" svg:x="1.23487in" svg:y="3.2529in" svg:width="5.08in" svg:height="2.72734in"/>
      <presentation:placeholder presentation:object="outline" svg:x="6.66485in" svg:y="2.37662in" svg:width="5.08in" svg:height="0.87734in"/>
      <presentation:placeholder presentation:object="object" svg:x="6.66485in" svg:y="3.24986in" svg:width="5.08in" svg:height="2.72003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6" style:display-name="Solo titolo">
      <presentation:placeholder presentation:object="title" svg:x="1.23608in" svg:y="1.04257in" svg:width="10.50227in" svg:height="1.14746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7" style:display-name="Vuota"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8" style:display-name="Contenuto con didascalia">
      <presentation:placeholder presentation:object="title" svg:x="1.22954in" svg:y="1.04175in" svg:width="3.5816in" svg:height="2.53956in"/>
      <presentation:placeholder presentation:object="object" svg:x="5.1655in" svg:y="1.04175in" svg:width="6.57532in" svg:height="4.92697in"/>
      <presentation:placeholder presentation:object="outline" svg:x="1.22954in" svg:y="3.58131in" svg:width="3.5816in" svg:height="2.3828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9" style:display-name="Immagine con didascalia">
      <presentation:placeholder presentation:object="title" svg:x="1.23483in" svg:y="1.23525in" svg:width="6.40297in" svg:height="2.10434in"/>
      <presentation:placeholder presentation:object="graphic" svg:x="8.88494in" svg:y="1.22763in" svg:width="3.05246in" svg:height="4.22827in"/>
      <presentation:placeholder presentation:object="outline" svg:x="1.23387in" svg:y="3.33959in" svg:width="6.39379in" svg:height="2.29223in"/>
      <presentation:placeholder presentation:object="date-time" svg:x="1.23064in" svg:y="5.98191in" svg:width="6.39721in" svg:height="0.35009in"/>
      <presentation:placeholder presentation:object="footer" svg:x="1.23064in" svg:y="0.34847in" svg:width="5.33445in" svg:height="0.35097in"/>
      <presentation:placeholder presentation:object="page-number" svg:x="6.75502in" svg:y="0.15027in" svg:width="0.88694in" svg:height="0.55072in"/>
    </style:presentation-page-layout>
    <style:presentation-page-layout style:name="Master1-PPL10" style:display-name="Titolo e testo verticale">
      <presentation:placeholder presentation:object="title" svg:x="1.23608in" svg:y="1.04257in" svg:width="10.50227in" svg:height="1.14746in"/>
      <presentation:placeholder presentation:object="outline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11" style:display-name="Titolo e testo verticale">
      <presentation:placeholder presentation:object="title" svg:x="9.9789in" svg:y="0.87377in" svg:width="1.767in" svg:height="5.09612in"/>
      <presentation:placeholder presentation:object="outline" svg:x="1.23608in" svg:y="0.87377in" svg:width="8.56171in" svg:height="5.09612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90" draw:style="radial" draw:cx="50%" draw:cy="50%" draw:start-color="#fafafa" draw:end-color="#ffffff" draw:start-intensity="100%" draw:end-intensity="100%"/>
    <draw:gradient draw:name="a560" draw:style="radial" draw:cx="50%" draw:cy="50%" draw:start-color="#fafafa" draw:end-color="#ffffff" draw:start-intensity="100%" draw:end-intensity="100%"/>
    <draw:gradient draw:name="a260" draw:style="linear" draw:angle="0" draw:start-color="#dcdce0" draw:end-color="#dedee2" draw:start-intensity="0%" draw:end-intensity="100%"/>
    <draw:gradient draw:name="a39" draw:style="radial" draw:cx="50%" draw:cy="50%" draw:start-color="#fafafa" draw:end-color="#ffffff" draw:start-intensity="100%" draw:end-intensity="100%"/>
    <draw:gradient draw:name="a419" draw:style="radial" draw:cx="50%" draw:cy="50%" draw:start-color="#fafafa" draw:end-color="#ffffff" draw:start-intensity="100%" draw:end-intensity="100%"/>
    <draw:gradient draw:name="a195" draw:style="linear" draw:angle="0" draw:start-color="#dcdce0" draw:end-color="#dedee2" draw:start-intensity="0%" draw:end-intensity="100%"/>
    <draw:gradient draw:name="a459" draw:style="radial" draw:cx="50%" draw:cy="50%" draw:start-color="#fafafa" draw:end-color="#ffffff" draw:start-intensity="100%" draw:end-intensity="100%"/>
    <draw:gradient draw:name="a497" draw:style="radial" draw:cx="50%" draw:cy="50%" draw:start-color="#fafafa" draw:end-color="#ffffff" draw:start-intensity="100%" draw:end-intensity="100%"/>
    <draw:gradient draw:name="a373" draw:style="linear" draw:angle="0" draw:start-color="#262626" draw:end-color="#0d0d0d" draw:start-intensity="100%" draw:end-intensity="100%"/>
    <draw:gradient draw:name="a106" draw:style="radial" draw:cx="50%" draw:cy="50%" draw:start-color="#fafafa" draw:end-color="#ffffff" draw:start-intensity="100%" draw:end-intensity="100%"/>
    <draw:gradient draw:name="a66" draw:style="radial" draw:cx="50%" draw:cy="50%" draw:start-color="#fafafa" draw:end-color="#ffffff" draw:start-intensity="100%" draw:end-intensity="100%"/>
    <draw:gradient draw:name="a377" draw:style="linear" draw:angle="1800" draw:start-color="#dadada" draw:end-color="#fffffe" draw:start-intensity="100%" draw:end-intensity="100%"/>
    <draw:gradient draw:name="a622" draw:style="radial" draw:cx="50%" draw:cy="50%" draw:start-color="#fafafa" draw:end-color="#ffffff" draw:start-intensity="100%" draw:end-intensity="100%"/>
    <draw:gradient draw:name="a379" draw:style="radial" draw:cx="50%" draw:cy="50%" draw:start-color="#fafafa" draw:end-color="#ffffff" draw:start-intensity="100%" draw:end-intensity="100%"/>
    <draw:gradient draw:name="a255" draw:style="radial" draw:cx="50%" draw:cy="50%" draw:start-color="#fafafa" draw:end-color="#ffffff" draw:start-intensity="100%" draw:end-intensity="100%"/>
    <draw:gradient draw:name="a663" draw:style="radial" draw:cx="50%" draw:cy="50%" draw:start-color="#fafafa" draw:end-color="#ffffff" draw:start-intensity="100%" draw:end-intensity="100%"/>
    <draw:gradient draw:name="a296" draw:style="radial" draw:cx="50%" draw:cy="50%" draw:start-color="#fafafa" draw:end-color="#ffffff" draw:start-intensity="100%" draw:end-intensity="100%"/>
    <draw:gradient draw:name="a133" draw:style="radial" draw:cx="50%" draw:cy="50%" draw:start-color="#fafafa" draw:end-color="#ffffff" draw:start-intensity="100%" draw:end-intensity="100%"/>
    <draw:gradient draw:name="a0" draw:style="radial" draw:cx="50%" draw:cy="50%" draw:start-color="#fafafa" draw:end-color="#ffffff" draw:start-intensity="100%" draw:end-intensity="100%"/>
    <draw:gradient draw:name="a138" draw:style="linear" draw:angle="0" draw:start-color="#dcdce0" draw:end-color="#dedee2" draw:start-intensity="0%" draw:end-intensity="100%"/>
    <draw:gradient draw:name="a283" draw:style="linear" draw:angle="0" draw:start-color="#dcdce0" draw:end-color="#dedee2" draw:start-intensity="0%" draw:end-intensity="100%"/>
    <draw:gradient draw:name="a5" draw:style="linear" draw:angle="0" draw:start-color="#dcdce0" draw:end-color="#dedee2" draw:start-intensity="0%" draw:end-intensity="100%"/>
    <draw:gradient draw:name="a44" draw:style="linear" draw:angle="0" draw:start-color="#dcdce0" draw:end-color="#dedee2" draw:start-intensity="0%" draw:end-intensity="100%"/>
    <draw:gradient draw:name="a424" draw:style="linear" draw:angle="0" draw:start-color="#dcdce0" draw:end-color="#dedee2" draw:start-intensity="0%" draw:end-intensity="100%"/>
    <draw:gradient draw:name="a726" draw:style="radial" draw:cx="50%" draw:cy="50%" draw:start-color="#fafafa" draw:end-color="#ffffff" draw:start-intensity="100%" draw:end-intensity="100%"/>
    <draw:gradient draw:name="a301" draw:style="linear" draw:angle="0" draw:start-color="#dcdce0" draw:end-color="#dedee2" draw:start-intensity="0%" draw:end-intensity="100%"/>
    <draw:gradient draw:name="a464" draw:style="radial" draw:cx="50%" draw:cy="50%" draw:start-color="#fafafa" draw:end-color="#ffffff" draw:start-intensity="100%" draw:end-intensity="100%"/>
    <draw:gradient draw:name="a340" draw:style="radial" draw:cx="50%" draw:cy="50%" draw:start-color="#fafafa" draw:end-color="#ffffff" draw:start-intensity="100%" draw:end-intensity="100%"/>
    <draw:gradient draw:name="a572" draw:style="radial" draw:cx="50%" draw:cy="50%" draw:start-color="#fafafa" draw:end-color="#ffffff" draw:start-intensity="100%" draw:end-intensity="100%"/>
    <draw:gradient draw:name="a111" draw:style="linear" draw:angle="0" draw:start-color="#dcdce0" draw:end-color="#dedee2" draw:start-intensity="0%" draw:end-intensity="100%"/>
    <draw:gradient draw:name="a71" draw:style="linear" draw:angle="0" draw:start-color="#dcdce0" draw:end-color="#dedee2" draw:start-intensity="0%" draw:end-intensity="100%"/>
    <draw:gradient draw:name="a345" draw:style="linear" draw:angle="0" draw:start-color="#dcdce0" draw:end-color="#dedee2" draw:start-intensity="0%" draw:end-intensity="100%"/>
    <draw:gradient draw:name="a278" draw:style="radial" draw:cx="50%" draw:cy="50%" draw:start-color="#fafafa" draw:end-color="#ffffff" draw:start-intensity="100%" draw:end-intensity="100%"/>
    <draw:gradient draw:name="a384" draw:style="linear" draw:angle="0" draw:start-color="#dcdce0" draw:end-color="#dedee2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02499in, 0in, -0.02499in,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4.73661in, 0.2384in, -0.0344in)" draw:stroke="non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.02499in, 0in, -0.02499in,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4.73661in, 0.2384in, -0.0344in)" draw:stroke="none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fo:clip="rect(0.02499in, 0in, -0.02499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none" draw:stroke="solid" svg:stroke-width="0.01389in" svg:stroke-color="#000001" svg:stroke-opacity="20%" svg:stroke-linecap="but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17.72071in, 0.2384in, -0.0344in)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in, 4.73661in, 0.2384in, -0.0344in)" draw:stroke="none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.02499in, 0in, -0.02499in,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fo:clip="rect(0in, 4.73661in, 0.2384in, -0.0344in)" draw:stroke="none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.02499in, 0in, -0.02499in, 0in)" draw:stroke="non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.0031in, 14.52867in, 0.23925in, -0.0347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4.73661in, 0.2384in, -0.0344in)" draw:stroke="none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.02499in, 0in, -0.02499in, 0in)" draw:stroke="non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none" draw:stroke="solid" svg:stroke-width="0.01389in" svg:stroke-color="#000001" svg:stroke-opacity="20%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.02499in, 0in, -0.02499in, 0in)" draw:stroke="non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fo:clip="rect(0in, 4.73661in, 0.2384in, -0.0344in)" draw:stroke="non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.02499in, 0in, -0.02499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0.02499in, 0in, -0.02499in,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draw:fill="none" draw:stroke="solid" svg:stroke-width="0.01389in" svg:stroke-color="#000001" svg:stroke-opacity="20%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000001" svg:stroke-opacity="20%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02499in, 0in, -0.02499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000001" svg:stroke-opacity="20%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4.73661in, 0.2384in, -0.0344in)" draw:stroke="none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0.02499in, 0in, -0.02499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389in" svg:stroke-color="#000001" svg:stroke-opacity="20%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svg:stroke-linecap="butt"/>
    </style:style>
    <style:style style:family="graphic" style:name="a418" style:parent-style-name="Graphics">
      <style:graphic-properties draw:fill="none" fo:clip="rect(0in, 4.73661in, 0.2384in, -0.0344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accolta" style:page-layout-name="pageLayout1" draw:style-name="a1">
      <draw:frame draw:id="id0" draw:style-name="a2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1" draw:style-name="a6" draw:name="Rectangle 12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" draw:style-name="a7" draw:name="Straight Connector 13">
        <svg:title/>
        <svg:desc/>
      </draw:connector>
      <draw:frame draw:id="id3" presentation:style-name="a11" draw:name="Title Placeholder 1" svg:x="1.23608in" svg:y="1.04257in" svg:width="10.50227in" svg:height="1.14746in" presentation:class="title" presentation:placeholder="false">
        <draw:text-box>
          <text:p text:style-name="a10" text:class-names="" text:cond-style-name=""><text:span text:style-name="a8" text:class-names="">Fare clic per modificare lo stile del titolo dello schema</text:span><text:span text:style-name="a9" text:class-names=""/></text:p>
        </draw:text-box>
        <svg:title/>
        <svg:desc/>
      </draw:frame>
      <draw:frame draw:id="id4" presentation:style-name="a28" draw:name="Text Placeholder 2" svg:x="1.23608in" svg:y="2.37508in" svg:width="10.50227in" svg:height="3.6029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Fare clic per modificare gli stili del testo dello schema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o livello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Quinto livello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0992in" svg:y="0.3613in" svg:width="2.75087in" svg:height="0.3381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3/30/2024</text:date></text:span></text:p>
        </draw:text-box>
        <svg:title/>
        <svg:desc/>
      </draw:frame>
      <draw:frame draw:id="id6" presentation:style-name="a35" draw:name="Footer Placeholder 4" svg:x="1.23608in" svg:y="0.36013in" svg:width="6.49479in" svg:height="0.3381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0.84654in" svg:y="0.15027in" svg:width="0.88694in" svg:height="0.5507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40">
      <draw:frame draw:id="id8" draw:layer="Master1-bg" draw:style-name="a41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9" draw:layer="Master1-bg" draw:style-name="a45" draw:name="Rectangle 12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" draw:layer="Master1-bg" draw:style-name="a46" draw:name="Straight Connector 13">
        <svg:title/>
        <svg:desc/>
      </draw:connector>
      <draw:frame draw:id="id11" presentation:style-name="a50" draw:name="Title 1" svg:x="1.23404in" svg:y="1.03446in" svg:width="9.44562in" svg:height="2.86369in" presentation:class="title" presentation:placeholder="false">
        <draw:text-box>
          <text:p text:style-name="a49" text:class-names="" text:cond-style-name=""><text:span text:style-name="a47" text:class-names="">Fare clic per modificare lo stile del titolo dello schema</text:span><text:span text:style-name="a48" text:class-names=""/></text:p>
        </draw:text-box>
        <svg:title/>
        <svg:desc/>
      </draw:frame>
      <draw:frame draw:id="id12" presentation:style-name="a54" draw:name="Subtitle 2" svg:x="1.23404in" svg:y="3.89815in" svg:width="9.44562in" svg:height="1.17136in" presentation:class="subtitle" presentation:placeholder="false">
        <draw:text-box>
          <text:p text:style-name="a53" text:class-names="" text:cond-style-name=""><text:span text:style-name="a51" text:class-names="">Fare clic per modificare lo stile del sottotitolo dello schema</text:span><text:span text:style-name="a52" text:class-names=""/></text:p>
        </draw:text-box>
        <svg:title/>
        <svg:desc/>
      </draw:frame>
      <draw:frame draw:id="id13" presentation:style-name="a58" draw:name="Date Placeholder 3" svg:x="7.90992in" svg:y="0.3613in" svg:width="2.75087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3/30/2024</text:date></text:span></text:p>
        </draw:text-box>
        <svg:title/>
        <svg:desc/>
      </draw:frame>
      <draw:frame draw:id="id14" presentation:style-name="a61" draw:name="Footer Placeholder 4" svg:x="1.23264in" svg:y="0.36013in" svg:width="6.50007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0.85345in" svg:y="0.14756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draw:style-name="a65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2-obj-Titolo-e-contenuto" style:page-layout-name="pageLayout1" draw:style-name="a67">
      <draw:frame draw:id="id17" draw:layer="Master1-bg" draw:style-name="a68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18" draw:layer="Master1-bg" draw:style-name="a72" draw:name="Rectangle 1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9" draw:layer="Master1-bg" draw:style-name="a73" draw:name="Straight Connector 13">
        <svg:title/>
        <svg:desc/>
      </draw:connector>
      <draw:frame draw:id="id20" presentation:style-name="a77" draw:name="Title 1" svg:x="1.23608in" svg:y="1.04257in" svg:width="10.50227in" svg:height="1.14746in" presentation:class="title" presentation:placeholder="false">
        <draw:text-box>
          <text:p text:style-name="a76" text:class-names="" text:cond-style-name=""><text:span text:style-name="a74" text:class-names="">Fare clic per modificare lo stile del titolo dello schema</text:span><text:span text:style-name="a75" text:class-names=""/></text:p>
        </draw:text-box>
        <svg:title/>
        <svg:desc/>
      </draw:frame>
      <draw:frame draw:id="id21" presentation:style-name="a94" draw:name="Content Placeholder 2" svg:x="1.23608in" svg:y="2.37508in" svg:width="10.50227in" svg:height="3.60299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Fare clic per modificare gli stili del testo dello schema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condo livello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livello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7.90992in" svg:y="0.3613in" svg:width="2.75087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3/30/2024</text:date></text:span></text:p>
        </draw:text-box>
        <svg:title/>
        <svg:desc/>
      </draw:frame>
      <draw:frame draw:id="id23" presentation:style-name="a101" draw:name="Footer Placeholder 4" svg:x="1.23608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10.84654in" svg:y="0.1502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frame draw:id="id25" draw:style-name="a105" draw:name="Picture 23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3-secHead-Intestazione-sezione" style:page-layout-name="pageLayout1" draw:style-name="a107">
      <draw:frame draw:id="id26" draw:layer="Master1-bg" draw:style-name="a108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27" draw:layer="Master1-bg" draw:style-name="a112" draw:name="Rectangle 12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8" draw:layer="Master1-bg" draw:style-name="a113" draw:name="Straight Connector 13">
        <svg:title/>
        <svg:desc/>
      </draw:connector>
      <draw:frame draw:id="id29" presentation:style-name="a117" draw:name="Title 1" svg:x="1.23487in" svg:y="1.92053in" svg:width="9.42592in" svg:height="2.24198in" presentation:class="title" presentation:placeholder="false">
        <draw:text-box>
          <text:p text:style-name="a116" text:class-names="" text:cond-style-name=""><text:span text:style-name="a114" text:class-names="">Fare clic per modificare lo stile del titolo dello schema</text:span><text:span text:style-name="a115" text:class-names=""/></text:p>
        </draw:text-box>
        <svg:title/>
        <svg:desc/>
      </draw:frame>
      <draw:frame draw:id="id30" presentation:style-name="a121" draw:name="Text Placeholder 2" svg:x="1.23487in" svg:y="4.16251in" svg:width="9.42592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Fare clic per modificare gli stili del testo dello schema</text:span></text:p>
            </text:list-item>
          </text:list>
        </draw:text-box>
        <svg:title/>
        <svg:desc/>
      </draw:frame>
      <draw:frame draw:id="id31" presentation:style-name="a125" draw:name="Date Placeholder 3" svg:x="7.90992in" svg:y="0.3613in" svg:width="2.75087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3/30/2024</text:date></text:span></text:p>
        </draw:text-box>
        <svg:title/>
        <svg:desc/>
      </draw:frame>
      <draw:frame draw:id="id32" presentation:style-name="a128" draw:name="Footer Placeholder 4" svg:x="1.23608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10.84654in" svg:y="0.1502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frame draw:id="id34" draw:style-name="a132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4-twoObj-Due-contenuti" style:page-layout-name="pageLayout1" draw:style-name="a134">
      <draw:frame draw:id="id35" draw:layer="Master1-bg" draw:style-name="a135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36" draw:layer="Master1-bg" draw:style-name="a139" draw:name="Rectangle 12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37" draw:layer="Master1-bg" draw:style-name="a140" draw:name="Straight Connector 13">
        <svg:title/>
        <svg:desc/>
      </draw:connector>
      <draw:frame draw:id="id38" presentation:style-name="a144" draw:name="Title 1" svg:x="1.23693in" svg:y="1.04772in" svg:width="10.50485in" svg:height="1.15847in" presentation:class="title" presentation:placeholder="false">
        <draw:text-box>
          <text:p text:style-name="a143" text:class-names="" text:cond-style-name=""><text:span text:style-name="a141" text:class-names="">Fare clic per modificare lo stile del titolo dello schema</text:span><text:span text:style-name="a142" text:class-names=""/></text:p>
        </draw:text-box>
        <svg:title/>
        <svg:desc/>
      </draw:frame>
      <draw:frame draw:id="id39" presentation:style-name="a161" draw:name="Content Placeholder 2" svg:x="1.23487in" svg:y="2.36835in" svg:width="5.08in" svg:height="3.6022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o livello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Quinto livello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6.66624in" svg:y="2.37508in" svg:width="5.08in" svg:height="3.5948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Fare clic per modificare gli stili del testo dello schema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condo livello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Quinto livello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7.90992in" svg:y="0.3613in" svg:width="2.75087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3/30/2024</text:date></text:span></text:p>
        </draw:text-box>
        <svg:title/>
        <svg:desc/>
      </draw:frame>
      <draw:frame draw:id="id42" presentation:style-name="a185" draw:name="Footer Placeholder 5" svg:x="1.23608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10.84654in" svg:y="0.1502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frame draw:id="id44" draw:style-name="a189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5-twoTxTwoObj-Confronto" style:page-layout-name="pageLayout1" draw:style-name="a191">
      <draw:frame draw:id="id45" draw:layer="Master1-bg" draw:style-name="a192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46" draw:layer="Master1-bg" draw:style-name="a196" draw:name="Rectangle 1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47" draw:layer="Master1-bg" draw:style-name="a197" draw:name="Straight Connector 13">
        <svg:title/>
        <svg:desc/>
      </draw:connector>
      <draw:frame draw:id="id48" presentation:style-name="a201" draw:name="Title 1" svg:x="1.23487in" svg:y="1.04258in" svg:width="10.50707in" svg:height="1.1552in" presentation:class="title" presentation:placeholder="false">
        <draw:text-box>
          <text:p text:style-name="a200" text:class-names="" text:cond-style-name=""><text:span text:style-name="a198" text:class-names="">Fare clic per modificare lo stile del titolo dello schema</text:span><text:span text:style-name="a199" text:class-names=""/></text:p>
        </draw:text-box>
        <svg:title/>
        <svg:desc/>
      </draw:frame>
      <draw:frame draw:id="id49" presentation:style-name="a205" draw:name="Text Placeholder 2" svg:x="1.23487in" svg:y="2.37284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22" draw:name="Content Placeholder 3" svg:x="1.23487in" svg:y="3.2529in" svg:width="5.08in" svg:height="2.72734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Fare clic per modificare gli stili del testo dello schema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o livello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livello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6.66485in" svg:y="2.37662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Fare clic per modificare gli stili del testo dello schema</text:span></text:p>
            </text:list-item>
          </text:list>
        </draw:text-box>
        <svg:title/>
        <svg:desc/>
      </draw:frame>
      <draw:frame draw:id="id52" presentation:style-name="a243" draw:name="Content Placeholder 5" svg:x="6.66485in" svg:y="3.24986in" svg:width="5.08in" svg:height="2.72003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gli stili del testo dello schema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o livello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livello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7.90992in" svg:y="0.3613in" svg:width="2.75087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/30/2024</text:date></text:span></text:p>
        </draw:text-box>
        <svg:title/>
        <svg:desc/>
      </draw:frame>
      <draw:frame draw:id="id54" presentation:style-name="a250" draw:name="Footer Placeholder 7" svg:x="1.23608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10.84654in" svg:y="0.1502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frame draw:id="id56" draw:style-name="a254" draw:name="Picture 17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6-titleOnly-Solo-titolo" style:page-layout-name="pageLayout1" draw:style-name="a256">
      <draw:frame draw:id="id57" draw:layer="Master1-bg" draw:style-name="a257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58" draw:layer="Master1-bg" draw:style-name="a261" draw:name="Rectangle 12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59" draw:layer="Master1-bg" draw:style-name="a262" draw:name="Straight Connector 13">
        <svg:title/>
        <svg:desc/>
      </draw:connector>
      <draw:frame draw:id="id60" presentation:style-name="a266" draw:name="Title 1" svg:x="1.23608in" svg:y="1.04257in" svg:width="10.50227in" svg:height="1.14746in" presentation:class="title" presentation:placeholder="false">
        <draw:text-box>
          <text:p text:style-name="a265" text:class-names="" text:cond-style-name=""><text:span text:style-name="a263" text:class-names="">Fare clic per modificare lo stile del titolo dello schema</text:span><text:span text:style-name="a264" text:class-names=""/></text:p>
        </draw:text-box>
        <svg:title/>
        <svg:desc/>
      </draw:frame>
      <draw:frame draw:id="id61" presentation:style-name="a270" draw:name="Date Placeholder 2" svg:x="7.90992in" svg:y="0.3613in" svg:width="2.75087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3/30/2024</text:date></text:span></text:p>
        </draw:text-box>
        <svg:title/>
        <svg:desc/>
      </draw:frame>
      <draw:frame draw:id="id62" presentation:style-name="a273" draw:name="Footer Placeholder 3" svg:x="1.23608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10.84654in" svg:y="0.1502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64" draw:style-name="a277" draw:name="Picture 13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7-blank-Vuota" style:page-layout-name="pageLayout1" draw:style-name="a279">
      <draw:frame draw:id="id65" draw:layer="Master1-bg" draw:style-name="a280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66" draw:layer="Master1-bg" draw:style-name="a284" draw:name="Rectangle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67" draw:layer="Master1-bg" draw:style-name="a285" draw:name="Straight Connector 13">
        <svg:title/>
        <svg:desc/>
      </draw:connector>
      <draw:frame draw:id="id68" presentation:style-name="a289" draw:name="Date Placeholder 1" svg:x="7.90992in" svg:y="0.3613in" svg:width="2.75087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3/30/2024</text:date></text:span></text:p>
        </draw:text-box>
        <svg:title/>
        <svg:desc/>
      </draw:frame>
      <draw:frame draw:id="id69" presentation:style-name="a292" draw:name="Footer Placeholder 2" svg:x="1.23608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10.84654in" svg:y="0.1502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97">
      <draw:frame draw:id="id71" draw:layer="Master1-bg" draw:style-name="a298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72" draw:layer="Master1-bg" draw:style-name="a302" draw:name="Rectangle 12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73" draw:layer="Master1-bg" draw:style-name="a303" draw:name="Straight Connector 13">
        <svg:title/>
        <svg:desc/>
      </draw:connector>
      <draw:frame draw:id="id74" presentation:style-name="a307" draw:name="Title 1" svg:x="1.22954in" svg:y="1.04175in" svg:width="3.5816in" svg:height="2.53956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75" presentation:style-name="a324" draw:name="Content Placeholder 2" svg:x="5.1655in" svg:y="1.04175in" svg:width="6.57532in" svg:height="4.92697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Fare clic per modificare gli stili del testo dello schema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o livello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Quinto livello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22954in" svg:y="3.58131in" svg:width="3.5816in" svg:height="2.38289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Fare clic per modificare gli stili del testo dello schema</text:span></text:p>
            </text:list-item>
          </text:list>
        </draw:text-box>
        <svg:title/>
        <svg:desc/>
      </draw:frame>
      <draw:frame draw:id="id77" presentation:style-name="a332" draw:name="Date Placeholder 4" svg:x="7.90992in" svg:y="0.3613in" svg:width="2.75087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3/30/2024</text:date></text:span></text:p>
        </draw:text-box>
        <svg:title/>
        <svg:desc/>
      </draw:frame>
      <draw:frame draw:id="id78" presentation:style-name="a335" draw:name="Footer Placeholder 5" svg:x="1.23608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10.84654in" svg:y="0.1502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80" draw:style-name="a339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9-picTx-Immagine-con-didascalia" style:page-layout-name="pageLayout1" draw:style-name="a341">
      <draw:frame draw:id="id81" draw:layer="Master1-bg" draw:style-name="a342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82" draw:layer="Master1-bg" draw:style-name="a346" draw:name="Rectangle 12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83" draw:layer="Master1-bg" draw:style-name="a347" draw:name="Straight Connector 13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23483in" svg:y="1.23525in" svg:width="6.40297in" svg:height="2.10434in" presentation:class="title" presentation:placeholder="false">
        <draw:text-box>
          <text:p text:style-name="a350" text:class-names="" text:cond-style-name=""><text:span text:style-name="a348" text:class-names="">Fare clic per modificare lo stile del titolo dello schema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Fare clic sull'icona per inserire un'immagine</text:span><text:span text:style-name="a353" text:class-names=""/></text:p>
        </draw:text-box>
        <svg:title/>
        <svg:desc/>
      </draw:frame>
      <draw:frame draw:id="id87" presentation:style-name="a359" draw:name="Text Placeholder 3" svg:x="1.23387in" svg:y="3.33959in" svg:width="6.39379in" svg:height="2.2922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</draw:text-box>
        <svg:title/>
        <svg:desc/>
      </draw:frame>
      <draw:frame draw:id="id88" presentation:style-name="a363" draw:name="Date Placeholder 4" svg:x="1.23064in" svg:y="5.98191in" svg:width="6.39721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3/30/2024</text:date></text:span></text:p>
        </draw:text-box>
        <svg:title/>
        <svg:desc/>
      </draw:frame>
      <draw:frame draw:id="id89" presentation:style-name="a366" draw:name="Footer Placeholder 5" svg:x="1.23064in" svg:y="0.34847in" svg:width="5.33445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6.75502in" svg:y="0.1502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frame draw:id="id91" draw:style-name="a370" draw:name="Picture 21" svg:x="1.23082in" svg:y="0.7037in" svg:width="6.43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10-vertTx-Titolo-e-testo-verticale" style:page-layout-name="pageLayout1" draw:style-name="a380">
      <draw:frame draw:id="id94" draw:layer="Master1-bg" draw:style-name="a381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95" draw:layer="Master1-bg" draw:style-name="a385" draw:name="Rectangle 12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96" draw:layer="Master1-bg" draw:style-name="a386" draw:name="Straight Connector 13">
        <svg:title/>
        <svg:desc/>
      </draw:connector>
      <draw:frame draw:id="id97" presentation:style-name="a390" draw:name="Title 1" svg:x="1.23608in" svg:y="1.04257in" svg:width="10.50227in" svg:height="1.14746in" presentation:class="title" presentation:placeholder="false">
        <draw:text-box>
          <text:p text:style-name="a389" text:class-names="" text:cond-style-name=""><text:span text:style-name="a387" text:class-names="">Fare clic per modificare lo stile del titolo dello schema</text:span><text:span text:style-name="a388" text:class-names=""/></text:p>
        </draw:text-box>
        <svg:title/>
        <svg:desc/>
      </draw:frame>
      <draw:frame draw:id="id98" presentation:style-name="a407" draw:name="Vertical Text Placeholder 2" svg:x="1.23608in" svg:y="2.37508in" svg:width="10.50227in" svg:height="3.60299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Fare clic per modificare gli stili del testo dello schema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o livello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Quinto livello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7.90992in" svg:y="0.3613in" svg:width="2.75087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3/30/2024</text:date></text:span></text:p>
        </draw:text-box>
        <svg:title/>
        <svg:desc/>
      </draw:frame>
      <draw:frame draw:id="id100" presentation:style-name="a414" draw:name="Footer Placeholder 4" svg:x="1.23608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10.84654in" svg:y="0.1502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frame draw:id="id102" draw:style-name="a418" draw:name="Picture 14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11-vertTitleAndTx-Titolo-e-testo-verticale" style:page-layout-name="pageLayout1" draw:style-name="a420">
      <draw:frame draw:id="id103" draw:layer="Master1-bg" draw:style-name="a421" draw:name="Picture 11" svg:x="0in" svg:y="6.69219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ustom-shape svg:x="0in" svg:y="0.51265in" svg:width="13.33333in" svg:height="6.17566in" draw:id="id104" draw:layer="Master1-bg" draw:style-name="a425" draw:name="Rectangle 12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5" draw:layer="Master1-bg" draw:style-name="a426" draw:name="Straight Connector 13">
        <svg:title/>
        <svg:desc/>
      </draw:connector>
      <draw:frame draw:id="id106" presentation:style-name="a430" draw:name="Vertical Title 1" svg:x="9.9789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Fare clic per modificare lo stile del titolo dello schema</text:span><text:span text:style-name="a428" text:class-names=""/></text:p>
        </draw:text-box>
        <svg:title/>
        <svg:desc/>
      </draw:frame>
      <draw:frame draw:id="id107" presentation:style-name="a447" draw:name="Vertical Text Placeholder 2" svg:x="1.23608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Fare clic per modificare gli stili del testo dello schema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o livello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Quinto livello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7.90992in" svg:y="0.3613in" svg:width="2.75087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3/30/2024</text:date></text:span></text:p>
        </draw:text-box>
        <svg:title/>
        <svg:desc/>
      </draw:frame>
      <draw:frame draw:id="id109" presentation:style-name="a454" draw:name="Footer Placeholder 4" svg:x="1.23608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10.84654in" svg:y="0.1502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frame draw:id="id111" draw:style-name="a458" draw:transform="translate(-2.55in -0.085in) rotate(-1.5708) translate(12.00131in 3.41715in)" draw:name="Picture 16" svg:width="5.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PARTIMENTO DELLE DIPENDENZE PATOLOGICHE</dc:title>
    <meta:initial-creator>Daniele Marchegiani</meta:initial-creator>
    <dc:creator>Daniele Marchegiani</dc:creator>
    <meta:creation-date>2024-03-30T09:37:44Z</meta:creation-date>
    <dc:date>2024-03-30T11:03:48Z</dc:date>
    <meta:template xlink:href="TM10001114%5b%5bfn=Raccolta%5d%5d" xlink:type="simple"/>
    <meta:editing-cycles>9</meta:editing-cycles>
    <meta:editing-duration>PT5154S</meta:editing-duration>
    <meta:document-statistic meta:paragraph-count="27" meta:word-count="904"/>
  </office:meta>
</office:document-meta>
</file>