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15%" fo:text-align="justify" fo:text-align-last="star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5%" fo:text-align="justify" fo:text-align-last="start" style:tab-stop-distance="1in" fo:margin-left="0in" fo:margin-right="0in" fo:text-indent="0in" fo:margin-top="0.16667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8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47222in" style:font-size-asian="0.47222in" style:font-size-complex="0.47222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15%" fo:text-align="justify" fo:text-align-last="star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15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15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15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5%" fo:text-align="justify" fo:text-align-last="start" style:tab-stop-distance="1in" fo:margin-left="0in" fo:margin-right="0in" fo:text-indent="0in" fo:margin-top="0.16667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15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15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15%" fo:text-align="justify" fo:text-align-last="star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73611in" style:font-size-asian="0.73611in" style:font-size-complex="0.73611in" fo:letter-spacing="-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55556in" style:font-size-asian="0.55556in" style:font-size-complex="0.55556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564">
      <text:list-level-style-bullet text:level="1" text:bullet-char="•">
        <style:list-level-properties text:space-before="0in" text:min-label-width="0.2in"/>
        <style:text-properties fo:color="#40bad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40bad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40bad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40bad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40bad2"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40bad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40bad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40bad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40bad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40bad2" fo:font-family="Arial" style:font-family-generic="swiss" style:font-pitch="variable" fo:font-size="100%"/>
      </text:list-level-style-bullet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48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2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48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40bad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40bad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40bad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40bad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40bad2" fo:font-family="Arial" style:font-family-generic="swiss" style:font-pitch="variable" fo:font-size="100%"/>
      </text:list-level-style-bullet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47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7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8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7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64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40bad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40bad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40bad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40bad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40bad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40bad2" fo:font-family="Arial" style:font-family-generic="swiss" style:font-pitch="variable" fo:font-size="100%"/>
      </text:list-level-style-bullet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5in"/>
      </text:list-level-style-number>
      <text:list-level-style-number text:level="3" style:num-format="" style:num-list-format-name="">
        <style:list-level-properties text:space-before="1.05in"/>
      </text:list-level-style-number>
      <text:list-level-style-number text:level="4" style:num-format="" style:num-list-format-name="">
        <style:list-level-properties text:space-before="1.55in"/>
      </text:list-level-style-number>
      <text:list-level-style-number text:level="5" style:num-format="" style:num-list-format-name="">
        <style:list-level-properties text:space-before="2.05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</office:automatic-styles>
  <office:body>
    <office:presentation>
      <draw:page draw:name="Slide1" draw:style-name="a423" draw:master-page-name="Master1-Layout1-title-Diapositiva-titolo" presentation:presentation-page-layout-name="Master1-PPL1" draw:id="Slide-256">
        <draw:frame draw:id="id85" presentation:style-name="a427" draw:name="Titolo 1" svg:x="1.00077in" svg:y="1.4in" svg:width="8.58385in" svg:height="4.05692in" presentation:class="title" presentation:placeholder="false">
          <draw:text-box>
            <text:p text:style-name="a426" text:class-names="" text:cond-style-name=""><text:span text:style-name="a424" text:class-names="">Il dipartimento di salute mentale: SERVIZI E INTERVENTI OFFERTI.</text:span><text:span text:style-name="a425" text:class-names=""/></text:p>
          </draw:text-box>
          <svg:title/>
          <svg:desc/>
        </draw:frame>
      </draw:page>
      <draw:page draw:name="Slide5" draw:style-name="a428" draw:master-page-name="Master1-Layout7-blank-Vuota" presentation:presentation-page-layout-name="Master1-PPL7" draw:id="Slide-260">
        <draw:frame draw:id="id86" draw:style-name="a493" draw:name="CasellaDiTesto 2" svg:x="1.34808in" svg:y="1.26907in" svg:width="10.89808in" svg:height="4.49647in">
          <draw:text-box>
            <text:p text:style-name="a454" text:class-names="" text:cond-style-name=""><text:span text:style-name="a429" text:class-names="">Il<text:s text:c="1"/></text:span><text:span text:style-name="a430" text:class-names="">D</text:span><text:span text:style-name="a431" text:class-names="">ipartimento di<text:s text:c="1"/></text:span><text:span text:style-name="a432" text:class-names="">S</text:span><text:span text:style-name="a433" text:class-names="">alute<text:s text:c="1"/></text:span><text:span text:style-name="a434" text:class-names="">M</text:span><text:span text:style-name="a435" text:class-names="">entale è l’insieme delle strutture e dei servizi che si occupano de</text:span><text:span text:style-name="a436" text:class-names="">lla<text:s text:c="1"/></text:span><text:span text:style-name="a437" text:class-names="">prevenzione,<text:s text:c="1"/></text:span><text:span text:style-name="a438" text:class-names="">promozione</text:span><text:span text:style-name="a439" text:class-names="">, cura</text:span><text:span text:style-name="a440" text:class-names=""><text:s text:c="1"/></text:span><text:span text:style-name="a441" text:class-names="">e tutela della salute<text:s text:c="1"/></text:span><text:span text:style-name="a442" text:class-names="">mentale</text:span><text:span text:style-name="a443" text:class-names="">,</text:span><text:span text:style-name="a444" text:class-names=""><text:s text:c="1"/></text:span><text:span text:style-name="a445" text:class-names="">nell’ambito</text:span><text:span text:style-name="a446" text:class-names=""><text:s text:c="1"/></text:span><text:span text:style-name="a447" text:class-names="">del</text:span><text:span text:style-name="a448" text:class-names=""><text:s text:c="1"/></text:span><text:span text:style-name="a449" text:class-names="">territorio</text:span><text:span text:style-name="a450" text:class-names=""><text:s text:c="1"/></text:span><text:span text:style-name="a451" text:class-names="">definito</text:span><text:span text:style-name="a452" text:class-names=""><text:s text:c="1"/></text:span><text:span text:style-name="a453" text:class-names="">dall’AST.</text:span></text:p>
            <text:p text:style-name="a470" text:class-names="" text:cond-style-name=""><text:span text:style-name="a455" text:class-names="">Il</text:span><text:span text:style-name="a456" text:class-names=""><text:s text:c="1"/></text:span><text:span text:style-name="a457" text:class-names="">DSM</text:span><text:span text:style-name="a458" text:class-names=""><text:s text:c="1"/></text:span><text:span text:style-name="a459" text:class-names="">eroga</text:span><text:span text:style-name="a460" text:class-names=""><text:s text:c="1"/></text:span><text:span text:style-name="a461" text:class-names="">le</text:span><text:span text:style-name="a462" text:class-names=""><text:s text:c="1"/></text:span><text:span text:style-name="a463" text:class-names="">p</text:span><text:span text:style-name="a464" text:class-names="">r</text:span><text:span text:style-name="a465" text:class-names="">estazioni<text:s text:c="1"/></text:span><text:span text:style-name="a466" text:class-names="">di competenza<text:s text:c="1"/></text:span><text:span text:style-name="a467" text:class-names="">attraverso</text:span><text:span text:style-name="a468" text:class-names=""><text:s text:c="1"/>i seguenti servizi:</text:span><text:span text:style-name="a469" text:class-names=""/></text:p>
            <text:list text:style-name="a473">
              <text:list-item>
                <text:p text:style-name="a472" text:class-names="" text:cond-style-name=""><text:span text:style-name="a471" text:class-names="">Centri di Salute Mentale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Servizi Psichiatrici di Diagnosi e Cura (SPDC)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Day Hospital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Strutture residenziali (Comunità)</text:span></text:p>
              </text:list-item>
            </text:list>
            <text:list text:style-name="a489">
              <text:list-item>
                <text:p text:style-name="a488" text:class-names="" text:cond-style-name=""><text:span text:style-name="a483" text:class-names="">Strutture semiresidenziali<text:s text:c="1"/></text:span><text:span text:style-name="a484" text:class-names="">(</text:span><text:span text:style-name="a485" text:class-names="">C</text:span><text:span text:style-name="a486" text:class-names="">entri<text:s text:c="1"/></text:span><text:span text:style-name="a487" text:class-names="">diurni)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6" draw:style-name="a494" draw:master-page-name="Master1-Layout2-obj-Titolo-e-contenuto" presentation:presentation-page-layout-name="Master1-PPL2" draw:id="Slide-261">
        <draw:frame draw:id="id87" presentation:style-name="a497" draw:name="Titolo 1" svg:x="0.2766in" svg:y="1.22904in" svg:width="3.22341in" svg:height="5.03191in" presentation:class="title" presentation:placeholder="false">
          <draw:text-box>
            <text:p text:style-name="a496" text:class-names="" text:cond-style-name=""><text:span text:style-name="a495" text:class-names="">CENTRI DI SALUTE MENTALE</text:span></text:p>
          </draw:text-box>
          <svg:title/>
          <svg:desc/>
        </draw:frame>
        <draw:frame draw:id="id88" presentation:style-name="a515" draw:name="Segnaposto contenuto 2" svg:x="4.23148in" svg:y="0.945in" svg:width="8in" svg:height="5.6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498" text:class-names="">Tali centri garantiscono l’accoglienza diurna, la valutazione e, ove necessario, il trattamento dei cittadini con disagio psichico o disturbo mentale. All’interno dei CSM operano diverse figure professionali: medico psichiatra, psicologo/a, assistente sociale, infermiere, educatore professionale, tecnici della riabilitazione, personale amministrativo. I CSM erogano diverse prestazioni: visite psichiatriche e<text:s text:c="1"/></text:span><text:span text:style-name="a499" text:class-names="">colloqui<text:s text:c="1"/></text:span><text:span text:style-name="a500" text:class-names="">psicologi</text:span><text:span text:style-name="a501" text:class-names="">ci</text:span><text:span text:style-name="a502" text:class-names="">;<text:s text:c="1"/></text:span><text:span text:style-name="a503" text:class-names="">valutazioni psico-diagnostiche e trattamenti farmacologici; psicoterapie individuali e di gruppo in favore dei pazienti e delle famiglie; interventi di supporto sociale ed educativo; interventi<text:s text:c="1"/></text:span><text:span text:style-name="a504" text:class-names="">ambulatoriali e<text:s text:c="1"/></text:span><text:span text:style-name="a505" text:class-names="">domiciliari</text:span><text:span text:style-name="a506" text:class-names="">; attività di raccordo con i MMG e altri specialisti; collaborazioni con altri enti in un programma di lavoro di «rete»; promozione, sostegno e verifica di inserimenti<text:s text:c="1"/></text:span><text:span text:style-name="a507" text:class-names="">in</text:span><text:span text:style-name="a508" text:class-names=""><text:s text:c="1"/>strutture residenziali o semiresidenziali</text:span><text:span text:style-name="a509" text:class-names="">;<text:s text:c="1"/></text:span><text:span text:style-name="a510" text:class-names="">attività di informazione alla cittadinanza e di prevenzione nelle scuole;<text:s text:c="1"/></text:span><text:span text:style-name="a511" text:class-names="">attività di filtro ai ricoveri e consulenza specialistica per i servizi di «confine» (alcolismo, tossicodipendenze, …).</text:span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2-obj-Titolo-e-contenuto" presentation:presentation-page-layout-name="Master1-PPL2" draw:id="Slide-262">
        <draw:frame draw:id="id89" presentation:style-name="a519" draw:name="Titolo 1" svg:x="0.2766in" svg:y="1.22904in" svg:width="3.64007in" svg:height="5.03191in" presentation:class="title" presentation:placeholder="false">
          <draw:text-box>
            <text:p text:style-name="a518" text:class-names="" text:cond-style-name=""><text:span text:style-name="a517" text:class-names="">SERVIZI PSICHIATRICI DI DIAGNOSI E CURA<text:s text:c="1"/></text:span></text:p>
          </draw:text-box>
          <svg:title/>
          <svg:desc/>
        </draw:frame>
        <draw:frame draw:id="id90" presentation:style-name="a583" draw:name="Segnaposto contenuto 2" svg:x="4.23148in" svg:y="0.945in" svg:width="8in" svg:height="5.6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23" text:class-names="">Sono servizi ospedalieri che assicurano il trattamento terapeutico<text:s text:c="1"/></text:span><text:span text:style-name="a524" text:class-names="">al paziente<text:s text:c="1"/></text:span><text:span text:style-name="a525" text:class-names="">che versa in uno stato di sofferenza psichica acuta e che necessita di cure<text:s text:c="1"/></text:span><text:span text:style-name="a526" text:class-names="">in condizione di</text:span><text:span text:style-name="a527" text:class-names=""><text:s text:c="1"/>ricovero</text:span><text:span text:style-name="a528" text:class-names="">,</text:span><text:span text:style-name="a529" text:class-names=""><text:s text:c="1"/></text:span><text:span text:style-name="a530" text:class-names="">che può essere volontario o coatto (ovvero in regime di TSO). Nell’ambito del SPDC è garantita assistenza infermieristica h-24. Il numero dei posti letto è individuato nella misura di 1 ogni 10.000 abitanti e, comunque, ciascun SPDC non può contenere più di 16 posti e deve essere dotato di adeguati spazi<text:s text:c="1"/></text:span><text:span text:style-name="a531" text:class-names="">per le attività<text:s text:c="1"/></text:span><text:span text:style-name="a532" text:class-names="">comuni</text:span><text:span text:style-name="a533" text:class-names="">.</text:span></text:p>
              </text:list-item>
            </text:list>
            <text:list text:style-name="a550">
              <text:list-item>
                <text:p text:style-name="a549" text:class-names="" text:cond-style-name=""><text:span text:style-name="a536" text:class-names="">Il<text:s text:c="1"/></text:span><text:span text:style-name="a537" text:class-names="">S</text:span><text:span text:style-name="a538" text:class-names="">ervizio<text:s text:c="1"/></text:span><text:span text:style-name="a539" text:class-names="">P</text:span><text:span text:style-name="a540" text:class-names="">sichiatrico di</text:span><text:span text:style-name="a541" text:class-names=""><text:s text:c="1"/>D</text:span><text:span text:style-name="a542" text:class-names="">iagnosi e</text:span><text:span text:style-name="a543" text:class-names=""><text:s text:c="1"/></text:span><text:span text:style-name="a544" text:class-names="">C</text:span><text:span text:style-name="a545" text:class-names="">ura</text:span><text:span text:style-name="a546" text:class-names=""><text:s text:c="1"/></text:span><text:span text:style-name="a547" text:class-names="">assicura:</text:span><text:span text:style-name="a548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1" text:class-names="">Colloqui<text:s text:c="1"/></text:span><text:span text:style-name="a552" text:class-names="">individuali<text:s text:c="1"/></text:span><text:span text:style-name="a553" text:class-names="">tra i medici e il<text:s text:c="1"/></text:span><text:span text:style-name="a554" text:class-names="">paziente</text:span><text:span text:style-name="a555" text:class-names="">;</text:span><text:span text:style-name="a556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59" text:class-names="">Colloqui periodici con i pazienti insieme ai loro<text:s text:c="1"/></text:span><text:span text:style-name="a560" text:class-names="">familiari</text:span><text:span text:style-name="a561" text:class-names="">;</text:span><text:span text:style-name="a562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5" text:class-names="">Attività<text:s text:c="1"/></text:span><text:span text:style-name="a566" text:class-names="">risocializzanti</text:span><text:span text:style-name="a567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0" text:class-names="">Incontri con i<text:s text:c="1"/></text:span><text:span text:style-name="a571" text:class-names="">MMG</text:span><text:span text:style-name="a572" text:class-names=""><text:s text:c="1"/></text:span><text:span text:style-name="a573" text:class-names="">e<text:s text:c="1"/></text:span><text:span text:style-name="a574" text:class-names="">gli operatori del Centro di Salute Mentale (CSM), per monitorare la situazione e concordare la prosecuzione del piano terapeutico al momento della dimissione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8" draw:style-name="a584" draw:master-page-name="Master1-Layout2-obj-Titolo-e-contenuto" presentation:presentation-page-layout-name="Master1-PPL2" draw:id="Slide-263">
        <draw:frame draw:id="id91" presentation:style-name="a591" draw:name="Titolo 1" svg:x="0in" svg:y="1.22904in" svg:width="3.75833in" svg:height="5.03191in" presentation:class="title" presentation:placeholder="false">
          <draw:text-box>
            <text:p text:style-name="a590" text:class-names="" text:cond-style-name=""><text:span text:style-name="a585" text:class-names="">DAY<text:s text:c="1"/></text:span><text:span text:style-name="a586" text:class-names=""><text:line-break/></text:span><text:span text:style-name="a587" text:class-names="">HOSPITAL</text:span><text:span text:style-name="a588" text:class-names=""><text:line-break/>PSICHIATRICO</text:span><text:span text:style-name="a589" text:class-names=""/></text:p>
          </draw:text-box>
          <svg:title/>
          <svg:desc/>
        </draw:frame>
        <draw:frame draw:id="id92" presentation:style-name="a621" draw:name="Segnaposto contenuto 2" svg:x="4.23148in" svg:y="0.945in" svg:width="8in" svg:height="5.6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2" text:class-names="">Il Day Hospital costituisce un’area di assistenza semiresidenziale per prestazioni diagnostiche e terapeutico-riabilitative a breve e medio termine. Può essere collocato all’interno dell’ospedale con un collegamento funzionale con il SPDC oppure collocato in strutture esterne all’ospedale collegate con il CSM e dotate di adeguati spazi, attrezzature e personale. E’ previsto che il DH sia aperto almeno 8 ore al giorno per 6 giorni a settimana ed ha la funzione di: permettere accertamenti diagnostici vari e complessi; effettuare trattamenti farmacologici; ridurre il ricorso al ricovero o limitarne la durata</text:span><text:span text:style-name="a593" text:class-names="">.</text:span><text:span text:style-name="a594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597" text:class-names="">La persona vi accede in base</text:span><text:span text:style-name="a598" text:class-names=""><text:s text:c="1"/></text:span><text:span text:style-name="a599" text:class-names="">a</text:span><text:span text:style-name="a600" text:class-names=""><text:s text:c="1"/></text:span><text:span text:style-name="a601" text:class-names="">programmi</text:span><text:span text:style-name="a602" text:class-names=""><text:s text:c="1"/></text:span><text:span text:style-name="a603" text:class-names="">concordati</text:span><text:span text:style-name="a604" text:class-names=""><text:s text:c="1"/></text:span><text:span text:style-name="a605" text:class-names="">con</text:span><text:span text:style-name="a606" text:class-names=""><text:s text:c="1"/></text:span><text:span text:style-name="a607" text:class-names="">gli</text:span><text:span text:style-name="a608" text:class-names=""><text:s text:c="1"/></text:span><text:span text:style-name="a609" text:class-names="">operatori</text:span><text:span text:style-name="a610" text:class-names=""><text:s text:c="1"/></text:span><text:span text:style-name="a611" text:class-names="">del</text:span><text:span text:style-name="a612" text:class-names=""><text:s text:c="1"/></text:span><text:span text:style-name="a613" text:class-names="">DSM</text:span><text:span text:style-name="a614" text:class-names="">.</text:span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9" draw:style-name="a622" draw:master-page-name="Master1-Layout2-obj-Titolo-e-contenuto" presentation:presentation-page-layout-name="Master1-PPL2" draw:id="Slide-264">
        <draw:frame draw:id="id93" presentation:style-name="a626" draw:name="Titolo 1" svg:x="0in" svg:y="1.22904in" svg:width="3.93333in" svg:height="5.03191in" presentation:class="title" presentation:placeholder="false">
          <draw:text-box>
            <text:p text:style-name="a625" text:class-names="" text:cond-style-name=""><text:span text:style-name="a623" text:class-names="">STRUTTURE PSCHIATRICHE RESIDENZIALI</text:span><text:span text:style-name="a624" text:class-names=""/></text:p>
          </draw:text-box>
          <svg:title/>
          <svg:desc/>
        </draw:frame>
        <draw:frame draw:id="id94" presentation:style-name="a631" draw:name="Segnaposto contenuto 2" svg:x="4.23148in" svg:y="0.945in" svg:width="8in" svg:height="5.6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7" text:class-names="">Si tratta di strutture extra-ospedaliere in cui si svolge una parte del programma terapeutico-riabilitativo e socio-riabilitativo per i cittadini con disagio psichiatrico inviati dal CSM con piano personalizzato e periodicamente verificato. Queste strutture sono finalizzate ad offrire una rete di rapporti e di opportunità di emancipazione, all’interno di specifiche attività riabilitative. I programmi terapeutici individualizzati tengono conto di alcuni elementi come: la gravità della patologia, la presenza o meno di una rete familiare di supporto, l’autonomia nella gestione delle attività quotidiane. Le SR si differenziano in base all’intensità di assistenza sanitaria garantita (24 ore, 12 ore, fasce orarie) e non hanno più di 20 posti. Le strutture residenziali possono essere gestite dal DSM o dal privato sociale.</text:span><text:span text:style-name="a628" text:class-names=""/></text:p>
              </text:list-item>
            </text:list>
          </draw:text-box>
          <svg:title/>
          <svg:desc/>
        </draw:frame>
      </draw:page>
      <draw:page draw:name="Slide10" draw:style-name="a632" draw:master-page-name="Master1-Layout2-obj-Titolo-e-contenuto" presentation:presentation-page-layout-name="Master1-PPL2" draw:id="Slide-265">
        <draw:frame draw:id="id95" presentation:style-name="a636" draw:name="Titolo 1" svg:x="0in" svg:y="1.22904in" svg:width="3.775in" svg:height="5.03191in" presentation:class="title" presentation:placeholder="false">
          <draw:text-box>
            <text:p text:style-name="a635" text:class-names="" text:cond-style-name=""><text:span text:style-name="a633" text:class-names="">STRUTTURE <text:line-break/>SEMI –<text:line-break/>RESIDENZIALI<text:line-break/>(CENTRI DIURNI)</text:span><text:span text:style-name="a634" text:class-names=""/></text:p>
          </draw:text-box>
          <svg:title/>
          <svg:desc/>
        </draw:frame>
        <draw:frame draw:id="id96" presentation:style-name="a644" draw:name="Segnaposto contenuto 2" svg:x="4.23148in" svg:y="0.945in" svg:width="8in" svg:height="5.6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7" text:class-names="">S</text:span><text:span text:style-name="a638" text:class-names="">ono strutture con funzioni terapeutico-riabilitative, che hanno la finalità di incrementare le capacità del soggetto con disturbi mentali nella cura di sé, nelle attività della vita quotidiana, nelle relazioni interpersonali individuali e di gruppo nonché di favorire il suo inserimento sociale e lavorativo. I centri diurni sono aperti almeno 8 ore al giorno per 6 giorni a settimana, sono collocati fuori dall’ambiente ospedaliero e dotati di locali adeguatamente attrezzati. Come le strutture residenziali, anche i centri diurni possono essere gestiti dal DSM o affidati al privato sociale.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17in" svg:y="1.42in" svg:width="8in" svg:height="3.56in"/>
      <presentation:placeholder presentation:object="subtitle" svg:x="1.20299in" svg:y="5.10744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2" style:display-name="Titolo e contenuto">
      <presentation:placeholder presentation:object="title" svg:x="0.2766in" svg:y="1.22904in" svg:width="3.22341in" svg:height="5.03191in"/>
      <presentation:placeholder presentation:object="object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3" style:display-name="Intestazione sezione">
      <presentation:placeholder presentation:object="title" svg:x="4.23in" svg:y="1.42in" svg:width="8in" svg:height="3.56in"/>
      <presentation:placeholder presentation:object="outline" svg:x="4.25in" svg:y="5.11in" svg:width="8in" svg:height="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4" style:display-name="Due contenuti">
      <presentation:placeholder presentation:object="title" svg:x="0.2766in" svg:y="1.22904in" svg:width="3.22341in" svg:height="5.03191in"/>
      <presentation:placeholder presentation:object="object" svg:x="4.23in" svg:y="0.95in" svg:width="3.8in" svg:height="5.6in"/>
      <presentation:placeholder presentation:object="object" svg:x="8.55in" svg:y="0.95in" svg:width="3.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5" style:display-name="Confronto">
      <presentation:placeholder presentation:object="title" svg:x="0.2766in" svg:y="1.22904in" svg:width="3.22341in" svg:height="5.03191in"/>
      <presentation:placeholder presentation:object="outline" svg:x="4.23in" svg:y="1.11941in" svg:width="3.8in" svg:height="0.88333in"/>
      <presentation:placeholder presentation:object="object" svg:x="4.23in" svg:y="2.1117in" svg:width="3.8in" svg:height="4.4in"/>
      <presentation:placeholder presentation:object="outline" svg:x="8.55038in" svg:y="1.11941in" svg:width="3.8in" svg:height="0.88929in"/>
      <presentation:placeholder presentation:object="object" svg:x="8.55038in" svg:y="2.1117in" svg:width="3.8in" svg:height="4.4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6" style:display-name="Solo titolo">
      <presentation:placeholder presentation:object="title" svg:x="0.2766in" svg:y="1.22904in" svg:width="3.22341in" svg:height="5.03191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7" style:display-name="Vuota"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8" style:display-name="Contenuto con didascalia">
      <presentation:placeholder presentation:object="title" svg:x="0.28in" svg:y="1.25in" svg:width="3.1in" svg:height="2.6in"/>
      <presentation:placeholder presentation:object="object" svg:x="4.23in" svg:y="0.95in" svg:width="8in" svg:height="5.6in"/>
      <presentation:placeholder presentation:object="outline" svg:x="0.28in" svg:y="3.82128in" svg:width="3.1in" svg:height="2.5393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9" style:display-name="Immagine con didascalia">
      <presentation:placeholder presentation:object="title" svg:x="0.28in" svg:y="1.25in" svg:width="3.1in" svg:height="2.6in"/>
      <presentation:placeholder presentation:object="graphic" svg:x="3.9049in" svg:y="0.83926in" svg:width="8.87492in" svg:height="5.83in"/>
      <presentation:placeholder presentation:object="outline" svg:x="0.28in" svg:y="3.82in" svg:width="3.1in" svg:height="2.54in"/>
      <presentation:placeholder presentation:object="date-time" svg:x="0.28704in" svg:y="6.95139in" svg:width="3in" svg:height="0.39931in"/>
      <presentation:placeholder presentation:object="footer" svg:x="3.82666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0" style:display-name="Titolo e testo verticale">
      <presentation:placeholder presentation:object="title" svg:x="0.2766in" svg:y="1.22904in" svg:width="3.22341in" svg:height="5.03191in"/>
      <presentation:placeholder presentation:object="outline" svg:x="4.23148in" svg:y="0.94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presentation-page-layout style:name="Master1-PPL11" style:display-name="Titolo e testo verticale">
      <presentation:placeholder presentation:object="title" svg:x="0.41667in" svg:y="1.08333in" svg:width="3.08333in" svg:height="5.41667in"/>
      <presentation:placeholder presentation:object="outline" svg:x="4.23in" svg:y="0.95in" svg:width="8in" svg:height="5.6in"/>
      <presentation:placeholder presentation:object="date-time" svg:x="0.28704in" svg:y="6.95139in" svg:width="3in" svg:height="0.39931in"/>
      <presentation:placeholder presentation:object="footer" svg:x="4.23148in" svg:y="6.95139in" svg:width="6.46491in" svg:height="0.39931in"/>
      <presentation:placeholder presentation:object="page-number" svg:x="11.62963in" svg:y="6.95139in" svg:width="1.67424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d9f1f6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solid" draw:fill-color="#c8c8c8" draw:opacity="49.804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40ba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0bad2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2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1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0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8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0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8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3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60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6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6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6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5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8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01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04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9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407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7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73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9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0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9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69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98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225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text:list-style style:name="a142">
      <text:list-level-style-bullet text:level="1" text:bullet-char="">
        <style:list-level-properties text:space-before="0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40bad2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40bad2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rnice" style:page-layout-name="pageLayout1" draw:style-name="a0">
      <draw:custom-shape svg:x="0in" svg:y="0.83in" svg:width="3.76596in" svg:height="5.83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2766in" svg:y="1.22904in" svg:width="3.22341in" svg:height="5.03191in" presentation:class="title" presentation:placeholder="false">
        <draw:text-box>
          <text:p text:style-name="a6" text:class-names="" text:cond-style-name=""><text:span text:style-name="a4" text:class-names="">Fare clic per modificare lo stile del titolo dello schema</text:span><text:span text:style-name="a5" text:class-names=""/></text:p>
        </draw:text-box>
        <svg:title/>
        <svg:desc/>
      </draw:frame>
      <draw:custom-shape svg:x="12.92199in" svg:y="0.83in" svg:width="0.42in" svg:height="5.83in" draw:id="id2" draw:style-name="a10" draw:name="Rectangle 37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7" draw:name="Text Placeholder 2" svg:x="4.23148in" svg:y="0.945in" svg:width="8in" svg:height="5.6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Fare clic per modificare gli stili del testo dello schema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o livello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livello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0.28704in" svg:y="6.95139in" svg:width="3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3/30/2024</text:date></text:span></text:p>
        </draw:text-box>
        <svg:title/>
        <svg:desc/>
      </draw:frame>
      <draw:frame draw:id="id5" presentation:style-name="a34" draw:name="Footer Placeholder 4" svg:x="4.23148in" svg:y="6.95139in" svg:width="6.46491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1.62963in" svg:y="6.95139in" svg:width="1.67424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8">
      <draw:custom-shape svg:x="0in" svg:y="0.83333in" svg:width="9.9974in" svg:height="5.83333in" draw:id="id7" draw:style-name="a41" draw:name="Rectangle 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13808in" svg:y="0.83333in" svg:width="3.19917in" svg:height="5.83333in" draw:id="id8" draw:style-name="a44" draw:name="Rectangle 7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8" draw:name="Title 1" svg:x="1.17in" svg:y="1.42in" svg:width="8in" svg:height="3.56in" presentation:class="title" presentation:placeholder="false">
        <draw:text-box>
          <text:p text:style-name="a47" text:class-names="" text:cond-style-name=""><text:span text:style-name="a45" text:class-names="">Fare clic per modificare lo stile del titolo dello schema</text:span><text:span text:style-name="a46" text:class-names=""/></text:p>
        </draw:text-box>
        <svg:title/>
        <svg:desc/>
      </draw:frame>
      <draw:frame draw:id="id10" presentation:style-name="a52" draw:name="Subtitle 2" svg:x="1.20299in" svg:y="5.10744in" svg:width="8in" svg:height="1in" presentation:class="subtitle" presentation:placeholder="false">
        <draw:text-box>
          <text:p text:style-name="a51" text:class-names="" text:cond-style-name=""><text:span text:style-name="a49" text:class-names="">Fare clic per modificare lo stile del sottotitolo dello schema</text:span><text:span text:style-name="a50" text:class-names=""/></text:p>
        </draw:text-box>
        <svg:title/>
        <svg:desc/>
      </draw:frame>
      <draw:frame draw:id="id11" presentation:style-name="a56" draw:name="Date Placeholder 3" svg:x="0.28704in" svg:y="6.95139in" svg:width="3in" svg:height="0.39931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3/30/2024</text:date></text:span></text:p>
        </draw:text-box>
        <svg:title/>
        <svg:desc/>
      </draw:frame>
      <draw:frame draw:id="id12" presentation:style-name="a59" draw:name="Footer Placeholder 4" svg:x="4.23148in" svg:y="6.95139in" svg:width="6.46491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3" presentation:style-name="a62" draw:name="Slide Number Placeholder 5" svg:x="11.62963in" svg:y="6.95139in" svg:width="1.67424in" svg:height="0.39931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63">
      <draw:custom-shape svg:x="0in" svg:y="0.83in" svg:width="3.76596in" svg:height="5.83in" draw:id="id14" draw:layer="Master1-bg" draw:style-name="a66" draw:name="Rectangle 6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15" draw:layer="Master1-bg" draw:style-name="a69" draw:name="Rectangle 3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Title 1" svg:x="0.2766in" svg:y="1.22904in" svg:width="3.22341in" svg:height="5.03191in" presentation:class="title" presentation:placeholder="false">
        <draw:text-box>
          <text:p text:style-name="a72" text:class-names="" text:cond-style-name=""><text:span text:style-name="a70" text:class-names="">Fare clic per modificare lo stile del titolo dello schema</text:span><text:span text:style-name="a71" text:class-names=""/></text:p>
        </draw:text-box>
        <svg:title/>
        <svg:desc/>
      </draw:frame>
      <draw:frame draw:id="id17" presentation:style-name="a90" draw:name="Content Placeholder 2" svg:x="4.23148in" svg:y="0.945in" svg:width="8in" svg:height="5.6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Fare clic per modificare gli stili del testo dello schema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Secondo livello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Quinto livello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4" draw:name="Date Placeholder 3" svg:x="0.28704in" svg:y="6.95139in" svg:width="3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3/30/2024</text:date></text:span></text:p>
        </draw:text-box>
        <svg:title/>
        <svg:desc/>
      </draw:frame>
      <draw:frame draw:id="id19" presentation:style-name="a97" draw:name="Footer Placeholder 4" svg:x="4.23148in" svg:y="6.95139in" svg:width="6.46491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presentation:style-name="a100" draw:name="Slide Number Placeholder 5" svg:x="11.62963in" svg:y="6.95139in" svg:width="1.67424in" svg:height="0.39931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101">
      <draw:custom-shape svg:x="0in" svg:y="0.83in" svg:width="3.76596in" svg:height="5.83in" draw:id="id21" draw:layer="Master1-bg" draw:style-name="a104" draw:name="Rectangle 6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2" draw:layer="Master1-bg" draw:style-name="a107" draw:name="Rectangle 37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1" draw:name="Title 1" svg:x="4.23in" svg:y="1.42in" svg:width="8in" svg:height="3.56in" presentation:class="title" presentation:placeholder="false">
        <draw:text-box>
          <text:p text:style-name="a110" text:class-names="" text:cond-style-name=""><text:span text:style-name="a108" text:class-names="">Fare clic per modificare lo stile del titolo dello schema</text:span><text:span text:style-name="a109" text:class-names=""/></text:p>
        </draw:text-box>
        <svg:title/>
        <svg:desc/>
      </draw:frame>
      <draw:frame draw:id="id24" presentation:style-name="a115" draw:name="Text Placeholder 2" svg:x="4.25in" svg:y="5.11in" svg:width="8in" svg:height="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Fare clic per modificare gli stili del testo dello schema</text:span></text:p>
            </text:list-item>
          </text:list>
        </draw:text-box>
        <svg:title/>
        <svg:desc/>
      </draw:frame>
      <draw:frame draw:id="id25" presentation:style-name="a119" draw:name="Date Placeholder 3" svg:x="0.28704in" svg:y="6.95139in" svg:width="3in" svg:height="0.39931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3/30/2024</text:date></text:span></text:p>
        </draw:text-box>
        <svg:title/>
        <svg:desc/>
      </draw:frame>
      <draw:frame draw:id="id26" presentation:style-name="a122" draw:name="Footer Placeholder 4" svg:x="4.23148in" svg:y="6.95139in" svg:width="6.46491in" svg:height="0.39931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7" presentation:style-name="a125" draw:name="Slide Number Placeholder 5" svg:x="11.62963in" svg:y="6.95139in" svg:width="1.67424in" svg:height="0.39931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126">
      <draw:custom-shape svg:x="0in" svg:y="0.83in" svg:width="3.76596in" svg:height="5.83in" draw:id="id28" draw:layer="Master1-bg" draw:style-name="a129" draw:name="Rectangle 6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29" draw:layer="Master1-bg" draw:style-name="a132" draw:name="Rectangle 37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6" draw:name="Title 1" svg:x="0.2766in" svg:y="1.22904in" svg:width="3.22341in" svg:height="5.03191in" presentation:class="title" presentation:placeholder="false">
        <draw:text-box>
          <text:p text:style-name="a135" text:class-names="" text:cond-style-name=""><text:span text:style-name="a133" text:class-names="">Fare clic per modificare lo stile del titolo dello schema</text:span><text:span text:style-name="a134" text:class-names=""/></text:p>
        </draw:text-box>
        <svg:title/>
        <svg:desc/>
      </draw:frame>
      <draw:frame draw:id="id31" presentation:style-name="a153" draw:name="Content Placeholder 2" svg:x="4.23in" svg:y="0.95in" svg:width="3.8in" svg:height="5.6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Fare clic per modificare gli stili del testo dello schema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o livello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Quinto livello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0" draw:name="Content Placeholder 3" svg:x="8.55in" svg:y="0.95in" svg:width="3.8in" svg:height="5.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Fare clic per modificare gli stili del testo dello schema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Secondo livello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Quinto livello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4" draw:name="Date Placeholder 7" svg:x="0.28704in" svg:y="6.95139in" svg:width="3in" svg:height="0.3993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3/30/2024</text:date></text:span></text:p>
        </draw:text-box>
        <svg:title/>
        <svg:desc/>
      </draw:frame>
      <draw:frame draw:id="id34" presentation:style-name="a177" draw:name="Footer Placeholder 8" svg:x="4.23148in" svg:y="6.95139in" svg:width="6.46491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5" presentation:style-name="a180" draw:name="Slide Number Placeholder 9" svg:x="11.62963in" svg:y="6.95139in" svg:width="1.67424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81">
      <draw:custom-shape svg:x="0in" svg:y="0.83in" svg:width="3.76596in" svg:height="5.83in" draw:id="id36" draw:layer="Master1-bg" draw:style-name="a184" draw:name="Rectangle 6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37" draw:layer="Master1-bg" draw:style-name="a187" draw:name="Rectangle 37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1" draw:name="Title 9" svg:x="0.2766in" svg:y="1.22904in" svg:width="3.22341in" svg:height="5.03191in" presentation:class="title" presentation:placeholder="false">
        <draw:text-box>
          <text:p text:style-name="a190" text:class-names="" text:cond-style-name=""><text:span text:style-name="a188" text:class-names="">Fare clic per modificare lo stile del titolo dello schema</text:span><text:span text:style-name="a189" text:class-names=""/></text:p>
        </draw:text-box>
        <svg:title/>
        <svg:desc/>
      </draw:frame>
      <draw:frame draw:id="id39" presentation:style-name="a195" draw:name="Text Placeholder 2" svg:x="4.23in" svg:y="1.11941in" svg:width="3.8in" svg:height="0.88333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Fare clic per modificare gli stili del testo dello schema</text:span></text:p>
            </text:list-item>
          </text:list>
        </draw:text-box>
        <svg:title/>
        <svg:desc/>
      </draw:frame>
      <draw:frame draw:id="id40" presentation:style-name="a212" draw:name="Content Placeholder 3" svg:x="4.23in" svg:y="2.1117in" svg:width="3.8in" svg:height="4.4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Fare clic per modificare gli stili del testo dello schema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condo livello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Quinto livello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6" draw:name="Text Placeholder 4" svg:x="8.55038in" svg:y="1.11941in" svg:width="3.8in" svg:height="0.88929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Fare clic per modificare gli stili del testo dello schema</text:span></text:p>
            </text:list-item>
          </text:list>
        </draw:text-box>
        <svg:title/>
        <svg:desc/>
      </draw:frame>
      <draw:frame draw:id="id42" presentation:style-name="a233" draw:name="Content Placeholder 5" svg:x="8.55038in" svg:y="2.1117in" svg:width="3.8in" svg:height="4.4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Fare clic per modificare gli stili del testo dello schema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o livello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Quinto livello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7" draw:name="Date Placeholder 1" svg:x="0.28704in" svg:y="6.95139in" svg:width="3in" svg:height="0.39931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3/30/2024</text:date></text:span></text:p>
        </draw:text-box>
        <svg:title/>
        <svg:desc/>
      </draw:frame>
      <draw:frame draw:id="id44" presentation:style-name="a240" draw:name="Footer Placeholder 10" svg:x="4.23148in" svg:y="6.95139in" svg:width="6.46491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3" draw:name="Slide Number Placeholder 11" svg:x="11.62963in" svg:y="6.95139in" svg:width="1.67424in" svg:height="0.39931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44">
      <draw:custom-shape svg:x="0in" svg:y="0.83in" svg:width="3.76596in" svg:height="5.83in" draw:id="id46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47" draw:layer="Master1-bg" draw:style-name="a250" draw:name="Rectangle 3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Title 5" svg:x="0.2766in" svg:y="1.22904in" svg:width="3.22341in" svg:height="5.03191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9" presentation:style-name="a258" draw:name="Date Placeholder 1" svg:x="0.28704in" svg:y="6.95139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3/30/2024</text:date></text:span></text:p>
        </draw:text-box>
        <svg:title/>
        <svg:desc/>
      </draw:frame>
      <draw:frame draw:id="id50" presentation:style-name="a261" draw:name="Footer Placeholder 6" svg:x="4.23148in" svg:y="6.95139in" svg:width="6.46491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1" presentation:style-name="a264" draw:name="Slide Number Placeholder 7" svg:x="11.62963in" svg:y="6.95139in" svg:width="1.67424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65">
      <draw:frame draw:id="id52" presentation:style-name="a269" draw:name="Date Placeholder 4" svg:x="0.28704in" svg:y="6.95139in" svg:width="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3/30/2024</text:date></text:span></text:p>
        </draw:text-box>
        <svg:title/>
        <svg:desc/>
      </draw:frame>
      <draw:frame draw:id="id53" presentation:style-name="a272" draw:name="Footer Placeholder 5" svg:x="4.23148in" svg:y="6.95139in" svg:width="6.46491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54" presentation:style-name="a275" draw:name="Slide Number Placeholder 6" svg:x="11.62963in" svg:y="6.95139in" svg:width="1.67424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76">
      <draw:custom-shape svg:x="0in" svg:y="0.83in" svg:width="3.76596in" svg:height="5.83in" draw:id="id55" draw:layer="Master1-bg" draw:style-name="a279" draw:name="Rectangle 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56" draw:layer="Master1-bg" draw:style-name="a282" draw:name="Rectangle 3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86" draw:name="Title 1" svg:x="0.28in" svg:y="1.25in" svg:width="3.1in" svg:height="2.6in" presentation:class="title" presentation:placeholder="false">
        <draw:text-box>
          <text:p text:style-name="a285" text:class-names="" text:cond-style-name=""><text:span text:style-name="a283" text:class-names="">Fare clic per modificare lo stile del titolo dello schema</text:span><text:span text:style-name="a284" text:class-names=""/></text:p>
        </draw:text-box>
        <svg:title/>
        <svg:desc/>
      </draw:frame>
      <draw:frame draw:id="id58" presentation:style-name="a303" draw:name="Content Placeholder 2" svg:x="4.23in" svg:y="0.95in" svg:width="8in" svg:height="5.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Fare clic per modificare gli stili del testo dello schema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o livello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Quinto livello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07" draw:name="Text Placeholder 3" svg:x="0.28in" svg:y="3.82128in" svg:width="3.1in" svg:height="2.53936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Fare clic per modificare gli stili del testo dello schema</text:span></text:p>
            </text:list-item>
          </text:list>
        </draw:text-box>
        <svg:title/>
        <svg:desc/>
      </draw:frame>
      <draw:frame draw:id="id60" presentation:style-name="a311" draw:name="Date Placeholder 7" svg:x="0.28704in" svg:y="6.95139in" svg:width="3in" svg:height="0.39931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3/30/2024</text:date></text:span></text:p>
        </draw:text-box>
        <svg:title/>
        <svg:desc/>
      </draw:frame>
      <draw:frame draw:id="id61" presentation:style-name="a314" draw:name="Footer Placeholder 8" svg:x="4.23148in" svg:y="6.95139in" svg:width="6.46491in" svg:height="0.3993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62" presentation:style-name="a317" draw:name="Slide Number Placeholder 9" svg:x="11.62963in" svg:y="6.95139in" svg:width="1.67424in" svg:height="0.39931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318">
      <draw:custom-shape svg:x="0in" svg:y="0.83in" svg:width="3.76596in" svg:height="5.83in" draw:id="id63" draw:layer="Master1-bg" draw:style-name="a321" draw:name="Rectangle 6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64" draw:layer="Master1-bg" draw:style-name="a324" draw:name="Rectangle 37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328" draw:name="Title 1" svg:x="0.28in" svg:y="1.25in" svg:width="3.1in" svg:height="2.6in" presentation:class="title" presentation:placeholder="false">
        <draw:text-box>
          <text:p text:style-name="a327" text:class-names="" text:cond-style-name=""><text:span text:style-name="a325" text:class-names="">Fare clic per modificare lo stile del titolo dello schema</text:span><text:span text:style-name="a326" text:class-names=""/></text:p>
        </draw:text-box>
        <svg:title/>
        <svg:desc/>
      </draw:frame>
      <draw:frame draw:id="id66" presentation:style-name="a332" draw:name="Picture Placeholder 2" svg:x="3.9049in" svg:y="0.83926in" svg:width="8.87492in" svg:height="5.83in" presentation:class="graphic" presentation:placeholder="false">
        <draw:text-box>
          <text:p text:style-name="a331" text:class-names="" text:cond-style-name=""><text:span text:style-name="a329" text:class-names="">Fare clic sull'icona per inserire un'immagine</text:span><text:span text:style-name="a330" text:class-names=""/></text:p>
        </draw:text-box>
        <svg:title/>
        <svg:desc/>
      </draw:frame>
      <draw:frame draw:id="id67" presentation:style-name="a336" draw:name="Text Placeholder 3" svg:x="0.28in" svg:y="3.82in" svg:width="3.1in" svg:height="2.5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Fare clic per modificare gli stili del testo dello schema</text:span></text:p>
            </text:list-item>
          </text:list>
        </draw:text-box>
        <svg:title/>
        <svg:desc/>
      </draw:frame>
      <draw:frame draw:id="id68" presentation:style-name="a340" draw:name="Date Placeholder 7" svg:x="0.28704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3/30/2024</text:date></text:span></text:p>
        </draw:text-box>
        <svg:title/>
        <svg:desc/>
      </draw:frame>
      <draw:frame draw:id="id69" presentation:style-name="a343" draw:name="Footer Placeholder 8" svg:x="3.82666in" svg:y="6.95139in" svg:width="6.46491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0" presentation:style-name="a346" draw:name="Slide Number Placeholder 9" svg:x="11.62963in" svg:y="6.95139in" svg:width="1.67424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347">
      <draw:custom-shape svg:x="0in" svg:y="0.83in" svg:width="3.76596in" svg:height="5.83in" draw:id="id71" draw:layer="Master1-bg" draw:style-name="a350" draw:name="Rectangle 6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2" draw:layer="Master1-bg" draw:style-name="a353" draw:name="Rectangle 37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57" draw:name="Title 1" svg:x="0.2766in" svg:y="1.22904in" svg:width="3.22341in" svg:height="5.03191in" presentation:class="title" presentation:placeholder="false">
        <draw:text-box>
          <text:p text:style-name="a356" text:class-names="" text:cond-style-name=""><text:span text:style-name="a354" text:class-names="">Fare clic per modificare lo stile del titolo dello schema</text:span><text:span text:style-name="a355" text:class-names=""/></text:p>
        </draw:text-box>
        <svg:title/>
        <svg:desc/>
      </draw:frame>
      <draw:frame draw:id="id74" presentation:style-name="a374" draw:name="Vertical Text Placeholder 2" svg:x="4.23148in" svg:y="0.945in" svg:width="8in" svg:height="5.6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Fare clic per modificare gli stili del testo dello schema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o livello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0" text:class-names="">Quinto livello</text:span><text:span text:style-name="a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78" draw:name="Date Placeholder 6" svg:x="0.28704in" svg:y="6.95139in" svg:width="3in" svg:height="0.39931in" presentation:class="date-time" presentation:placeholder="false">
        <draw:text-box>
          <text:p text:style-name="a377" text:class-names="" text:cond-style-name=""><text:span text:style-name="a375" text:class-names=""><text:date text:fixed="false" style:data-style-name="a376">3/30/2024</text:date></text:span></text:p>
        </draw:text-box>
        <svg:title/>
        <svg:desc/>
      </draw:frame>
      <draw:frame draw:id="id76" presentation:style-name="a381" draw:name="Footer Placeholder 7" svg:x="4.23148in" svg:y="6.95139in" svg:width="6.46491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77" presentation:style-name="a384" draw:name="Slide Number Placeholder 8" svg:x="11.62963in" svg:y="6.95139in" svg:width="1.67424in" svg:height="0.3993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olo-e-testo-verticale" style:page-layout-name="pageLayout1" draw:style-name="a385">
      <draw:custom-shape svg:x="0in" svg:y="0.83in" svg:width="3.76596in" svg:height="5.83in" draw:id="id78" draw:layer="Master1-bg" draw:style-name="a388" draw:name="Rectangle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199in" svg:y="0.83in" svg:width="0.42in" svg:height="5.83in" draw:id="id79" draw:layer="Master1-bg" draw:style-name="a391" draw:name="Rectangle 37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95" draw:name="Vertical Title 1" svg:x="0.41667in" svg:y="1.08333in" svg:width="3.08333in" svg:height="5.41667in" presentation:class="title" presentation:placeholder="false">
        <draw:text-box>
          <text:p text:style-name="a394" text:class-names="" text:cond-style-name=""><text:span text:style-name="a392" text:class-names="">Fare clic per modificare lo stile del titolo dello schema</text:span><text:span text:style-name="a393" text:class-names=""/></text:p>
        </draw:text-box>
        <svg:title/>
        <svg:desc/>
      </draw:frame>
      <draw:frame draw:id="id81" presentation:style-name="a412" draw:name="Vertical Text Placeholder 2" svg:x="4.23in" svg:y="0.95in" svg:width="8in" svg:height="5.6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Fare clic per modificare gli stili del testo dello schema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Secondo livello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Quinto livello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16" draw:name="Date Placeholder 6" svg:x="0.28704in" svg:y="6.95139in" svg:width="3in" svg:height="0.39931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3/30/2024</text:date></text:span></text:p>
        </draw:text-box>
        <svg:title/>
        <svg:desc/>
      </draw:frame>
      <draw:frame draw:id="id83" presentation:style-name="a419" draw:name="Footer Placeholder 7" svg:x="4.23148in" svg:y="6.95139in" svg:width="6.46491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84" presentation:style-name="a422" draw:name="Slide Number Placeholder 8" svg:x="11.62963in" svg:y="6.95139in" svg:width="1.67424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l dipartimento di salute mentale: SERVIZI E INTERVENTI OFFERTI.</dc:title>
    <meta:initial-creator>Daniele Marchegiani</meta:initial-creator>
    <dc:creator>Daniele Marchegiani</dc:creator>
    <meta:creation-date>2024-03-18T16:34:52Z</meta:creation-date>
    <dc:date>2024-03-30T09:31:10Z</dc:date>
    <meta:template xlink:href="TM03457475%5b%5bfn=Cornice%5d%5d" xlink:type="simple"/>
    <meta:editing-cycles>6</meta:editing-cycles>
    <meta:editing-duration>PT7336S</meta:editing-duration>
    <meta:document-statistic meta:paragraph-count="25" meta:word-count="763"/>
  </office:meta>
</office:document-meta>
</file>