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28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70c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51">
      <style:paragraph-properties fo:line-height="11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1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1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ebebeb" style:text-line-through-type="none" style:text-line-through-style="none" style:text-line-through-width="auto" style:text-line-through-color="font-color" style:text-position="0% 100%" fo:font-family="Arial Black" style:font-family-generic="swiss" style:font-pitch="variable"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1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8">
      <style:paragraph-properties fo:line-height="11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1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1">
      <style:paragraph-properties fo:line-height="11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1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ebebeb" style:text-line-through-type="none" style:text-line-through-style="none" style:text-line-through-width="auto" style:text-line-through-color="font-color" style:text-position="0% 100%" fo:font-family="Arial Black" style:font-family-generic="swiss" style:font-pitch="variable"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2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1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1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1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1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21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7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2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5in" text:min-label-width="0.375in"/>
        <style:text-properties fo:color="#acd433" fo:font-family="Wingdings 3" style:font-charset="x-symbol" fo:font-size="80%"/>
      </text:list-level-style-bullet>
      <text:list-level-style-bullet text:level="3" text:bullet-char="">
        <style:list-level-properties text:space-before="1in" text:min-label-width="0.375in"/>
        <style:text-properties fo:color="#acd433" fo:font-family="Wingdings 3" style:font-charset="x-symbol" fo:font-size="80%"/>
      </text:list-level-style-bullet>
      <text:list-level-style-bullet text:level="4" text:bullet-char="">
        <style:list-level-properties text:space-before="1.5in" text:min-label-width="0.375in"/>
        <style:text-properties fo:color="#acd433" fo:font-family="Wingdings 3" style:font-charset="x-symbol" fo:font-size="80%"/>
      </text:list-level-style-bullet>
      <text:list-level-style-bullet text:level="5" text:bullet-char="">
        <style:list-level-properties text:space-before="2in" text:min-label-width="0.375in"/>
        <style:text-properties fo:color="#acd433" fo:font-family="Wingdings 3" style:font-charset="x-symbol" fo:font-size="80%"/>
      </text:list-level-style-bullet>
      <text:list-level-style-bullet text:level="6" text:bullet-char="">
        <style:list-level-properties text:space-before="2.5in" text:min-label-width="0.375in"/>
        <style:text-properties fo:color="#acd433" fo:font-family="Wingdings 3" style:font-charset="x-symbol" fo:font-size="80%"/>
      </text:list-level-style-bullet>
      <text:list-level-style-bullet text:level="7" text:bullet-char="">
        <style:list-level-properties text:space-before="3in" text:min-label-width="0.375in"/>
        <style:text-properties fo:color="#acd433" fo:font-family="Wingdings 3" style:font-charset="x-symbol" fo:font-size="80%"/>
      </text:list-level-style-bullet>
      <text:list-level-style-bullet text:level="8" text:bullet-char="">
        <style:list-level-properties text:space-before="3.5in" text:min-label-width="0.375in"/>
        <style:text-properties fo:color="#acd433" fo:font-family="Wingdings 3" style:font-charset="x-symbol" fo:font-size="80%"/>
      </text:list-level-style-bullet>
      <text:list-level-style-bullet text:level="9" text:bullet-char="">
        <style:list-level-properties text:space-before="4in" text:min-label-width="0.375in"/>
        <style:text-properties fo:color="#acd433" fo:font-family="Wingdings 3" style:font-charset="x-symbol" fo:font-size="80%"/>
      </text:list-level-style-bullet>
    </text:list-style>
    <text:list-style style:name="a1210">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287">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282">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213">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office:automatic-styles>
  <office:body>
    <office:presentation>
      <draw:page draw:name="Slide1" draw:style-name="a1198" draw:master-page-name="Master1-Layout1-title-Diapositiva-titolo" presentation:presentation-page-layout-name="Master1-PPL1" draw:id="Slide-256">
        <draw:frame draw:id="id315" presentation:style-name="a1202" draw:name="Titolo 1" svg:x="1.26307in" svg:y="1.63333in" svg:width="10.42026in" svg:height="3.58333in" presentation:class="title" presentation:placeholder="false">
          <draw:text-box>
            <text:p text:style-name="a1201" text:class-names="" text:cond-style-name=""><text:span text:style-name="a1199" text:class-names="">IL FENOMENO MIGRATORIO IN ITALIA</text:span><text:span text:style-name="a1200" text:class-names=""/></text:p>
          </draw:text-box>
          <svg:title/>
          <svg:desc/>
        </draw:frame>
      </draw:page>
      <draw:page draw:name="Slide2" draw:style-name="a1203" draw:master-page-name="Master1-Layout2-obj-Titolo-e-contenuto" presentation:presentation-page-layout-name="Master1-PPL2" draw:id="Slide-257">
        <draw:frame draw:id="id316" presentation:style-name="a1207" draw:name="Titolo 1" svg:x="1.575in" svg:y="0.91667in" svg:width="10.61667in" svg:height="1.26667in" presentation:class="title" presentation:placeholder="false">
          <draw:text-box>
            <text:p text:style-name="a1206" text:class-names="" text:cond-style-name=""><text:span text:style-name="a1204" text:class-names="">ACCENNI<text:s text:c="1"/></text:span><text:span text:style-name="a1205" text:class-names="">STORICI E NORMATIVI</text:span></text:p>
          </draw:text-box>
          <svg:title/>
          <svg:desc/>
        </draw:frame>
        <draw:frame draw:id="id317" presentation:style-name="a1217" draw:name="Segnaposto contenuto 2" svg:x="0.90833in" svg:y="3.03333in" svg:width="11.50597in" svg:height="3.86667in" presentation:class="outline" presentation:placeholder="false">
          <draw:text-box>
            <text:list text:style-name="a1210">
              <text:list-item>
                <text:p text:style-name="a1209" text:class-names="" text:cond-style-name=""><text:span text:style-name="a1208" text:class-names="">In Italia i primi flussi di immigrazione straniera si verificano tra la fine degli anni ‘70 e l’inizio degli anni ’80 e sono stati favoriti dall’assenza di efficaci controlli alle frontiere e da una sorta di vuoto legislativo dovuto all’impreparazione culturale e politica nel cogliere il passaggio dell’Italia da Paese di emigrazione ad area d’immigrazione.<text:s text:c="1"/></text:span></text:p>
              </text:list-item>
            </text:list>
            <text:list text:style-name="a1213">
              <text:list-item>
                <text:p text:style-name="a1212" text:class-names="" text:cond-style-name=""><text:span text:style-name="a1211" text:class-names="">Fino agli anni ‘90 è mancata in Italia una disciplina organica in materia di immigrazione e le normative presenti erano prevalentemente orientate a prevenire l’immigrazione clandestina e il lavoro irregolare da parte di extracomunitari; poca attenzione era, invece, rivolta alla promozione di politiche finalizzate a favorire l’inclusione sociale e culturale degli stranieri nel nostro Paese.<text:s text:c="1"/></text:span></text:p>
              </text:list-item>
            </text:list>
            <text:list text:style-name="a1216">
              <text:list-item>
                <text:p text:style-name="a1215" text:class-names="" text:cond-style-name=""><text:span text:style-name="a1214" text:class-names=""/></text:p>
              </text:list-item>
            </text:list>
          </draw:text-box>
          <svg:title/>
          <svg:desc/>
        </draw:frame>
      </draw:page>
      <draw:page draw:name="Slide3" draw:style-name="a1218" draw:master-page-name="Master1-Layout7-blank-Vuota" presentation:presentation-page-layout-name="Master1-PPL7" draw:id="Slide-258">
        <draw:frame draw:id="id318" draw:style-name="a1222" draw:name="Segnaposto contenuto 2" svg:x="1.35237in" svg:y="1.65in" svg:width="11.06193in" svg:height="5.25in">
          <draw:text-box>
            <text:list text:style-name="a1221">
              <text:list-item>
                <text:p text:style-name="a1220" text:class-names="" text:cond-style-name=""><text:span text:style-name="a1219" text:class-names=""/></text:p>
              </text:list-item>
            </text:list>
          </draw:text-box>
          <svg:title/>
          <svg:desc/>
        </draw:frame>
        <draw:frame draw:id="id319" draw:style-name="a1243" draw:name="CasellaDiTesto 3" svg:x="0.91903in" svg:y="1.50699in" svg:width="10.97262in" svg:height="4.9461in">
          <draw:text-box>
            <text:p text:style-name="a1231" text:class-names="" text:cond-style-name=""><text:span text:style-name="a1223" text:class-names="">La prima norma organica sull’immigrazione si vara in Italia solo con la<text:s text:c="1"/></text:span><text:span text:style-name="a1224" text:class-names="">legge n. 40/1998,<text:s text:c="1"/></text:span><text:span text:style-name="a1225" text:class-names="">intitolata “</text:span><text:span text:style-name="a1226" text:class-names="">Disciplina dell’immigrazione e norme sulle condizioni dello straniero</text:span><text:span text:style-name="a1227" text:class-names="">”, anche detta «</text:span><text:span text:style-name="a1228" text:class-names="">legge Turco-Napolitano</text:span><text:span text:style-name="a1229" text:class-names="">» (dai nomi dei ministri firmatari).<text:s text:c="1"/></text:span><text:span text:style-name="a1230" text:class-names=""/></text:p>
            <text:p text:style-name="a1235" text:class-names="" text:cond-style-name=""><text:span text:style-name="a1232" text:class-names="">Nel complesso, questa legge considera lo straniero immigrato regolare come soggetto avente diritti e obblighi più completi rispetto al passato, prevedendo una sostanziale equiparazione tra i cittadini italiani e quelli stranieri in materia di diritti sociali e civili (istruzione, salute, assistenza sociale, inclusione sociale,<text:s text:c="1"/></text:span><text:span text:style-name="a1233" text:class-names="">ecc</text:span><text:span text:style-name="a1234" text:class-names="">). Allo stesso tempo, questa legge riconosce il diritto fondamentale all’istruzione anche ai minori stranieri irregolari, così come quello alla salute, quest’ultimo esteso anche agli adulti irregolari anche se limitatamente alle cure mediche essenziali ed urgenti.</text:span></text:p>
            <text:p text:style-name="a1242" text:class-names="" text:cond-style-name=""><text:span text:style-name="a1236" text:class-names="">Successivamente, con il<text:s text:c="1"/></text:span><text:span text:style-name="a1237" text:class-names="">D.Lgs.</text:span><text:span text:style-name="a1238" text:class-names=""><text:s text:c="1"/>N. 286/1998</text:span><text:span text:style-name="a1239" text:class-names="">, le norme in materia di ingresso e soggiorno degli stranieri vengono raccolte in un “</text:span><text:span text:style-name="a1240" text:class-names="">Testo Unico delle disposizioni concernenti la disciplina dell’immigrazione e norme sulla condizione dello straniero”,<text:s text:c="1"/></text:span><text:span text:style-name="a1241" text:class-names="">testo ancora vigente pur avendo subito nel tempo diverse modifiche.</text:span></text:p>
          </draw:text-box>
          <svg:title/>
          <svg:desc/>
        </draw:frame>
      </draw:page>
      <draw:page draw:name="Slide4" draw:style-name="a1244" draw:master-page-name="Master1-Layout7-blank-Vuota" presentation:presentation-page-layout-name="Master1-PPL7" draw:id="Slide-259">
        <draw:frame draw:id="id320" draw:style-name="a1259" draw:name="CasellaDiTesto 1" svg:x="0.85833in" svg:y="1.50699in" svg:width="11.03333in" svg:height="4.59871in">
          <draw:text-box>
            <text:p text:style-name="a1248" text:class-names="" text:cond-style-name=""><text:span text:style-name="a1245" text:class-names="">Tra le principali modifiche al Testo unico, si cita in particolare la<text:s text:c="1"/></text:span><text:span text:style-name="a1246" text:class-names="">legge n. 189/2002</text:span><text:span text:style-name="a1247" text:class-names="">, conosciuta anche come «legge Bossi-Fini». Tale normativa torna a considerare l’immigrato principalmente come lavoratore e, di conseguenza, diventa più difficile mantenere la condizione legale del soggiorno e accedere al sistema dei servizi di welfare. Le rigidità introdotte da questa legge hanno inevitabilmente portato ad un aumento della clandestinità.</text:span></text:p>
            <text:p text:style-name="a1251" text:class-names="" text:cond-style-name=""><text:span text:style-name="a1249" text:class-names="">A tale norma va però riconosciuta l’introduzione di un’importante innovazione ovvero l’istituzione del primo <text:s text:c="1"/></text:span><text:span text:style-name="a1250" text:class-names="">Sistema di protezione per richiedenti asilo e rifugiati (SPRAR).</text:span></text:p>
            <text:p text:style-name="a1256" text:class-names="" text:cond-style-name=""><text:span text:style-name="a1252" text:class-names="">Successivamente, con il<text:s text:c="1"/></text:span><text:span text:style-name="a1253" text:class-names="">D.Lgs.</text:span><text:span text:style-name="a1254" text:class-names=""><text:s text:c="1"/>142/2015<text:s text:c="1"/></text:span><text:span text:style-name="a1255" text:class-names="">(c.d. decreto accoglienza), recante norme per l’accoglienza dei richiedenti protezione internazionale, si sono istituiti e disciplinati i Centri di accoglienza straordinaria (CAS). La rete SPRAR infatti, da sola, non riusciva a coprire le numerose richieste di accoglienza da parte dei migranti.</text:span></text:p>
            <text:p text:style-name="a1258" text:class-names="" text:cond-style-name=""><text:span text:style-name="a1257" text:class-names=""/></text:p>
          </draw:text-box>
          <svg:title/>
          <svg:desc/>
        </draw:frame>
      </draw:page>
      <draw:page draw:name="Slide5" draw:style-name="a1260" draw:master-page-name="Master1-Layout7-blank-Vuota" presentation:presentation-page-layout-name="Master1-PPL7" draw:id="Slide-260">
        <draw:frame draw:id="id321" draw:style-name="a1267" draw:name="CasellaDiTesto 1" svg:x="0.89167in" svg:y="1.62366in" svg:width="11.03333in" svg:height="3.5536in">
          <draw:text-box>
            <text:p text:style-name="a1266" text:class-names="" text:cond-style-name=""><text:span text:style-name="a1261" text:class-names="">Nel 2018 è stato poi varato dal Governo il<text:s text:c="1"/></text:span><text:span text:style-name="a1262" text:class-names="">D.L. n. 113/2018<text:s text:c="1"/></text:span><text:span text:style-name="a1263" text:class-names="">(c.d. Decreto Salvini o decreto sicurezza), convertito in legge 132/2018, che ha ristretto fortemente la possibilità di accoglienza degli stranieri in Italia e ridotto le risorse destinate a sostenere le politiche migratorie. Inoltre, ha trasformato lo SPRAR in SIPROIMI (Sistema di protezione per titolari di protezione internazionale e per minori stranieri non accompagnati), escludendo dall’accesso i richiedenti asilo. Il Decreto Salvini viene, poi, superato con il<text:s text:c="1"/></text:span><text:span text:style-name="a1264" text:class-names="">D.L. n. 130/2020</text:span><text:span text:style-name="a1265" text:class-names="">, convertito in legge 173/2020, contenente disposizioni urgenti in materia di immigrazione, protezione internazionale e altre misure. Tra le novità introdotte dalla norma, vi è stata l’ulteriore ridefinizione del Sistema di accoglienza italiano da SIPROIMI a SAI (Sistema di Accoglienza e Integrazione).</text:span></text:p>
          </draw:text-box>
          <svg:title/>
          <svg:desc/>
        </draw:frame>
      </draw:page>
      <draw:page draw:name="Slide6" draw:style-name="a1268" draw:master-page-name="Master1-Layout2-obj-Titolo-e-contenuto" presentation:presentation-page-layout-name="Master1-PPL2" draw:id="Slide-261">
        <draw:frame draw:id="id322" presentation:style-name="a1271" draw:name="Titolo 1" svg:x="1.3607in" svg:y="0.51667in" svg:width="10.61193in" svg:height="1.53333in" presentation:class="title" presentation:placeholder="false">
          <draw:text-box>
            <text:p text:style-name="a1270" text:class-names="" text:cond-style-name=""><text:span text:style-name="a1269" text:class-names="">FOCUS SU MINORI STRANIERI NON ACCOMPAGNATI</text:span></text:p>
          </draw:text-box>
          <svg:title/>
          <svg:desc/>
        </draw:frame>
        <draw:frame draw:id="id323" presentation:style-name="a1288" draw:name="Segnaposto contenuto 2" svg:x="0.49167in" svg:y="2.54722in" svg:width="12.08333in" svg:height="3.95278in" presentation:class="outline" presentation:placeholder="false">
          <draw:text-box>
            <text:list text:style-name="a1274">
              <text:list-item>
                <text:p text:style-name="a1273" text:class-names="" text:cond-style-name=""><text:span text:style-name="a1272" text:class-names=""/></text:p>
              </text:list-item>
            </text:list>
            <text:list text:style-name="a1282">
              <text:list-item>
                <text:p text:style-name="a1281" text:class-names="" text:cond-style-name=""><text:span text:style-name="a1275" text:class-names="">Nell'ambito delle politiche di accoglienza e integrazione degli immigrati, il Parlamento italiano è intervenuto più volte sulla disciplina delle tutele nei confronti dei minori stranieri non accompagnati. Nel 2017 è stata approvata una legge organica sui minori stranieri presenti in Italia, la</text:span><text:span text:style-name="a1276" text:class-names=""><text:s text:c="1"/>legge n. 47/2017</text:span><text:span text:style-name="a1277" text:class-names="">, che ha modificato la normativa precedente con l'obiettivo di rafforzare gli strumenti di tutela garantiti dall’ordinamento nei confronti dei minori stranieri. Ulteriori interventi normativi sono stati definiti con il<text:s text:c="1"/></text:span><text:span text:style-name="a1278" text:class-names="">D.L. n. 17/2017</text:span><text:span text:style-name="a1279" text:class-names="">.</text:span><text:span text:style-name="a1280" text:class-names=""><text:s text:c="1"/></text:span></text:p>
              </text:list-item>
            </text:list>
            <text:list text:style-name="a1287">
              <text:list-item>
                <text:p text:style-name="a1286" text:class-names="" text:cond-style-name=""><text:span text:style-name="a1283" text:class-names="">Ai sensi della l. 47/2017, con l'espressione «minore straniero non accompagnato» si intende <text:s text:c="1"/></text:span><text:span text:style-name="a1284" text:class-names="">il minorenne non avente cittadinanza italiana o dell’UE che si trova per qualsiasi causa nel territorio dello Stato o che è altrimenti sottoposto alla giurisdizione italiana, privo di assistenza e di rappresentanza da parte dei genitori o di altri adulti per lui legalmente responsabili in base alle leggi vigenti nell’ordinamento italiano</text:span><text:span text:style-name="a1285" text:class-names="">.<text:s text:c="1"/></text:span></text:p>
              </text:list-item>
            </text:list>
          </draw:text-box>
          <svg:title/>
          <svg:desc/>
        </draw:frame>
      </draw:page>
      <draw:page draw:name="Slide7" draw:style-name="a1289" draw:master-page-name="Master1-Layout7-blank-Vuota" presentation:presentation-page-layout-name="Master1-PPL7" draw:id="Slide-262">
        <draw:frame draw:id="id324" draw:style-name="a1299" draw:name="CasellaDiTesto 1" svg:x="0.625in" svg:y="1.50699in" svg:width="11.28333in" svg:height="4.94708in">
          <draw:text-box>
            <text:p text:style-name="a1292" text:class-names="" text:cond-style-name=""><text:span text:style-name="a1290" text:class-names="">T</text:span><text:span text:style-name="a1291" text:class-names="">ra i principi cardine introdotti dalla legge 47/2017 vi è quello del divieto assoluto di respingimento alla frontiera dei minori stranieri non accompagnati. Tale divieto può essere derogato esclusivamente per motivi di ordine pubblico e sicurezza dello Stato, ma, in ogni caso, il provvedimento di espulsione può essere adottato solo a condizione che non comporti "un rischio di danni gravi per il minore" e la decisione spetta al Tribunale per i minorenni, e deve essere assunta tempestivamente e comunque non oltre i 30 giorni.<text:s text:c="1"/></text:span></text:p>
            <text:p text:style-name="a1298" text:class-names="" text:cond-style-name=""><text:span text:style-name="a1293" text:class-names="">In tema di accoglienza, questa normativa ha introdotto un criterio di preferenza dell'affidamento familiare del MSNA (in via prioritaria a familiari, se presenti sul territorio nazionale) rispetto al collocamento in una comunità di accoglienza, assegnando agli enti locali il compito di sensibilizzare e formare persone e famiglie all’affido di minori stranieri. Inoltre, la l. 47/2017 prevede</text:span><text:span text:style-name="a1294" text:class-names=""><text:s text:c="1"/>che,</text:span><text:span text:style-name="a1295" text:class-names=""><text:s text:c="1"/>presso ogni Tribunale per i minorenni,<text:s text:c="1"/></text:span><text:span text:style-name="a1296" text:class-names="">che</text:span><text:span text:style-name="a1297" text:class-names=""><text:s text:c="1"/>attualmente è l’organo che si occupa della tutela del MSNA, deve essere istituito un elenco di tutori volontari disponibili ad assumere la rappresentanza legale e la cura della persona del minore non accompagnato.<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26307in" svg:y="2.2963in" svg:width="9.65186in" svg:height="2.92831in"/>
      <presentation:placeholder presentation:object="subtitle" svg:x="1.26307in" svg:y="5.22461in" svg:width="9.65186in" svg:height="0.94206in"/>
      <presentation:placeholder presentation:object="date-time" svg:x="11.03389in" svg:y="1.95999in" svg:width="1.08333in" svg:height="0.33333in"/>
      <presentation:placeholder presentation:object="footer" svg:x="9.79832in" svg:y="3.5289in" svg:width="4.22112in" svg:height="0.33333in"/>
      <presentation:placeholder presentation:object="page-number" svg:x="11.32in" svg:y="0.32in" svg:width="0.91667in" svg:height="0.83955in"/>
    </style:presentation-page-layout>
    <style:presentation-page-layout style:name="Master1-PPL2" style:display-name="Titolo e contenuto">
      <presentation:placeholder presentation:object="title" svg:x="1.26307in" svg:y="1.06482in" svg:width="9.5816in" svg:height="0.77315in"/>
      <presentation:placeholder presentation:object="object" svg:x="1.26307in" svg:y="2.84722in" svg:width="9.5816in" svg:height="3.73611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3" style:display-name="Intestazione sezione">
      <presentation:placeholder presentation:object="title" svg:x="1.26308in" svg:y="2.92831in" svg:width="4.75834in" svg:height="2.49762in"/>
      <presentation:placeholder presentation:object="outline" svg:x="7.54107in" svg:y="2.92831in" svg:width="4.10693in" svg:height="2.49762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4" style:display-name="Due contenuti">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5" style:display-name="Confronto">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6" style:display-name="Solo titolo">
      <presentation:placeholder presentation:object="title" svg:x="1.26307in" svg:y="1.06482in" svg:width="9.5816in" svg:height="0.77315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7" style:display-name="Vuota">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8" style:display-name="Contenuto con didascalia">
      <presentation:placeholder presentation:object="title" svg:x="1.26307in" svg:y="1.41667in" svg:width="3.05464in" svg:height="1.75in"/>
      <presentation:placeholder presentation:object="object" svg:x="6.32234in" svg:y="1.58333in" svg:width="5.67592in" svg:height="5in"/>
      <presentation:placeholder presentation:object="outline" svg:x="1.26307in" svg:y="3.16667in" svg:width="3.05463in" svg:height="3.42222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9" style:display-name="Immagine con didascalia">
      <presentation:placeholder presentation:object="title" svg:x="1.26193in" svg:y="1.85185in" svg:width="4.22163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0" style:display-name="Immagine panoramica con didascalia">
      <presentation:placeholder presentation:object="title" svg:x="1.26308in" svg:y="5.43162in" svg:width="9.65186in" svg:height="0.61979in"/>
      <presentation:placeholder presentation:object="graphic" svg:x="1.26307in" svg:y="0.75in" svg:width="9.65186in" svg:height="3.75in"/>
      <presentation:placeholder presentation:object="outline" svg:x="1.26308in" svg:y="6.05497in" svg:width="9.65185in" svg:height="0.53993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1" style:display-name="Titolo e sottotitolo">
      <presentation:placeholder presentation:object="title" svg:x="1.26307in" svg:y="1.16297in" svg:width="9.65186in" svg:height="1.50892in"/>
      <presentation:placeholder presentation:object="outline" svg:x="1.26307in" svg:y="3.875in" svg:width="9.65186in" svg:height="2.70833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2" style:display-name="Citazione con didascalia">
      <presentation:placeholder presentation:object="title" svg:x="1.72996in" svg:y="1.07231in" svg:width="9.2453in" svg:height="2.95084in"/>
      <presentation:placeholder presentation:object="outline" svg:x="2.12811in" svg:y="4.02315in" svg:width="8.44901in" svg:height="0.37421in"/>
      <presentation:placeholder presentation:object="outline" svg:x="1.26307in" svg:y="4.75794in" svg:width="9.65186in" svg:height="1.83333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3" style:display-name="Scheda nome">
      <presentation:placeholder presentation:object="title" svg:x="1.26307in" svg:y="2.59259in" svg:width="9.65186in" svg:height="1.99313in"/>
      <presentation:placeholder presentation:object="outline" svg:x="1.26307in" svg:y="5.50423in" svg:width="9.65186in" svg:height="0.94094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4" style:display-name="3 colonne">
      <presentation:placeholder presentation:object="title" svg:x="1.26307in" svg:y="1.06482in" svg:width="9.5816in" svg:height="0.77315in"/>
      <presentation:placeholder presentation:object="outline" svg:x="1.26307in" svg:y="2.86231in" svg:width="3.4221in" svg:height="0.63021in"/>
      <presentation:placeholder presentation:object="outline" svg:x="1.26307in" svg:y="3.49252in" svg:width="3.4221in" svg:height="3.09875in"/>
      <presentation:placeholder presentation:object="outline" svg:x="4.93517in" svg:y="2.84722in" svg:width="3.43983in" svg:height="0.63021in"/>
      <presentation:placeholder presentation:object="outline" svg:x="4.93517in" svg:y="3.49252in" svg:width="3.43983in" svg:height="3.09875in"/>
      <presentation:placeholder presentation:object="outline" svg:x="8.625in" svg:y="2.86231in" svg:width="3.45694in" svg:height="0.63021in"/>
      <presentation:placeholder presentation:object="outline" svg:x="8.625in" svg:y="3.49252in" svg:width="3.46098in" svg:height="3.09875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5" style:display-name="3 colonne immagine">
      <presentation:placeholder presentation:object="title" svg:x="1.26307in" svg:y="1.06482in" svg:width="9.581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5.00059in" svg:y="4.95718in" svg:width="3.33198in" svg:height="0.71211in"/>
      <presentation:placeholder presentation:object="graphic" svg:x="5.19298in" svg:y="2.84722in" svg:width="2.94318in" svg:height="1.7405in"/>
      <presentation:placeholder presentation:object="outline" svg:x="4.99657in" svg:y="5.66929in" svg:width="3.336in" svg:height="0.92198in"/>
      <presentation:placeholder presentation:object="outline" svg:x="8.73079in" svg:y="4.95718in" svg:width="3.336in" svg:height="0.71211in"/>
      <presentation:placeholder presentation:object="graphic" svg:x="8.9272in" svg:y="2.84722in" svg:width="2.94318in" svg:height="1.7405in"/>
      <presentation:placeholder presentation:object="outline" svg:x="8.73079in" svg:y="5.66929in" svg:width="3.336in" svg:height="0.92198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6" style:display-name="Titolo e testo verticale">
      <presentation:placeholder presentation:object="title" svg:x="1.26307in" svg:y="1.06482in" svg:width="9.65186in" svg:height="0.77315in"/>
      <presentation:placeholder presentation:object="outline" svg:x="1.26307in" svg:y="2.84722in" svg:width="9.5816in" svg:height="3.73611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7" style:display-name="Titolo e testo verticale">
      <presentation:placeholder presentation:object="title" svg:x="9.37965in" svg:y="1.39815in" svg:width="1.5463in" svg:height="5.19312in"/>
      <presentation:placeholder presentation:object="outline" svg:x="1.26307in" svg:y="1.39815in" svg:width="6.8324in" svg:height="5.19312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draw:gradient draw:name="a811" draw:style="radial" draw:cx="50%" draw:cy="50%" draw:start-color="#f7f7f7" draw:end-color="#f7f7f7" draw:start-intensity="10%" draw:end-intensity="11%"/>
    <draw:gradient draw:name="a162" draw:style="radial" draw:cx="50%" draw:cy="50%" draw:start-color="#f7f7f7" draw:end-color="#f7f7f7" draw:start-intensity="8%" draw:end-intensity="8%"/>
    <draw:gradient draw:name="a1172" draw:style="radial" draw:cx="50%" draw:cy="50%" draw:start-color="#f7f7f7" draw:end-color="#f7f7f7" draw:start-intensity="8%" draw:end-intensity="8%"/>
    <draw:gradient draw:name="a547" draw:style="radial" draw:cx="50%" draw:cy="50%" draw:start-color="#f7f7f7" draw:end-color="#f7f7f7" draw:start-intensity="7%" draw:end-intensity="14%"/>
    <draw:gradient draw:name="a1108" draw:style="radial" draw:cx="50%" draw:cy="50%" draw:start-color="#f7f7f7" draw:end-color="#f7f7f7" draw:start-intensity="6%" draw:end-intensity="7%"/>
    <draw:gradient draw:name="a815" draw:style="radial" draw:cx="50%" draw:cy="50%" draw:start-color="#f7f7f7" draw:end-color="#f7f7f7" draw:start-intensity="8%" draw:end-intensity="8%"/>
    <draw:gradient draw:name="a166" draw:style="radial" draw:cx="50%" draw:cy="50%" draw:start-color="#f7f7f7" draw:end-color="#f7f7f7" draw:start-intensity="6%" draw:end-intensity="7%"/>
    <draw:gradient draw:name="a1176" draw:style="radial" draw:cx="50%" draw:cy="50%" draw:start-color="#f7f7f7" draw:end-color="#f7f7f7" draw:start-intensity="6%" draw:end-intensity="7%"/>
    <draw:gradient draw:name="a882" draw:style="radial" draw:cx="50%" draw:cy="50%" draw:start-color="#f7f7f7" draw:end-color="#f7f7f7" draw:start-intensity="7%" draw:end-intensity="14%"/>
    <draw:gradient draw:name="a691" draw:style="radial" draw:cx="50%" draw:cy="50%" draw:start-color="#f7f7f7" draw:end-color="#f7f7f7" draw:start-intensity="10%" draw:end-intensity="11%"/>
    <draw:gradient draw:name="a819" draw:style="radial" draw:cx="50%" draw:cy="50%" draw:start-color="#f7f7f7" draw:end-color="#f7f7f7" draw:start-intensity="6%" draw:end-intensity="7%"/>
    <draw:gradient draw:name="a703" draw:style="radial" draw:cx="50%" draw:cy="50%" draw:start-color="#f7f7f7" draw:end-color="#f7f7f7" draw:start-intensity="7%" draw:end-intensity="14%"/>
    <draw:gradient draw:name="a695" draw:style="radial" draw:cx="50%" draw:cy="50%" draw:start-color="#f7f7f7" draw:end-color="#f7f7f7" draw:start-intensity="8%" draw:end-intensity="8%"/>
    <draw:gradient draw:name="a707" draw:style="radial" draw:cx="50%" draw:cy="50%" draw:start-color="#f7f7f7" draw:end-color="#f7f7f7" draw:start-intensity="7%" draw:end-intensity="14%"/>
    <draw:gradient draw:name="a699" draw:style="radial" draw:cx="50%" draw:cy="50%" draw:start-color="#f7f7f7" draw:end-color="#f7f7f7" draw:start-intensity="6%" draw:end-intensity="7%"/>
    <draw:gradient draw:name="a402" draw:style="radial" draw:cx="50%" draw:cy="50%" draw:start-color="#f7f7f7" draw:end-color="#f7f7f7" draw:start-intensity="6%" draw:end-intensity="7%"/>
    <draw:gradient draw:name="a394" draw:style="radial" draw:cx="50%" draw:cy="50%" draw:start-color="#f7f7f7" draw:end-color="#f7f7f7" draw:start-intensity="10%" draw:end-intensity="11%"/>
    <draw:gradient draw:name="a213" draw:style="radial" draw:cx="50%" draw:cy="50%" draw:start-color="#f7f7f7" draw:end-color="#f7f7f7" draw:start-intensity="10%" draw:end-intensity="11%"/>
    <draw:gradient draw:name="a662" draw:style="radial" draw:cx="50%" draw:cy="50%" draw:start-color="#f7f7f7" draw:end-color="#f7f7f7" draw:start-intensity="8%" draw:end-intensity="8%"/>
    <draw:gradient draw:name="a406" draw:style="radial" draw:cx="50%" draw:cy="50%" draw:start-color="#f7f7f7" draw:end-color="#f7f7f7" draw:start-intensity="7%" draw:end-intensity="14%"/>
    <draw:gradient draw:name="a1032" draw:style="radial" draw:cx="50%" draw:cy="50%" draw:start-color="#f7f7f7" draw:end-color="#f7f7f7" draw:start-intensity="10%" draw:end-intensity="11%"/>
    <draw:gradient draw:name="a398" draw:style="radial" draw:cx="50%" draw:cy="50%" draw:start-color="#f7f7f7" draw:end-color="#f7f7f7" draw:start-intensity="8%" draw:end-intensity="8%"/>
    <draw:gradient draw:name="a217" draw:style="radial" draw:cx="50%" draw:cy="50%" draw:start-color="#f7f7f7" draw:end-color="#f7f7f7" draw:start-intensity="8%" draw:end-intensity="8%"/>
    <draw:gradient draw:name="a666" draw:style="radial" draw:cx="50%" draw:cy="50%" draw:start-color="#f7f7f7" draw:end-color="#f7f7f7" draw:start-intensity="6%" draw:end-intensity="7%"/>
    <draw:gradient draw:name="a100" draw:style="radial" draw:cx="50%" draw:cy="50%" draw:start-color="#f7f7f7" draw:end-color="#f7f7f7" draw:start-intensity="8%" draw:end-intensity="8%"/>
    <draw:gradient draw:name="a1036" draw:style="radial" draw:cx="50%" draw:cy="50%" draw:start-color="#f7f7f7" draw:end-color="#f7f7f7" draw:start-intensity="8%" draw:end-intensity="8%"/>
    <draw:gradient draw:name="a1112" draw:style="radial" draw:cx="50%" draw:cy="50%" draw:start-color="#f7f7f7" draw:end-color="#f7f7f7" draw:start-intensity="7%" draw:end-intensity="14%"/>
    <draw:gradient draw:name="a104" draw:style="radial" draw:cx="50%" draw:cy="50%" draw:start-color="#f7f7f7" draw:end-color="#f7f7f7" draw:start-intensity="6%" draw:end-intensity="7%"/>
    <draw:gradient draw:name="a170" draw:style="radial" draw:cx="50%" draw:cy="50%" draw:start-color="#f7f7f7" draw:end-color="#f7f7f7" draw:start-intensity="7%" draw:end-intensity="14%"/>
    <draw:gradient draw:name="a1180" draw:style="radial" draw:cx="50%" draw:cy="50%" draw:start-color="#f7f7f7" draw:end-color="#f7f7f7" draw:start-intensity="7%" draw:end-intensity="14%"/>
    <draw:gradient draw:name="a746" draw:style="radial" draw:cx="50%" draw:cy="50%" draw:start-color="#f7f7f7" draw:end-color="#f7f7f7" draw:start-intensity="10%" draw:end-intensity="11%"/>
    <draw:gradient draw:name="a1116" draw:style="radial" draw:cx="50%" draw:cy="50%" draw:start-color="#f7f7f7" draw:end-color="#f7f7f7" draw:start-intensity="7%" draw:end-intensity="14%"/>
    <draw:gradient draw:name="a108" draw:style="radial" draw:cx="50%" draw:cy="50%" draw:start-color="#f7f7f7" draw:end-color="#f7f7f7" draw:start-intensity="7%" draw:end-intensity="14%"/>
    <draw:gradient draw:name="a823" draw:style="radial" draw:cx="50%" draw:cy="50%" draw:start-color="#f7f7f7" draw:end-color="#f7f7f7" draw:start-intensity="7%" draw:end-intensity="14%"/>
    <draw:gradient draw:name="a174" draw:style="radial" draw:cx="50%" draw:cy="50%" draw:start-color="#f7f7f7" draw:end-color="#f7f7f7" draw:start-intensity="7%" draw:end-intensity="14%"/>
    <draw:gradient draw:name="a1184" draw:style="radial" draw:cx="50%" draw:cy="50%" draw:start-color="#f7f7f7" draw:end-color="#f7f7f7" draw:start-intensity="7%" draw:end-intensity="14%"/>
    <draw:gradient draw:name="a827" draw:style="radial" draw:cx="50%" draw:cy="50%" draw:start-color="#f7f7f7" draw:end-color="#f7f7f7" draw:start-intensity="7%" draw:end-intensity="14%"/>
    <draw:gradient draw:name="a445" draw:style="radial" draw:cx="50%" draw:cy="50%" draw:start-color="#f7f7f7" draw:end-color="#f7f7f7" draw:start-intensity="10%" draw:end-intensity="11%"/>
    <draw:gradient draw:name="a449" draw:style="radial" draw:cx="50%" draw:cy="50%" draw:start-color="#f7f7f7" draw:end-color="#f7f7f7" draw:start-intensity="8%" draw:end-intensity="8%"/>
    <draw:gradient draw:name="a41" draw:style="radial" draw:cx="50%" draw:cy="50%" draw:start-color="#f7f7f7" draw:end-color="#f7f7f7" draw:start-intensity="10%" draw:end-intensity="11%"/>
    <draw:gradient draw:name="a601" draw:style="radial" draw:cx="50%" draw:cy="50%" draw:start-color="#f7f7f7" draw:end-color="#f7f7f7" draw:start-intensity="6%" draw:end-intensity="7%"/>
    <draw:gradient draw:name="a410" draw:style="radial" draw:cx="50%" draw:cy="50%" draw:start-color="#f7f7f7" draw:end-color="#f7f7f7" draw:start-intensity="7%" draw:end-intensity="14%"/>
    <draw:gradient draw:name="a593" draw:style="radial" draw:cx="50%" draw:cy="50%" draw:start-color="#f7f7f7" draw:end-color="#f7f7f7" draw:start-intensity="10%" draw:end-intensity="11%"/>
    <draw:gradient draw:name="a45" draw:style="radial" draw:cx="50%" draw:cy="50%" draw:start-color="#f7f7f7" draw:end-color="#f7f7f7" draw:start-intensity="8%" draw:end-intensity="8%"/>
    <draw:gradient draw:name="a670" draw:style="radial" draw:cx="50%" draw:cy="50%" draw:start-color="#f7f7f7" draw:end-color="#f7f7f7" draw:start-intensity="7%" draw:end-intensity="14%"/>
    <draw:gradient draw:name="a221" draw:style="radial" draw:cx="50%" draw:cy="50%" draw:start-color="#f7f7f7" draw:end-color="#f7f7f7" draw:start-intensity="6%" draw:end-intensity="7%"/>
    <draw:gradient draw:name="a605" draw:style="radial" draw:cx="50%" draw:cy="50%" draw:start-color="#f7f7f7" draw:end-color="#f7f7f7" draw:start-intensity="7%" draw:end-intensity="14%"/>
    <draw:gradient draw:name="a597" draw:style="radial" draw:cx="50%" draw:cy="50%" draw:start-color="#f7f7f7" draw:end-color="#f7f7f7" draw:start-intensity="8%" draw:end-intensity="8%"/>
    <draw:gradient draw:name="a1040" draw:style="radial" draw:cx="50%" draw:cy="50%" draw:start-color="#f7f7f7" draw:end-color="#f7f7f7" draw:start-intensity="6%" draw:end-intensity="7%"/>
    <draw:gradient draw:name="a49" draw:style="radial" draw:cx="50%" draw:cy="50%" draw:start-color="#f7f7f7" draw:end-color="#f7f7f7" draw:start-intensity="6%" draw:end-intensity="7%"/>
    <draw:gradient draw:name="a674" draw:style="radial" draw:cx="50%" draw:cy="50%" draw:start-color="#f7f7f7" draw:end-color="#f7f7f7" draw:start-intensity="7%" draw:end-intensity="14%"/>
    <draw:gradient draw:name="a866" draw:style="radial" draw:cx="50%" draw:cy="50%" draw:start-color="#f7f7f7" draw:end-color="#f7f7f7" draw:start-intensity="10%" draw:end-intensity="11%"/>
    <draw:gradient draw:name="a225" draw:style="radial" draw:cx="50%" draw:cy="50%" draw:start-color="#f7f7f7" draw:end-color="#f7f7f7" draw:start-intensity="7%" draw:end-intensity="14%"/>
    <draw:gradient draw:name="a609" draw:style="radial" draw:cx="50%" draw:cy="50%" draw:start-color="#f7f7f7" draw:end-color="#f7f7f7" draw:start-intensity="7%" draw:end-intensity="14%"/>
    <draw:gradient draw:name="a1044" draw:style="radial" draw:cx="50%" draw:cy="50%" draw:start-color="#f7f7f7" draw:end-color="#f7f7f7" draw:start-intensity="7%" draw:end-intensity="14%"/>
    <draw:gradient draw:name="a750" draw:style="radial" draw:cx="50%" draw:cy="50%" draw:start-color="#f7f7f7" draw:end-color="#f7f7f7" draw:start-intensity="8%" draw:end-intensity="8%"/>
    <draw:gradient draw:name="a301" draw:style="radial" draw:cx="50%" draw:cy="50%" draw:start-color="#f7f7f7" draw:end-color="#f7f7f7" draw:start-intensity="10%" draw:end-intensity="11%"/>
    <draw:gradient draw:name="a943" draw:style="radial" draw:cx="50%" draw:cy="50%" draw:start-color="#f7f7f7" draw:end-color="#f7f7f7" draw:start-intensity="10%" draw:end-intensity="11%"/>
    <draw:gradient draw:name="a229" draw:style="radial" draw:cx="50%" draw:cy="50%" draw:start-color="#f7f7f7" draw:end-color="#f7f7f7" draw:start-intensity="7%" draw:end-intensity="14%"/>
    <draw:gradient draw:name="a112" draw:style="radial" draw:cx="50%" draw:cy="50%" draw:start-color="#f7f7f7" draw:end-color="#f7f7f7" draw:start-intensity="7%" draw:end-intensity="14%"/>
    <draw:gradient draw:name="a1048" draw:style="radial" draw:cx="50%" draw:cy="50%" draw:start-color="#f7f7f7" draw:end-color="#f7f7f7" draw:start-intensity="7%" draw:end-intensity="14%"/>
    <draw:gradient draw:name="a754" draw:style="radial" draw:cx="50%" draw:cy="50%" draw:start-color="#f7f7f7" draw:end-color="#f7f7f7" draw:start-intensity="6%" draw:end-intensity="7%"/>
    <draw:gradient draw:name="a305" draw:style="radial" draw:cx="50%" draw:cy="50%" draw:start-color="#f7f7f7" draw:end-color="#f7f7f7" draw:start-intensity="8%" draw:end-intensity="8%"/>
    <draw:gradient draw:name="a947" draw:style="radial" draw:cx="50%" draw:cy="50%" draw:start-color="#f7f7f7" draw:end-color="#f7f7f7" draw:start-intensity="8%" draw:end-intensity="8%"/>
    <draw:gradient draw:name="a758" draw:style="radial" draw:cx="50%" draw:cy="50%" draw:start-color="#f7f7f7" draw:end-color="#f7f7f7" draw:start-intensity="7%" draw:end-intensity="14%"/>
    <draw:gradient draw:name="a309" draw:style="radial" draw:cx="50%" draw:cy="50%" draw:start-color="#f7f7f7" draw:end-color="#f7f7f7" draw:start-intensity="6%" draw:end-intensity="7%"/>
    <draw:gradient draw:name="a453" draw:style="radial" draw:cx="50%" draw:cy="50%" draw:start-color="#f7f7f7" draw:end-color="#f7f7f7" draw:start-intensity="6%" draw:end-intensity="7%"/>
    <draw:gradient draw:name="a531" draw:style="radial" draw:cx="50%" draw:cy="50%" draw:start-color="#f7f7f7" draw:end-color="#f7f7f7" draw:start-intensity="10%" draw:end-intensity="11%"/>
    <draw:gradient draw:name="a457" draw:style="radial" draw:cx="50%" draw:cy="50%" draw:start-color="#f7f7f7" draw:end-color="#f7f7f7" draw:start-intensity="7%" draw:end-intensity="14%"/>
    <draw:gradient draw:name="a535" draw:style="radial" draw:cx="50%" draw:cy="50%" draw:start-color="#f7f7f7" draw:end-color="#f7f7f7" draw:start-intensity="8%" draw:end-intensity="8%"/>
    <draw:gradient draw:name="a53" draw:style="radial" draw:cx="50%" draw:cy="50%" draw:start-color="#f7f7f7" draw:end-color="#f7f7f7" draw:start-intensity="7%" draw:end-intensity="14%"/>
    <draw:gradient draw:name="a539" draw:style="radial" draw:cx="50%" draw:cy="50%" draw:start-color="#f7f7f7" draw:end-color="#f7f7f7" draw:start-intensity="6%" draw:end-intensity="7%"/>
    <draw:gradient draw:name="a870" draw:style="radial" draw:cx="50%" draw:cy="50%" draw:start-color="#f7f7f7" draw:end-color="#f7f7f7" draw:start-intensity="8%" draw:end-intensity="8%"/>
    <draw:gradient draw:name="a158" draw:style="radial" draw:cx="50%" draw:cy="50%" draw:start-color="#f7f7f7" draw:end-color="#f7f7f7" draw:start-intensity="10%" draw:end-intensity="11%"/>
    <draw:gradient draw:name="a1168" draw:style="radial" draw:cx="50%" draw:cy="50%" draw:start-color="#f7f7f7" draw:end-color="#f7f7f7" draw:start-intensity="10%" draw:end-intensity="11%"/>
    <draw:gradient draw:name="a57" draw:style="radial" draw:cx="50%" draw:cy="50%" draw:start-color="#f7f7f7" draw:end-color="#f7f7f7" draw:start-intensity="7%" draw:end-intensity="14%"/>
    <draw:gradient draw:name="a874" draw:style="radial" draw:cx="50%" draw:cy="50%" draw:start-color="#f7f7f7" draw:end-color="#f7f7f7" draw:start-intensity="6%" draw:end-intensity="7%"/>
    <draw:gradient draw:name="a951" draw:style="radial" draw:cx="50%" draw:cy="50%" draw:start-color="#f7f7f7" draw:end-color="#f7f7f7" draw:start-intensity="6%" draw:end-intensity="7%"/>
    <draw:gradient draw:name="a878" draw:style="radial" draw:cx="50%" draw:cy="50%" draw:start-color="#f7f7f7" draw:end-color="#f7f7f7" draw:start-intensity="7%" draw:end-intensity="14%"/>
    <draw:gradient draw:name="a313" draw:style="radial" draw:cx="50%" draw:cy="50%" draw:start-color="#f7f7f7" draw:end-color="#f7f7f7" draw:start-intensity="7%" draw:end-intensity="14%"/>
    <draw:gradient draw:name="a762" draw:style="radial" draw:cx="50%" draw:cy="50%" draw:start-color="#f7f7f7" draw:end-color="#f7f7f7" draw:start-intensity="7%" draw:end-intensity="14%"/>
    <draw:gradient draw:name="a955" draw:style="radial" draw:cx="50%" draw:cy="50%" draw:start-color="#f7f7f7" draw:end-color="#f7f7f7" draw:start-intensity="7%" draw:end-intensity="14%"/>
    <draw:gradient draw:name="a317" draw:style="radial" draw:cx="50%" draw:cy="50%" draw:start-color="#f7f7f7" draw:end-color="#f7f7f7" draw:start-intensity="7%" draw:end-intensity="14%"/>
    <draw:gradient draw:name="a959" draw:style="radial" draw:cx="50%" draw:cy="50%" draw:start-color="#f7f7f7" draw:end-color="#f7f7f7" draw:start-intensity="7%" draw:end-intensity="14%"/>
    <draw:gradient draw:name="a461" draw:style="radial" draw:cx="50%" draw:cy="50%" draw:start-color="#f7f7f7" draw:end-color="#f7f7f7" draw:start-intensity="7%" draw:end-intensity="14%"/>
    <draw:gradient draw:name="a96" draw:style="radial" draw:cx="50%" draw:cy="50%" draw:start-color="#f7f7f7" draw:end-color="#f7f7f7" draw:start-intensity="10%" draw:end-intensity="11%"/>
    <draw:gradient draw:name="a1100" draw:style="radial" draw:cx="50%" draw:cy="50%" draw:start-color="#f7f7f7" draw:end-color="#f7f7f7" draw:start-intensity="10%" draw:end-intensity="11%"/>
    <draw:gradient draw:name="a658" draw:style="radial" draw:cx="50%" draw:cy="50%" draw:start-color="#f7f7f7" draw:end-color="#f7f7f7" draw:start-intensity="10%" draw:end-intensity="11%"/>
    <draw:gradient draw:name="a543" draw:style="radial" draw:cx="50%" draw:cy="50%" draw:start-color="#f7f7f7" draw:end-color="#f7f7f7" draw:start-intensity="7%" draw:end-intensity="14%"/>
    <draw:gradient draw:name="a1104" draw:style="radial" draw:cx="50%" draw:cy="50%" draw:start-color="#f7f7f7" draw:end-color="#f7f7f7" draw:start-intensity="8%" draw:end-intensity="8%"/>
    <draw:fill-image draw:name="a37" xlink:href="media/image1.png" xlink:show="embed" xlink:actuate="onLoad"/>
    <draw:fill-image draw:name="a862" xlink:href="media/image1.png" xlink:show="embed" xlink:actuate="onLoad"/>
    <draw:fill-image draw:name="a687" xlink:href="media/image1.png" xlink:show="embed" xlink:actuate="onLoad"/>
    <draw:fill-image draw:name="a154" xlink:href="media/image1.png" xlink:show="embed" xlink:actuate="onLoad"/>
    <draw:fill-image draw:name="a527" xlink:href="media/image1.png" xlink:show="embed" xlink:actuate="onLoad"/>
    <draw:fill-image draw:name="a742" xlink:href="media/image1.png" xlink:show="embed" xlink:actuate="onLoad"/>
    <draw:fill-image draw:name="a441" xlink:href="media/image1.png" xlink:show="embed" xlink:actuate="onLoad"/>
    <draw:fill-image draw:name="a939" xlink:href="media/image1.png" xlink:show="embed" xlink:actuate="onLoad"/>
    <draw:fill-image draw:name="a1164" xlink:href="media/image1.png" xlink:show="embed" xlink:actuate="onLoad"/>
    <draw:fill-image draw:name="a1096" xlink:href="media/image1.png" xlink:show="embed" xlink:actuate="onLoad"/>
    <draw:fill-image draw:name="a92" xlink:href="media/image1.png" xlink:show="embed" xlink:actuate="onLoad"/>
    <draw:fill-image draw:name="a297" xlink:href="media/image1.png" xlink:show="embed" xlink:actuate="onLoad"/>
    <draw:fill-image draw:name="a807" xlink:href="media/image1.png" xlink:show="embed" xlink:actuate="onLoad"/>
    <draw:fill-image draw:name="a209" xlink:href="media/image1.png" xlink:show="embed" xlink:actuate="onLoad"/>
    <draw:fill-image draw:name="a390" xlink:href="media/image1.png" xlink:show="embed" xlink:actuate="onLoad"/>
    <draw:fill-image draw:name="a654" xlink:href="media/image1.png" xlink:show="embed" xlink:actuate="onLoad"/>
    <draw:fill-image draw:name="a589" xlink:href="media/image1.png" xlink:show="embed" xlink:actuate="onLoad"/>
    <draw:fill-image draw:name="a1028" xlink:href="media/image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in" fo:padding-bottom="0in" fo:padding-left="0in" fo:padding-right="0in" draw:textarea-vertical-align="top" draw:textarea-horizontal-align="left" draw:fill="gradient" draw:fill-gradient-name="a305"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gradient" draw:fill-gradient-name="a229"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in" fo:padding-bottom="0in" fo:padding-left="0in" fo:padding-right="0in" draw:textarea-vertical-align="top" draw:textarea-horizontal-align="left" draw:fill="bitmap" draw:fill-image-name="a154" style:repeat="stretch" draw:opacity="100%"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gradient" draw:fill-gradient-name="a309" draw:stroke="none" draw:auto-grow-width="false" draw:auto-grow-height="false"/>
      <style:paragraph-properties style:font-independent-line-spacing="true" style:writing-mode="lr-tb"/>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top" draw:textarea-horizontal-align="left" draw:fill="gradient" draw:fill-gradient-name="a158"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gradient" draw:fill-gradient-name="a313" draw:stroke="none" draw:auto-grow-width="false" draw:auto-grow-height="false"/>
      <style:paragraph-properties style:font-independent-line-spacing="true" style:writing-mode="lr-tb"/>
    </style:style>
    <style:style style:family="graphic" style:name="a23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top" draw:textarea-horizontal-align="left" draw:fill="gradient" draw:fill-gradient-name="a317"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gradient" draw:fill-gradient-name="a162"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
      <style:graphic-properties fo:wrap-option="wrap" fo:padding-top="0in" fo:padding-bottom="0in" fo:padding-left="0in" fo:padding-right="0in" draw:textarea-vertical-align="top" draw:textarea-horizontal-align="left" draw:fill="gradient" draw:fill-gradient-name="a166"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246">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03">
      <style:graphic-properties fo:wrap-option="wrap" fo:padding-top="0in" fo:padding-bottom="0in" fo:padding-left="0in" fo:padding-right="0in" draw:textarea-vertical-align="top" draw:textarea-horizontal-align="left" draw:fill="gradient" draw:fill-gradient-name="a402" draw:stroke="none" draw:auto-grow-width="false" draw:auto-grow-height="false"/>
      <style:paragraph-properties style:font-independent-line-spacing="true" style:writing-mode="lr-tb"/>
    </style:style>
    <style:style style:family="drawing-page" style:name="a3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gradient" draw:fill-gradient-name="a406"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top" draw:textarea-horizontal-align="left" draw:fill="gradient" draw:fill-gradient-name="a170"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wrap" fo:padding-top="0in" fo:padding-bottom="0in" fo:padding-left="0in" fo:padding-right="0in" draw:textarea-vertical-align="top" draw:textarea-horizontal-align="left" draw:fill="gradient" draw:fill-gradient-name="a174" draw:stroke="none" draw:auto-grow-width="false" draw:auto-grow-height="false"/>
      <style:paragraph-properties style:font-independent-line-spacing="true" style:writing-mode="lr-tb"/>
    </style:style>
    <style:style style:family="paragraph" style:name="a2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3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gradient" draw:fill-gradient-name="a410" draw:stroke="none" draw:auto-grow-width="false" draw:auto-grow-height="false"/>
      <style:paragraph-properties style:font-independent-line-spacing="true" style:writing-mode="lr-tb"/>
    </style:style>
    <style:style style:family="text" style:name="a336">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6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acd433"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acd4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2">
      <style:graphic-properties fo:wrap-option="wrap" fo:padding-top="0in" fo:padding-bottom="0in" fo:padding-left="0in" fo:padding-right="0in" draw:textarea-vertical-align="top" draw:textarea-horizontal-align="left" draw:fill="bitmap" draw:fill-image-name="a441" style:repeat="stretch" draw:opacity="100%" draw:stroke="none" draw:auto-grow-width="false" draw:auto-grow-height="false"/>
      <style:paragraph-properties style:font-independent-line-spacing="true" style:writing-mode="lr-tb"/>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446">
      <style:graphic-properties fo:wrap-option="wrap" fo:padding-top="0in" fo:padding-bottom="0in" fo:padding-left="0in" fo:padding-right="0in" draw:textarea-vertical-align="top" draw:textarea-horizontal-align="left" draw:fill="gradient" draw:fill-gradient-name="a445" draw:stroke="none" draw:auto-grow-width="false" draw:auto-grow-height="fals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gradient" draw:fill-gradient-name="a601"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fo:wrap-option="wrap" fo:padding-top="0in" fo:padding-bottom="0in" fo:padding-left="0in" fo:padding-right="0in" draw:textarea-vertical-align="top" draw:textarea-horizontal-align="left" draw:fill="bitmap" draw:fill-image-name="a527" style:repeat="stretch" draw:opacity="100%" draw:stroke="none" draw:auto-grow-width="false" draw:auto-grow-height="false"/>
      <style:paragraph-properties style:font-independent-line-spacing="true" style:writing-mode="lr-tb"/>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6">
      <style:graphic-properties fo:wrap-option="wrap" fo:padding-top="0in" fo:padding-bottom="0in" fo:padding-left="0in" fo:padding-right="0in" draw:textarea-vertical-align="top" draw:textarea-horizontal-align="left" draw:fill="gradient" draw:fill-gradient-name="a605"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in" fo:padding-bottom="0in" fo:padding-left="0in" fo:padding-right="0in" draw:textarea-vertical-align="top" draw:textarea-horizontal-align="left" draw:fill="gradient" draw:fill-gradient-name="a449" draw:stroke="none" draw:auto-grow-width="false" draw:auto-grow-height="false"/>
      <style:paragraph-properties style:font-independent-line-spacing="true" style:writing-mode="lr-tb"/>
    </style:style>
    <style:style style:family="text" style:name="a3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fo:wrap-option="wrap" fo:padding-top="0in" fo:padding-bottom="0in" fo:padding-left="0in" fo:padding-right="0in" draw:textarea-vertical-align="top" draw:textarea-horizontal-align="left" draw:fill="bitmap" draw:fill-image-name="a297" style:repeat="stretch" draw:opacity="100%"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4">
      <style:graphic-properties fo:wrap-option="wrap" fo:padding-top="0in" fo:padding-bottom="0in" fo:padding-left="0in" fo:padding-right="0in" draw:textarea-vertical-align="top" draw:textarea-horizontal-align="left" draw:fill="gradient" draw:fill-gradient-name="a453" draw:stroke="none" draw:auto-grow-width="false" draw:auto-grow-height="false"/>
      <style:paragraph-properties style:font-independent-line-spacing="true" style:writing-mode="lr-tb"/>
    </style:style>
    <style:style style:family="text" style:name="a378">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gradient" draw:fill-gradient-name="a531"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wrap" fo:padding-top="0in" fo:padding-bottom="0in" fo:padding-left="0in" fo:padding-right="0in" draw:textarea-vertical-align="top" draw:textarea-horizontal-align="left" draw:fill="gradient" draw:fill-gradient-name="a457" draw:stroke="none" draw:auto-grow-width="false" draw:auto-grow-height="false"/>
      <style:paragraph-properties style:font-independent-line-spacing="true" style:writing-mode="lr-tb"/>
    </style:style>
    <style:style style:family="graphic" style:name="a610">
      <style:graphic-properties fo:wrap-option="wrap" fo:padding-top="0in" fo:padding-bottom="0in" fo:padding-left="0in" fo:padding-right="0in" draw:textarea-vertical-align="top" draw:textarea-horizontal-align="left" draw:fill="gradient" draw:fill-gradient-name="a609"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fo:wrap-option="wrap" fo:padding-top="0in" fo:padding-bottom="0in" fo:padding-left="0in" fo:padding-right="0in" draw:textarea-vertical-align="top" draw:textarea-horizontal-align="left" draw:fill="gradient" draw:fill-gradient-name="a535" draw:stroke="none" draw:auto-grow-width="false" draw:auto-grow-height="false"/>
      <style:paragraph-properties style:font-independent-line-spacing="true" style:writing-mode="lr-tb"/>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fo:wrap-option="wrap" fo:padding-top="0in" fo:padding-bottom="0in" fo:padding-left="0in" fo:padding-right="0in" draw:textarea-vertical-align="top" draw:textarea-horizontal-align="left" draw:fill="gradient" draw:fill-gradient-name="a461" draw:stroke="none" draw:auto-grow-width="false" draw:auto-grow-height="false"/>
      <style:paragraph-properties style:font-independent-line-spacing="true" style:writing-mode="lr-tb"/>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in" fo:padding-bottom="0in" fo:padding-left="0in" fo:padding-right="0in" draw:textarea-vertical-align="top" draw:textarea-horizontal-align="left" draw:fill="gradient" draw:fill-gradient-name="a539" draw:stroke="none" draw:auto-grow-width="false" draw:auto-grow-height="false"/>
      <style:paragraph-properties style:font-independent-line-spacing="true" style:writing-mode="lr-tb"/>
    </style:style>
    <style:style style:family="graphic" style:name="a46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graphic-properties fo:wrap-option="wrap" fo:padding-top="0in" fo:padding-bottom="0in" fo:padding-left="0in" fo:padding-right="0in" draw:textarea-vertical-align="top" draw:textarea-horizontal-align="left" draw:fill="gradient" draw:fill-gradient-name="a543"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0">
      <style:graphic-properties fo:wrap-option="wrap" fo:padding-top="0in" fo:padding-bottom="0in" fo:padding-left="0in" fo:padding-right="0in" draw:textarea-vertical-align="top" draw:textarea-horizontal-align="left" draw:fill="gradient" draw:fill-gradient-name="a699"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wrap" fo:padding-top="0in" fo:padding-bottom="0in" fo:padding-left="0in" fo:padding-right="0in" draw:textarea-vertical-align="top" draw:textarea-horizontal-align="left" draw:fill="gradient" draw:fill-gradient-name="a547"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2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wrap" fo:padding-top="0in" fo:padding-bottom="0in" fo:padding-left="0in" fo:padding-right="0in" draw:textarea-vertical-align="top" draw:textarea-horizontal-align="left" draw:fill="gradient" draw:fill-gradient-name="a703" draw:stroke="none" draw:auto-grow-width="false" draw:auto-grow-height="false"/>
      <style:paragraph-properties style:font-independent-line-spacing="true" style:writing-mode="lr-tb"/>
    </style:style>
    <style:style style:family="text" style:name="a62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in" fo:padding-bottom="0in" fo:padding-left="0in" fo:padding-right="0in" draw:textarea-vertical-align="top" draw:textarea-horizontal-align="left" draw:fill="gradient" draw:fill-gradient-name="a707"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in" fo:padding-bottom="0in" fo:padding-left="0in" fo:padding-right="0in" draw:textarea-vertical-align="top" draw:textarea-horizontal-align="left" draw:fill="bitmap" draw:fill-image-name="a390" style:repeat="stretch" draw:opacity="10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95">
      <style:graphic-properties fo:wrap-option="wrap" fo:padding-top="0in" fo:padding-bottom="0in" fo:padding-left="0in" fo:padding-right="0in" draw:textarea-vertical-align="top" draw:textarea-horizontal-align="left" draw:fill="gradient" draw:fill-gradient-name="a394" draw:stroke="none" draw:auto-grow-width="false" draw:auto-grow-height="false"/>
      <style:paragraph-properties style:font-independent-line-spacing="true" style:writing-mode="lr-tb"/>
    </style:style>
    <style:style style:family="drawing-page" style:name="a47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gradient" draw:fill-gradient-name="a398" draw:stroke="none" draw:auto-grow-width="false" draw:auto-grow-height="false"/>
      <style:paragraph-properties style:font-independent-line-spacing="true" style:writing-mode="lr-tb"/>
    </style:style>
    <style:style style:family="graphic" style:name="a5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5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3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35">
      <style:text-properties fo:font-variant="normal" fo:text-transform="none" fo:color="#acd433"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6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8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bitmap" draw:fill-image-name="a807" style:repeat="stretch"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acd433"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9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5">
      <style:graphic-properties fo:wrap-option="wrap" fo:padding-top="0in" fo:padding-bottom="0in" fo:padding-left="0in" fo:padding-right="0in" draw:textarea-vertical-align="top" draw:textarea-horizontal-align="left" draw:fill="bitmap" draw:fill-image-name="a654" style:repeat="stretch" draw:opacity="100%" draw:stroke="none" draw:auto-grow-width="false" draw:auto-grow-height="false"/>
      <style:paragraph-properties style:font-independent-line-spacing="true" style:writing-mode="lr-tb"/>
    </style:style>
    <style:style style:family="graphic" style:name="a38">
      <style:graphic-properties fo:wrap-option="wrap" fo:padding-top="0in" fo:padding-bottom="0in" fo:padding-left="0in" fo:padding-right="0in" draw:textarea-vertical-align="top" draw:textarea-horizontal-align="left" draw:fill="bitmap" draw:fill-image-name="a37" style:repeat="stretch" draw:opacity="100%" draw:stroke="none" draw:auto-grow-width="false" draw:auto-grow-height="false"/>
      <style:paragraph-properties style:font-independent-line-spacing="true" style:writing-mode="lr-tb"/>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gradient" draw:fill-gradient-name="a658" draw:stroke="none" draw:auto-grow-width="false" draw:auto-grow-height="false"/>
      <style:paragraph-properties style:font-independent-line-spacing="true" style:writing-mode="lr-tb"/>
    </style:style>
    <style:style style:family="graphic" style:name="a736">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812">
      <style:graphic-properties fo:wrap-option="wrap" fo:padding-top="0in" fo:padding-bottom="0in" fo:padding-left="0in" fo:padding-right="0in" draw:textarea-vertical-align="top" draw:textarea-horizontal-align="left" draw:fill="gradient" draw:fill-gradient-name="a811" draw:stroke="none" draw:auto-grow-width="false" draw:auto-grow-height="false"/>
      <style:paragraph-properties style:font-independent-line-spacing="true" style:writing-mode="lr-tb"/>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16">
      <style:graphic-properties fo:wrap-option="wrap" fo:padding-top="0in" fo:padding-bottom="0in" fo:padding-left="0in" fo:padding-right="0in" draw:textarea-vertical-align="top" draw:textarea-horizontal-align="left" draw:fill="gradient" draw:fill-gradient-name="a815"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fo:wrap-option="wrap" fo:padding-top="0in" fo:padding-bottom="0in" fo:padding-left="0in" fo:padding-right="0in" draw:textarea-vertical-align="top" draw:textarea-horizontal-align="left" draw:fill="gradient" draw:fill-gradient-name="a662" draw:stroke="none" draw:auto-grow-width="false" draw:auto-grow-height="false"/>
      <style:paragraph-properties style:font-independent-line-spacing="true" style:writing-mode="lr-tb"/>
    </style:style>
    <style:style style:family="graphic" style:name="a46">
      <style:graphic-properties fo:wrap-option="wrap" fo:padding-top="0in" fo:padding-bottom="0in" fo:padding-left="0in" fo:padding-right="0in" draw:textarea-vertical-align="top" draw:textarea-horizontal-align="left" draw:fill="gradient" draw:fill-gradient-name="a45"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bitmap" draw:fill-image-name="a742" style:repeat="stretch" draw:opacity="100%" draw:stroke="none" draw:auto-grow-width="false" draw:auto-grow-height="false"/>
      <style:paragraph-properties style:font-independent-line-spacing="true" style:writing-mode="lr-tb"/>
    </style:style>
    <style:style style:family="graphic" style:name="a667">
      <style:graphic-properties fo:wrap-option="wrap" fo:padding-top="0in" fo:padding-bottom="0in" fo:padding-left="0in" fo:padding-right="0in" draw:textarea-vertical-align="top" draw:textarea-horizontal-align="left" draw:fill="gradient" draw:fill-gradient-name="a666"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in" fo:padding-bottom="0in" fo:padding-left="0in" fo:padding-right="0in" draw:textarea-vertical-align="top" draw:textarea-horizontal-align="left" draw:fill="gradient" draw:fill-gradient-name="a819" draw:stroke="none" draw:auto-grow-width="false" draw:auto-grow-height="false"/>
      <style:paragraph-properties style:font-independent-line-spacing="true" style:writing-mode="lr-tb"/>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gradient" draw:fill-gradient-name="a746" draw:stroke="none" draw:auto-grow-width="false" draw:auto-grow-height="false"/>
      <style:paragraph-properties style:font-independent-line-spacing="true" style:writing-mode="lr-tb"/>
    </style:style>
    <style:style style:family="presentation" style:name="a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4">
      <style:graphic-properties fo:wrap-option="wrap" fo:padding-top="0in" fo:padding-bottom="0in" fo:padding-left="0in" fo:padding-right="0in" draw:textarea-vertical-align="top" draw:textarea-horizontal-align="left" draw:fill="gradient" draw:fill-gradient-name="a823"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8">
      <style:graphic-properties fo:wrap-option="wrap" fo:padding-top="0in" fo:padding-bottom="0in" fo:padding-left="0in" fo:padding-right="0in" draw:textarea-vertical-align="top" draw:textarea-horizontal-align="left" draw:fill="gradient" draw:fill-gradient-name="a827" draw:stroke="none" draw:auto-grow-width="false" draw:auto-grow-height="false"/>
      <style:paragraph-properties style:font-independent-line-spacing="true" style:writing-mode="lr-tb"/>
    </style:style>
    <style:style style:family="text" style:name="a90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9">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590">
      <style:graphic-properties fo:wrap-option="wrap" fo:padding-top="0in" fo:padding-bottom="0in" fo:padding-left="0in" fo:padding-right="0in" draw:textarea-vertical-align="top" draw:textarea-horizontal-align="left" draw:fill="bitmap" draw:fill-image-name="a589" style:repeat="stretch" draw:opacity="100%"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in" fo:padding-bottom="0in" fo:padding-left="0in" fo:padding-right="0in" draw:textarea-vertical-align="top" draw:textarea-horizontal-align="left" draw:fill="gradient" draw:fill-gradient-name="a49"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gradient" draw:fill-gradient-name="a593" draw:stroke="none" draw:auto-grow-width="false" draw:auto-grow-height="false"/>
      <style:paragraph-properties style:font-independent-line-spacing="true" style:writing-mode="lr-tb"/>
    </style:style>
    <style:style style:family="graphic" style:name="a671">
      <style:graphic-properties fo:wrap-option="wrap" fo:padding-top="0in" fo:padding-bottom="0in" fo:padding-left="0in" fo:padding-right="0in" draw:textarea-vertical-align="top" draw:textarea-horizontal-align="left" draw:fill="gradient" draw:fill-gradient-name="a670" draw:stroke="none" draw:auto-grow-width="false" draw:auto-grow-height="false"/>
      <style:paragraph-properties style:font-independent-line-spacing="true" style:writing-mode="lr-tb"/>
    </style:style>
    <style:style style:family="graphic" style:name="a54">
      <style:graphic-properties fo:wrap-option="wrap" fo:padding-top="0in" fo:padding-bottom="0in" fo:padding-left="0in" fo:padding-right="0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top" draw:textarea-horizontal-align="left" draw:fill="gradient" draw:fill-gradient-name="a597" draw:stroke="none" draw:auto-grow-width="false" draw:auto-grow-height="false"/>
      <style:paragraph-properties style:font-independent-line-spacing="true" style:writing-mode="lr-tb"/>
    </style:style>
    <style:style style:family="graphic" style:name="a675">
      <style:graphic-properties fo:wrap-option="wrap" fo:padding-top="0in" fo:padding-bottom="0in" fo:padding-left="0in" fo:padding-right="0in" draw:textarea-vertical-align="top" draw:textarea-horizontal-align="left" draw:fill="gradient" draw:fill-gradient-name="a674" draw:stroke="none" draw:auto-grow-width="false" draw:auto-grow-height="false"/>
      <style:paragraph-properties style:font-independent-line-spacing="true" style:writing-mode="lr-tb"/>
    </style:style>
    <style:style style:family="graphic" style:name="a58">
      <style:graphic-properties fo:wrap-option="wrap" fo:padding-top="0in" fo:padding-bottom="0in" fo:padding-left="0in" fo:padding-right="0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wrap" fo:padding-top="0in" fo:padding-bottom="0in" fo:padding-left="0in" fo:padding-right="0in" draw:textarea-vertical-align="top" draw:textarea-horizontal-align="left" draw:fill="gradient" draw:fill-gradient-name="a75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755">
      <style:graphic-properties fo:wrap-option="wrap" fo:padding-top="0in" fo:padding-bottom="0in" fo:padding-left="0in" fo:padding-right="0in" draw:textarea-vertical-align="top" draw:textarea-horizontal-align="left" draw:fill="gradient" draw:fill-gradient-name="a754"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59">
      <style:graphic-properties fo:wrap-option="wrap" fo:padding-top="0in" fo:padding-bottom="0in" fo:padding-left="0in" fo:padding-right="0in" draw:textarea-vertical-align="top" draw:textarea-horizontal-align="left" draw:fill="gradient" draw:fill-gradient-name="a758"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7">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14">
      <style:graphic-properties draw:fill="none" draw:stroke="solid" svg:stroke-width="0.01389in" svg:stroke-color="#acd433" svg:stroke-opacity="40%" draw:stroke-linejoin="miter" svg:stroke-linecap="round"/>
    </style:style>
    <style:style style:family="graphic" style:name="a1015">
      <style:graphic-properties draw:fill="none" draw:stroke="solid" svg:stroke-width="0.01389in" svg:stroke-color="#acd433" svg:stroke-opacity="40%" draw:stroke-linejoin="miter" svg:stroke-linecap="round"/>
    </style:style>
    <style:style style:family="text" style:name="a1016">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fo:wrap-option="wrap" fo:padding-top="0in" fo:padding-bottom="0in" fo:padding-left="0in" fo:padding-right="0in" draw:textarea-vertical-align="top" draw:textarea-horizontal-align="left" draw:fill="gradient" draw:fill-gradient-name="a762" draw:stroke="none" draw:auto-grow-width="false" draw:auto-grow-height="false"/>
      <style:paragraph-properties style:font-independent-line-spacing="true" style:writing-mode="lr-tb"/>
    </style:style>
    <style:style style:family="graphic" style:name="a688">
      <style:graphic-properties fo:wrap-option="wrap" fo:padding-top="0in" fo:padding-bottom="0in" fo:padding-left="0in" fo:padding-right="0in" draw:textarea-vertical-align="top" draw:textarea-horizontal-align="left" draw:fill="bitmap" draw:fill-image-name="a687" style:repeat="stretch" draw:opacity="100%" draw:stroke="none" draw:auto-grow-width="false" draw:auto-grow-height="false"/>
      <style:paragraph-properties style:font-independent-line-spacing="true" style:writing-mode="lr-tb"/>
    </style:style>
    <style:style style:family="text" style:name="a84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acd4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25">
      <style:graphic-properties draw:fill="none" draw:stroke="solid" svg:stroke-width="0.01389in" svg:stroke-color="#acd433" svg:stroke-opacity="41%" draw:stroke-linejoin="miter" svg:stroke-linecap="round"/>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none" draw:stroke="solid" svg:stroke-width="0.01389in" svg:stroke-color="#acd433" svg:stroke-opacity="41%" draw:stroke-linejoin="miter" svg:stroke-linecap="round"/>
    </style:style>
    <style:style style:family="text" style:name="a927">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101">
      <style:graphic-properties fo:wrap-option="wrap" fo:padding-top="0in" fo:padding-bottom="0in" fo:padding-left="0in" fo:padding-right="0in" draw:textarea-vertical-align="top" draw:textarea-horizontal-align="left" draw:fill="gradient" draw:fill-gradient-name="a1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in" fo:padding-bottom="0in" fo:padding-left="0in" fo:padding-right="0in" draw:textarea-vertical-align="top" draw:textarea-horizontal-align="left" draw:fill="bitmap" draw:fill-image-name="a1028" style:repeat="stretch" draw:opacity="100%" draw:stroke="none" draw:auto-grow-width="false" draw:auto-grow-height="false"/>
      <style:paragraph-properties style:font-independent-line-spacing="true" style:writing-mode="lr-tb"/>
    </style:style>
    <style:style style:family="graphic" style:name="a1105">
      <style:graphic-properties fo:wrap-option="wrap" fo:padding-top="0in" fo:padding-bottom="0in" fo:padding-left="0in" fo:padding-right="0in" draw:textarea-vertical-align="top" draw:textarea-horizontal-align="left" draw:fill="gradient" draw:fill-gradient-name="a1104"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09">
      <style:graphic-properties fo:wrap-option="wrap" fo:padding-top="0in" fo:padding-bottom="0in" fo:padding-left="0in" fo:padding-right="0in" draw:textarea-vertical-align="top" draw:textarea-horizontal-align="left" draw:fill="gradient" draw:fill-gradient-name="a1108" draw:stroke="none" draw:auto-grow-width="false" draw:auto-grow-height="false"/>
      <style:paragraph-properties style:font-independent-line-spacing="true" style:writing-mode="lr-tb"/>
    </style:style>
    <style:style style:family="text" style:name="a73">
      <style:text-properties fo:text-transform="uppercase" fo:color="#acd433"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acd433"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gradient" draw:fill-gradient-name="a691"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96">
      <style:graphic-properties fo:wrap-option="wrap" fo:padding-top="0in" fo:padding-bottom="0in" fo:padding-left="0in" fo:padding-right="0in" draw:textarea-vertical-align="top" draw:textarea-horizontal-align="left" draw:fill="gradient" draw:fill-gradient-name="a695"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acd433"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acd433"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in" fo:padding-bottom="0in" fo:padding-left="0in" fo:padding-right="0in" draw:textarea-vertical-align="top" draw:textarea-horizontal-align="left" draw:fill="gradient" draw:fill-gradient-name="a1032"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gradient" draw:fill-gradient-name="a1036" draw:stroke="none" draw:auto-grow-width="false" draw:auto-grow-height="false"/>
      <style:paragraph-properties style:font-independent-line-spacing="true" style:writing-mode="lr-tb"/>
    </style:style>
    <style:style style:family="graphic" style:name="a1113">
      <style:graphic-properties fo:wrap-option="wrap" fo:padding-top="0in" fo:padding-bottom="0in" fo:padding-left="0in" fo:padding-right="0in" draw:textarea-vertical-align="top" draw:textarea-horizontal-align="left" draw:fill="gradient" draw:fill-gradient-name="a1112"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7">
      <style:graphic-properties fo:wrap-option="wrap" fo:padding-top="0in" fo:padding-bottom="0in" fo:padding-left="0in" fo:padding-right="0in" draw:textarea-vertical-align="top" draw:textarea-horizontal-align="left" draw:fill="gradient" draw:fill-gradient-name="a1116"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small-caps" fo:color="#acd433"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63">
      <style:graphic-properties fo:wrap-option="wrap" fo:padding-top="0in" fo:padding-bottom="0in" fo:padding-left="0in" fo:padding-right="0in" draw:textarea-vertical-align="top" draw:textarea-horizontal-align="left" draw:fill="bitmap" draw:fill-image-name="a862" style:repeat="stretch" draw:opacity="100%" draw:stroke="none" draw:auto-grow-width="false" draw:auto-grow-height="false"/>
      <style:paragraph-properties style:font-independent-line-spacing="true" style:writing-mode="lr-tb"/>
    </style:style>
    <style:style style:family="graphic" style:name="a940">
      <style:graphic-properties fo:wrap-option="wrap" fo:padding-top="0in" fo:padding-bottom="0in" fo:padding-left="0in" fo:padding-right="0in" draw:textarea-vertical-align="top" draw:textarea-horizontal-align="left" draw:fill="bitmap" draw:fill-image-name="a939" style:repeat="stretch" draw:opacity="100%"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gradient" draw:fill-gradient-name="a866" draw:stroke="none" draw:auto-grow-width="false" draw:auto-grow-height="false"/>
      <style:paragraph-properties style:font-independent-line-spacing="true" style:writing-mode="lr-tb"/>
    </style:style>
    <style:style style:family="graphic" style:name="a944">
      <style:graphic-properties fo:wrap-option="wrap" fo:padding-top="0in" fo:padding-bottom="0in" fo:padding-left="0in" fo:padding-right="0in" draw:textarea-vertical-align="top" draw:textarea-horizontal-align="left" draw:fill="gradient" draw:fill-gradient-name="a943"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in" fo:padding-bottom="0in" fo:padding-left="0in" fo:padding-right="0in" draw:textarea-vertical-align="top" draw:textarea-horizontal-align="left" draw:fill="gradient" draw:fill-gradient-name="a947" draw:stroke="none" draw:auto-grow-width="false" draw:auto-grow-height="false"/>
      <style:paragraph-properties style:font-independent-line-spacing="true" style:writing-mode="lr-tb"/>
    </style:style>
    <style:style style:family="graphic" style:name="a1041">
      <style:graphic-properties fo:wrap-option="wrap" fo:padding-top="0in" fo:padding-bottom="0in" fo:padding-left="0in" fo:padding-right="0in" draw:textarea-vertical-align="top" draw:textarea-horizontal-align="left" draw:fill="gradient" draw:fill-gradient-name="a1040"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045">
      <style:graphic-properties fo:wrap-option="wrap" fo:padding-top="0in" fo:padding-bottom="0in" fo:padding-left="0in" fo:padding-right="0in" draw:textarea-vertical-align="top" draw:textarea-horizontal-align="left" draw:fill="gradient" draw:fill-gradient-name="a1044"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graphic-properties fo:wrap-option="wrap" fo:padding-top="0in" fo:padding-bottom="0in" fo:padding-left="0in" fo:padding-right="0in" draw:textarea-vertical-align="top" draw:textarea-horizontal-align="left" draw:fill="gradient" draw:fill-gradient-name="a1048" draw:stroke="none" draw:auto-grow-width="false" draw:auto-grow-height="false"/>
      <style:paragraph-properties style:font-independent-line-spacing="true" style:writing-mode="lr-tb"/>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wrap" fo:padding-top="0in" fo:padding-bottom="0in" fo:padding-left="0in" fo:padding-right="0in" draw:textarea-vertical-align="top" draw:textarea-horizontal-align="left" draw:fill="bitmap" draw:fill-image-name="a92" style:repeat="stretch" draw:opacity="10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gradient" draw:fill-gradient-name="a96"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1">
      <style:graphic-properties fo:wrap-option="wrap" fo:padding-top="0in" fo:padding-bottom="0in" fo:padding-left="0in" fo:padding-right="0in" draw:textarea-vertical-align="top" draw:textarea-horizontal-align="left" draw:fill="gradient" draw:fill-gradient-name="a870" draw:stroke="none" draw:auto-grow-width="false" draw:auto-grow-height="false"/>
      <style:paragraph-properties style:font-independent-line-spacing="true" style:writing-mode="lr-tb"/>
    </style:style>
    <style:style style:family="text" style:name="a796">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graphic-properties fo:wrap-option="wrap" fo:padding-top="0in" fo:padding-bottom="0in" fo:padding-left="0in" fo:padding-right="0in" draw:textarea-vertical-align="top" draw:textarea-horizontal-align="left" draw:fill="gradient" draw:fill-gradient-name="a874" draw:stroke="none" draw:auto-grow-width="false" draw:auto-grow-height="false"/>
      <style:paragraph-properties style:font-independent-line-spacing="true" style:writing-mode="lr-tb"/>
    </style:style>
    <style:style style:family="graphic" style:name="a952">
      <style:graphic-properties fo:wrap-option="wrap" fo:padding-top="0in" fo:padding-bottom="0in" fo:padding-left="0in" fo:padding-right="0in" draw:textarea-vertical-align="top" draw:textarea-horizontal-align="left" draw:fill="gradient" draw:fill-gradient-name="a951"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in" fo:padding-bottom="0in" fo:padding-left="0in" fo:padding-right="0in" draw:textarea-vertical-align="top" draw:textarea-horizontal-align="left" draw:fill="gradient" draw:fill-gradient-name="a878" draw:stroke="none" draw:auto-grow-width="false" draw:auto-grow-height="false"/>
      <style:paragraph-properties style:font-independent-line-spacing="true" style:writing-mode="lr-tb"/>
    </style:style>
    <style:style style:family="graphic" style:name="a956">
      <style:graphic-properties fo:wrap-option="wrap" fo:padding-top="0in" fo:padding-bottom="0in" fo:padding-left="0in" fo:padding-right="0in" draw:textarea-vertical-align="top" draw:textarea-horizontal-align="left" draw:fill="gradient" draw:fill-gradient-name="a955"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in" fo:padding-bottom="0in" fo:padding-left="0in" fo:padding-right="0in" draw:textarea-vertical-align="top" draw:textarea-horizontal-align="left" draw:fill="gradient" draw:fill-gradient-name="a882" draw:stroke="none" draw:auto-grow-width="false" draw:auto-grow-height="false"/>
      <style:paragraph-properties style:font-independent-line-spacing="true" style:writing-mode="lr-tb"/>
    </style:style>
    <style:style style:family="graphic" style:name="a960">
      <style:graphic-properties fo:wrap-option="wrap" fo:padding-top="0in" fo:padding-bottom="0in" fo:padding-left="0in" fo:padding-right="0in" draw:textarea-vertical-align="top" draw:textarea-horizontal-align="left" draw:fill="gradient" draw:fill-gradient-name="a959"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96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6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62">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6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49">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973">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9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84">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bitmap" draw:fill-image-name="a1164" style:repeat="stretch" draw:opacity="10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gradient" draw:fill-gradient-name="a1168" draw:stroke="none" draw:auto-grow-width="false" draw:auto-grow-height="false"/>
      <style:paragraph-properties style:font-independent-line-spacing="true" style:writing-mode="lr-tb"/>
    </style:style>
    <style:style style:family="text" style:name="a990">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1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bitmap" draw:fill-image-name="a1096" style:repeat="stretch" draw:opacity="100%" draw:stroke="none" draw:auto-grow-width="false" draw:auto-grow-height="false"/>
      <style:paragraph-properties style:font-independent-line-spacing="true" style:writing-mode="lr-tb"/>
    </style:style>
    <style:style style:family="graphic" style:name="a1173">
      <style:graphic-properties fo:wrap-option="wrap" fo:padding-top="0in" fo:padding-bottom="0in" fo:padding-left="0in" fo:padding-right="0in" draw:textarea-vertical-align="top" draw:textarea-horizontal-align="left" draw:fill="gradient" draw:fill-gradient-name="a1172"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gradient" draw:fill-gradient-name="a1176"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in" fo:padding-bottom="0in" fo:padding-left="0in" fo:padding-right="0in" draw:textarea-vertical-align="top" draw:textarea-horizontal-align="left" draw:fill="gradient" draw:fill-gradient-name="a1180"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in" fo:padding-bottom="0in" fo:padding-left="0in" fo:padding-right="0in" draw:textarea-vertical-align="top" draw:textarea-horizontal-align="left" draw:fill="gradient" draw:fill-gradient-name="a1184"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1">
      <style:graphic-properties fo:wrap-option="wrap" fo:padding-top="0in" fo:padding-bottom="0in" fo:padding-left="0in" fo:padding-right="0in" draw:textarea-vertical-align="top" draw:textarea-horizontal-align="left" draw:fill="gradient" draw:fill-gradient-name="a10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gradient" draw:fill-gradient-name="a104"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top" draw:textarea-horizontal-align="left" draw:fill="gradient" draw:fill-gradient-name="a108"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gradient" draw:fill-gradient-name="a112"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2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2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bitmap" draw:fill-image-name="a209" style:repeat="stretch" draw:opacity="100%" draw:stroke="none" draw:auto-grow-width="false" draw:auto-grow-height="false"/>
      <style:paragraph-properties style:font-independent-line-spacing="true" style:writing-mode="lr-tb"/>
    </style:style>
    <style:style style:family="text" style:name="a13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in" fo:padding-bottom="0in" fo:padding-left="0in" fo:padding-right="0in" draw:textarea-vertical-align="top" draw:textarea-horizontal-align="left" draw:fill="gradient" draw:fill-gradient-name="a213" draw:stroke="none" draw:auto-grow-width="false" draw:auto-grow-height="false"/>
      <style:paragraph-properties style:font-independent-line-spacing="true" style:writing-mode="lr-tb"/>
    </style:style>
    <style:style style:family="text" style:name="a13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gradient" draw:fill-gradient-name="a217"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2">
      <style:graphic-properties fo:wrap-option="wrap" fo:padding-top="0in" fo:padding-bottom="0in" fo:padding-left="0in" fo:padding-right="0in" draw:textarea-vertical-align="top" draw:textarea-horizontal-align="left" draw:fill="gradient" draw:fill-gradient-name="a221" draw:stroke="none" draw:auto-grow-width="false" draw:auto-grow-height="false"/>
      <style:paragraph-properties style:font-independent-line-spacing="true" style:writing-mode="lr-tb"/>
    </style:style>
    <style:style style:family="text" style:name="a146">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wrap" fo:padding-top="0in" fo:padding-bottom="0in" fo:padding-left="0in" fo:padding-right="0in" draw:textarea-vertical-align="top" draw:textarea-horizontal-align="left" draw:fill="gradient" draw:fill-gradient-name="a225" draw:stroke="none" draw:auto-grow-width="false" draw:auto-grow-height="false"/>
      <style:paragraph-properties style:font-independent-line-spacing="true" style:writing-mode="lr-tb"/>
    </style:style>
    <style:style style:family="graphic" style:name="a302">
      <style:graphic-properties fo:wrap-option="wrap" fo:padding-top="0in" fo:padding-bottom="0in" fo:padding-left="0in" fo:padding-right="0in" draw:textarea-vertical-align="top" draw:textarea-horizontal-align="left" draw:fill="gradient" draw:fill-gradient-name="a301" draw:stroke="none" draw:auto-grow-width="false" draw:auto-grow-height="false"/>
      <style:paragraph-properties style:font-independent-line-spacing="true" style:writing-mode="lr-tb"/>
    </style:style>
    <text:list-style style:name="a34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8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2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2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91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6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506">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56">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91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00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1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9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0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3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8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51">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30">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35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3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13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8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6">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137">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35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72">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51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7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6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07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92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266">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01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9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4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6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14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66">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36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147">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08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7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49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33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3">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496">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276">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49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7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0">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90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6">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90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4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7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76">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786">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4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345">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number:date-style xmlns:number="urn:oasis:names:tc:opendocument:xmlns:datastyle:1.0" style:name="a7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iunioni-ione" style:page-layout-name="pageLayout1" draw:style-name="a0">
      <draw:g draw:name="Group 8" draw:id="id0">
        <svg:title/>
        <svg:desc/>
        <draw:custom-shape svg:x="0in" svg:y="0in" svg:width="13.33333in" svg:height="7.5in" draw:id="id7" draw:style-name="a38" draw:name="Rectangle 25">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8" draw:style-name="a42" draw:name="Oval 14">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9" draw:style-name="a46" draw:name="Oval 15">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0" draw:style-name="a50" draw:name="Oval 16">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1" draw:style-name="a54" draw:name="Oval 17">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2" draw:style-name="a58" draw:name="Oval 1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3" draw:style-name="a61" draw:transform="translate(-1.80414in -0.2411in) rotate(-6.11158) translate(11.08995in 2.20689in)" draw:name="Freeform 5">
          <svg:title/>
          <svg:desc/>
          <text:p text:style-name="a60" text:class-names="" text:cond-style-name=""><text:span text:style-name="a5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4" draw:style-name="a64" draw:name="Freeform 5">
          <svg:title/>
          <svg:desc/>
          <text:p text:style-name="a63" text:class-names="" text:cond-style-name=""><text:span text:style-name="a6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5" draw:style-name="a67" draw:name="Freeform 5">
          <svg:title/>
          <svg:desc/>
          <text:p text:style-name="a66" text:class-names="" text:cond-style-name=""><text:span text:style-name="a6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Fare clic per modificare lo stile del titolo dello schema</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Fare clic per modificare gli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4801in" svg:y="6.99263in" svg:width="1.08333in" svg:height="0.33333in" presentation:class="date-time" presentation:placeholder="false">
        <draw:text-box>
          <text:p text:style-name="a24" text:class-names="" text:cond-style-name=""><text:span text:style-name="a22" text:class-names=""><text:date text:fixed="false" style:data-style-name="a23">4/20/2024</text:date></text:span></text:p>
        </draw:text-box>
        <svg:title/>
        <svg:desc/>
      </draw:frame>
      <draw:frame draw:id="id4" presentation:style-name="a28" draw:name="Footer Placeholder 4" svg:x="0.57782in" svg:y="6.9902in" svg:width="4.22112in" svg:height="0.33333in" presentation:class="footer" presentation:placeholder="false">
        <draw:text-box>
          <text:p text:style-name="a27" text:class-names="" text:cond-style-name=""><text:span text:style-name="a26" text:class-names=""><text:s text:c="13"/></text:span></text:p>
        </draw:text-box>
        <svg:title/>
        <svg:desc/>
      </draw:frame>
      <draw:custom-shape svg:x="11.41493in" svg:y="0in" svg:width="0.75in" svg:height="1.25in" draw:id="id5" draw:style-name="a31" draw:name="Rectangle 21">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2" text:class-names=""><text:page-number style:num-format="1" text:fixed="false"/></text:span></text:p>
        </draw:text-box>
        <svg:title/>
        <svg:desc/>
      </draw:frame>
    </style:master-page>
    <style:master-page style:name="Master1-Layout1-title-Diapositiva-titolo" style:page-layout-name="pageLayout1" draw:style-name="a68">
      <draw:g draw:name="Group 15" draw:id="id16">
        <svg:title/>
        <svg:desc/>
        <draw:custom-shape svg:x="0in" svg:y="0in" svg:width="13.33333in" svg:height="7.5in" draw:id="id23" draw:style-name="a93" draw:name="Rectangle 7">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24" draw:style-name="a97" draw:name="Oval 10">
          <svg:title/>
          <svg:desc/>
          <text:p text:style-name="a95" text:class-names="" text:cond-style-name=""><text:span text:style-name="a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25" draw:style-name="a101" draw:name="Oval 11">
          <svg:title/>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6" draw:style-name="a105" draw:name="Oval 12">
          <svg:title/>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27" draw:style-name="a109" draw:name="Oval 13">
          <svg:title/>
          <svg:desc/>
          <text:p text:style-name="a107" text:class-names="" text:cond-style-name=""><text:span text:style-name="a1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28" draw:style-name="a113" draw:name="Oval 14">
          <svg:title/>
          <svg:desc/>
          <text:p text:style-name="a111" text:class-names="" text:cond-style-name=""><text:span text:style-name="a1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0.00174in" svg:width="13.33333in" svg:height="7.49826in" draw:id="id29" draw:style-name="a116" draw:name="Freeform 5">
          <svg:title/>
          <svg:desc/>
          <text:p text:style-name="a115" text:class-names="" text:cond-style-name=""><text:span text:style-name="a11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 presentation:style-name="a72" draw:name="Title 1" svg:x="1.26307in" svg:y="2.2963in" svg:width="9.65186in" svg:height="2.92831in" presentation:class="title" presentation:placeholder="false">
        <draw:text-box>
          <text:p text:style-name="a71" text:class-names="" text:cond-style-name=""><text:span text:style-name="a69" text:class-names="">Fare clic per modificare lo stile del titolo dello schema</text:span><text:span text:style-name="a70" text:class-names=""/></text:p>
        </draw:text-box>
        <svg:title/>
        <svg:desc/>
      </draw:frame>
      <draw:frame draw:id="id18" presentation:style-name="a76" draw:name="Subtitle 2" svg:x="1.26307in" svg:y="5.22461in" svg:width="9.65186in" svg:height="0.94206in" presentation:class="subtitle" presentation:placeholder="false">
        <draw:text-box>
          <text:p text:style-name="a75" text:class-names="" text:cond-style-name=""><text:span text:style-name="a73" text:class-names="">Fare clic per modificare lo stile del sottotitolo dello schema</text:span><text:span text:style-name="a74" text:class-names=""/></text:p>
        </draw:text-box>
        <svg:title/>
        <svg:desc/>
      </draw:frame>
      <draw:frame draw:id="id19" presentation:style-name="a80" draw:transform="translate(-0.54166in -0.16666in) rotate(-1.5708) translate(11.57555in 2.12665in)" draw:name="Date Placeholder 3" svg:width="1.08333in" svg:height="0.33333in" presentation:class="date-time" presentation:placeholder="false">
        <draw:text-box>
          <text:p text:style-name="a79" text:class-names="" text:cond-style-name=""><text:span text:style-name="a77" text:class-names=""><text:date text:fixed="false" style:data-style-name="a78">4/20/2024</text:date></text:span></text:p>
        </draw:text-box>
        <svg:title/>
        <svg:desc/>
      </draw:frame>
      <draw:frame draw:id="id20" presentation:style-name="a83" draw:transform="translate(-2.11056in -0.16666in) rotate(-1.5708) translate(11.90888in 3.69556in)" draw:name="Footer Placeholder 4" svg:width="4.22112in" svg:height="0.33333in" presentation:class="footer" presentation:placeholder="false">
        <draw:text-box>
          <text:p text:style-name="a82" text:class-names="" text:cond-style-name=""><text:span text:style-name="a81" text:class-names=""><text:s text:c="13"/></text:span></text:p>
        </draw:text-box>
        <svg:title/>
        <svg:desc/>
      </draw:frame>
      <draw:custom-shape svg:x="11.41493in" svg:y="0in" svg:width="0.75in" svg:height="1.25in" draw:id="id21" draw:style-name="a86" draw:name="Rectangle 9">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frame draw:id="id22" presentation:style-name="a89" draw:name="Slide Number Placeholder 5" svg:x="11.32in" svg:y="0.32in" svg:width="0.91667in" svg:height="0.83955in" presentation:class="page-number" presentation:placeholder="false">
        <draw:text-box>
          <text:p text:style-name="a88" text:class-names="" text:cond-style-name=""><text:span text:style-name="a87" text:class-names=""><text:page-number style:num-format="1" text:fixed="false"/></text:span></text:p>
        </draw:text-box>
        <svg:title/>
        <svg:desc/>
      </draw:frame>
    </style:master-page>
    <style:master-page style:name="Master1-Layout2-obj-Titolo-e-contenuto" style:page-layout-name="pageLayout1" draw:style-name="a117">
      <draw:g draw:name="Group 8" draw:id="id30">
        <svg:title/>
        <svg:desc/>
        <draw:custom-shape svg:x="0in" svg:y="0in" svg:width="13.33333in" svg:height="7.5in" draw:id="id37" draw:layer="Master1-bg" draw:style-name="a155" draw:name="Rectangle 25">
          <svg:title/>
          <svg:desc/>
          <text:p text:style-name="a153" text:class-names="" text:cond-style-name=""><text:span text:style-name="a152"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38" draw:layer="Master1-bg" draw:style-name="a159" draw:name="Oval 14">
          <svg:title/>
          <svg:desc/>
          <text:p text:style-name="a157" text:class-names="" text:cond-style-name=""><text:span text:style-name="a1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39" draw:layer="Master1-bg" draw:style-name="a163" draw:name="Oval 15">
          <svg:title/>
          <svg:desc/>
          <text:p text:style-name="a161" text:class-names="" text:cond-style-name=""><text:span text:style-name="a1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40" draw:layer="Master1-bg" draw:style-name="a167" draw:name="Oval 16">
          <svg:title/>
          <svg:desc/>
          <text:p text:style-name="a165" text:class-names="" text:cond-style-name=""><text:span text:style-name="a1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41" draw:layer="Master1-bg" draw:style-name="a171" draw:name="Oval 17">
          <svg:title/>
          <svg:desc/>
          <text:p text:style-name="a169" text:class-names="" text:cond-style-name=""><text:span text:style-name="a1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42" draw:layer="Master1-bg" draw:style-name="a175" draw:name="Oval 18">
          <svg:title/>
          <svg:desc/>
          <text:p text:style-name="a173" text:class-names="" text:cond-style-name=""><text:span text:style-name="a1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43" draw:layer="Master1-bg" draw:style-name="a178" draw:transform="translate(-1.80414in -0.2411in) rotate(-6.11158) translate(11.08995in 2.20689in)" draw:name="Freeform 5">
          <svg:title/>
          <svg:desc/>
          <text:p text:style-name="a177" text:class-names="" text:cond-style-name=""><text:span text:style-name="a17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44" draw:layer="Master1-bg" draw:style-name="a181" draw:name="Freeform 5">
          <svg:title/>
          <svg:desc/>
          <text:p text:style-name="a180" text:class-names="" text:cond-style-name=""><text:span text:style-name="a17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45" draw:layer="Master1-bg" draw:style-name="a184" draw:name="Freeform 5">
          <svg:title/>
          <svg:desc/>
          <text:p text:style-name="a183" text:class-names="" text:cond-style-name=""><text:span text:style-name="a18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31" draw:layer="Master1-bg" draw:style-name="a120" draw:name="Rectangle 21">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frame draw:id="id32" presentation:style-name="a124" draw:name="Title 1" svg:x="1.26307in" svg:y="1.06482in" svg:width="9.5816in" svg:height="0.77315in" presentation:class="title" presentation:placeholder="false">
        <draw:text-box>
          <text:p text:style-name="a123" text:class-names="" text:cond-style-name=""><text:span text:style-name="a121" text:class-names="">Fare clic per modificare lo stile del titolo dello schema</text:span><text:span text:style-name="a122" text:class-names=""/></text:p>
        </draw:text-box>
        <svg:title/>
        <svg:desc/>
      </draw:frame>
      <draw:frame draw:id="id33" presentation:style-name="a141" draw:name="Content Placeholder 2" svg:x="1.26307in" svg:y="2.84722in" svg:width="9.5816in" svg:height="3.73611in" presentation:class="object" presentation:placeholder="false">
        <draw:text-box>
          <text:list text:style-name="a127">
            <text:list-item>
              <text:p text:style-name="a126" text:class-names="" text:cond-style-name=""><text:span text:style-name="a125" text:class-names="">Fare clic per modificare gli stili del testo dello schema</text:span></text:p>
            </text:list-item>
          </text:list>
          <text:list text:style-name="a130">
            <text:list-item>
              <text:list text:style-name="a130">
                <text:list-item>
                  <text:p text:style-name="a129" text:class-names="" text:cond-style-name=""><text:span text:style-name="a128" text:class-names="">Secondo livello</text:span></text:p>
                </text:list-item>
              </text:list>
            </text:list-item>
          </text:list>
          <text:list text:style-name="a133">
            <text:list-item>
              <text:list text:style-name="a133">
                <text:list-item>
                  <text:list text:style-name="a133">
                    <text:list-item>
                      <text:p text:style-name="a132" text:class-names="" text:cond-style-name=""><text:span text:style-name="a131" text:class-names="">Terzo livello</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Quarto livello</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Quinto livello</text:span><text:span text:style-name="a138" text:class-names=""/></text:p>
                            </text:list-item>
                          </text:list>
                        </text:list-item>
                      </text:list>
                    </text:list-item>
                  </text:list>
                </text:list-item>
              </text:list>
            </text:list-item>
          </text:list>
        </draw:text-box>
        <svg:title/>
        <svg:desc/>
      </draw:frame>
      <draw:frame draw:id="id34" presentation:style-name="a145" draw:name="Date Placeholder 3" svg:x="11.64801in" svg:y="6.99263in" svg:width="1.08333in" svg:height="0.33333in" presentation:class="date-time" presentation:placeholder="false">
        <draw:text-box>
          <text:p text:style-name="a144" text:class-names="" text:cond-style-name=""><text:span text:style-name="a142" text:class-names=""><text:date text:fixed="false" style:data-style-name="a143">4/20/2024</text:date></text:span></text:p>
        </draw:text-box>
        <svg:title/>
        <svg:desc/>
      </draw:frame>
      <draw:frame draw:id="id35" presentation:style-name="a148" draw:name="Footer Placeholder 4" svg:x="0.57782in" svg:y="6.9902in" svg:width="4.22112in" svg:height="0.33333in" presentation:class="footer" presentation:placeholder="false">
        <draw:text-box>
          <text:p text:style-name="a147" text:class-names="" text:cond-style-name=""><text:span text:style-name="a146" text:class-names=""><text:s text:c="13"/></text:span></text:p>
        </draw:text-box>
        <svg:title/>
        <svg:desc/>
      </draw:frame>
      <draw:frame draw:id="id36" presentation:style-name="a151" draw:name="Slide Number Placeholder 5" svg:x="11.32168in" svg:y="0.32341in" svg:width="0.91667in" svg:height="0.83955in" presentation:class="page-number" presentation:placeholder="false">
        <draw:text-box>
          <text:p text:style-name="a150" text:class-names="" text:cond-style-name=""><text:span text:style-name="a149" text:class-names=""><text:page-number style:num-format="1" text:fixed="false"/></text:span></text:p>
        </draw:text-box>
        <svg:title/>
        <svg:desc/>
      </draw:frame>
    </style:master-page>
    <style:master-page style:name="Master1-Layout3-secHead-Intestazione-sezione" style:page-layout-name="pageLayout1" draw:style-name="a185">
      <draw:g draw:name="Group 12" draw:id="id46">
        <svg:title/>
        <svg:desc/>
        <draw:custom-shape svg:x="0in" svg:y="0in" svg:width="13.33333in" svg:height="7.5in" draw:id="id53" draw:style-name="a210" draw:name="Rectangle 10">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54" draw:style-name="a214" draw:name="Oval 13">
          <svg:title/>
          <svg:desc/>
          <text:p text:style-name="a212" text:class-names="" text:cond-style-name=""><text:span text:style-name="a2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55" draw:style-name="a218" draw:name="Oval 15">
          <svg:title/>
          <svg:desc/>
          <text:p text:style-name="a216" text:class-names="" text:cond-style-name=""><text:span text:style-name="a2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56" draw:style-name="a222" draw:name="Oval 16">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57" draw:style-name="a226" draw:name="Oval 17">
          <svg:title/>
          <svg:desc/>
          <text:p text:style-name="a224" text:class-names="" text:cond-style-name=""><text:span text:style-name="a2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58" draw:style-name="a230" draw:name="Oval 18">
          <svg:title/>
          <svg:desc/>
          <text:p text:style-name="a228" text:class-names="" text:cond-style-name=""><text:span text:style-name="a2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59" draw:style-name="a233" draw:name="Rectangle 6">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width="3.60828in" svg:height="0.4822in" draw:id="id60" draw:style-name="a236" draw:transform="translate(-1.80414in -0.2411in) rotate(-4.63166) translate(6.94232in 2.23812in)" draw:name="Freeform 5">
          <svg:title/>
          <svg:desc/>
          <text:p text:style-name="a235" text:class-names="" text:cond-style-name=""><text:span text:style-name="a23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61" draw:style-name="a239" draw:transform="translate(-3.31018in -0.686in) rotate(-4.71239) translate(7.45197in 3.74998in)" draw:name="Freeform 5">
          <svg:title/>
          <svg:desc/>
          <text:p text:style-name="a238" text:class-names="" text:cond-style-name=""><text:span text:style-name="a23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62" draw:style-name="a242" draw:name="Freeform 5">
          <svg:title/>
          <svg:desc/>
          <text:p text:style-name="a241" text:class-names="" text:cond-style-name=""><text:span text:style-name="a24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47" presentation:style-name="a189" draw:name="Title 1" svg:x="1.26308in" svg:y="2.92831in" svg:width="4.75834in" svg:height="2.49762in" presentation:class="title" presentation:placeholder="false">
        <draw:text-box>
          <text:p text:style-name="a188" text:class-names="" text:cond-style-name=""><text:span text:style-name="a186" text:class-names="">Fare clic per modificare lo stile del titolo dello schema</text:span><text:span text:style-name="a187" text:class-names=""/></text:p>
        </draw:text-box>
        <svg:title/>
        <svg:desc/>
      </draw:frame>
      <draw:frame draw:id="id48" presentation:style-name="a193" draw:name="Text Placeholder 2" svg:x="7.54107in" svg:y="2.92831in" svg:width="4.10693in" svg:height="2.49762in" presentation:class="outline" presentation:placeholder="false">
        <draw:text-box>
          <text:list text:style-name="a192">
            <text:list-item>
              <text:p text:style-name="a191" text:class-names="" text:cond-style-name=""><text:span text:style-name="a190" text:class-names="">Fare clic per modificare gli stili del testo dello schema</text:span></text:p>
            </text:list-item>
          </text:list>
        </draw:text-box>
        <svg:title/>
        <svg:desc/>
      </draw:frame>
      <draw:frame draw:id="id49" presentation:style-name="a197" draw:name="Date Placeholder 3" svg:x="11.64801in" svg:y="6.99263in" svg:width="1.08333in" svg:height="0.33333in" presentation:class="date-time" presentation:placeholder="false">
        <draw:text-box>
          <text:p text:style-name="a196" text:class-names="" text:cond-style-name=""><text:span text:style-name="a194" text:class-names=""><text:date text:fixed="false" style:data-style-name="a195">4/20/2024</text:date></text:span></text:p>
        </draw:text-box>
        <svg:title/>
        <svg:desc/>
      </draw:frame>
      <draw:frame draw:id="id50" presentation:style-name="a200" draw:name="Footer Placeholder 4" svg:x="0.57782in" svg:y="6.9902in" svg:width="4.22112in" svg:height="0.33333in" presentation:class="footer" presentation:placeholder="false">
        <draw:text-box>
          <text:p text:style-name="a199" text:class-names="" text:cond-style-name=""><text:span text:style-name="a198" text:class-names=""><text:s text:c="13"/></text:span></text:p>
        </draw:text-box>
        <svg:title/>
        <svg:desc/>
      </draw:frame>
      <draw:custom-shape svg:x="11.41493in" svg:y="0in" svg:width="0.75in" svg:height="1.25in" draw:id="id51" draw:style-name="a203" draw:name="Rectangle 14">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frame draw:id="id52" presentation:style-name="a206" draw:name="Slide Number Placeholder 5" svg:x="11.32168in" svg:y="0.32341in" svg:width="0.91667in" svg:height="0.83955in" presentation:class="page-number" presentation:placeholder="false">
        <draw:text-box>
          <text:p text:style-name="a205" text:class-names="" text:cond-style-name=""><text:span text:style-name="a204" text:class-names=""><text:page-number style:num-format="1" text:fixed="false"/></text:span></text:p>
        </draw:text-box>
        <svg:title/>
        <svg:desc/>
      </draw:frame>
    </style:master-page>
    <style:master-page style:name="Master1-Layout4-twoObj-Due-contenuti" style:page-layout-name="pageLayout1" draw:style-name="a243">
      <draw:g draw:name="Group 8" draw:id="id63">
        <svg:title/>
        <svg:desc/>
        <draw:custom-shape svg:x="0in" svg:y="0in" svg:width="13.33333in" svg:height="7.5in" draw:id="id71" draw:layer="Master1-bg" draw:style-name="a298" draw:name="Rectangle 25">
          <svg:title/>
          <svg:desc/>
          <text:p text:style-name="a296" text:class-names="" text:cond-style-name=""><text:span text:style-name="a295"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72" draw:layer="Master1-bg" draw:style-name="a302" draw:name="Oval 14">
          <svg:title/>
          <svg:desc/>
          <text:p text:style-name="a300" text:class-names="" text:cond-style-name=""><text:span text:style-name="a2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73" draw:layer="Master1-bg" draw:style-name="a306" draw:name="Oval 15">
          <svg:title/>
          <svg:desc/>
          <text:p text:style-name="a304" text:class-names="" text:cond-style-name=""><text:span text:style-name="a3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74" draw:layer="Master1-bg" draw:style-name="a310" draw:name="Oval 16">
          <svg:title/>
          <svg:desc/>
          <text:p text:style-name="a308" text:class-names="" text:cond-style-name=""><text:span text:style-name="a3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75" draw:layer="Master1-bg" draw:style-name="a314" draw:name="Oval 17">
          <svg:title/>
          <svg:desc/>
          <text:p text:style-name="a312" text:class-names="" text:cond-style-name=""><text:span text:style-name="a3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76" draw:layer="Master1-bg" draw:style-name="a318" draw:name="Oval 18">
          <svg:title/>
          <svg:desc/>
          <text:p text:style-name="a316" text:class-names="" text:cond-style-name=""><text:span text:style-name="a3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77" draw:layer="Master1-bg" draw:style-name="a321" draw:transform="translate(-1.80414in -0.2411in) rotate(-6.11158) translate(11.08995in 2.20689in)" draw:name="Freeform 5">
          <svg:title/>
          <svg:desc/>
          <text:p text:style-name="a320" text:class-names="" text:cond-style-name=""><text:span text:style-name="a31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78" draw:layer="Master1-bg" draw:style-name="a324" draw:name="Freeform 5">
          <svg:title/>
          <svg:desc/>
          <text:p text:style-name="a323" text:class-names="" text:cond-style-name=""><text:span text:style-name="a32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79" draw:layer="Master1-bg" draw:style-name="a327" draw:name="Freeform 5">
          <svg:title/>
          <svg:desc/>
          <text:p text:style-name="a326" text:class-names="" text:cond-style-name=""><text:span text:style-name="a32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64" draw:layer="Master1-bg" draw:style-name="a246" draw:name="Rectangle 21">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draw:frame draw:id="id65" presentation:style-name="a250" draw:name="Title 1" svg:x="1.26307in" svg:y="1.06482in" svg:width="9.5816in" svg:height="0.77315in" presentation:class="title" presentation:placeholder="false">
        <draw:text-box>
          <text:p text:style-name="a249" text:class-names="" text:cond-style-name=""><text:span text:style-name="a247" text:class-names="">Fare clic per modificare lo stile del titolo dello schema</text:span><text:span text:style-name="a248" text:class-names=""/></text:p>
        </draw:text-box>
        <svg:title/>
        <svg:desc/>
      </draw:frame>
      <draw:frame draw:id="id66" presentation:style-name="a267" draw:name="Content Placeholder 2" svg:x="1.26307in" svg:y="2.84722in" svg:width="5.27686in" svg:height="3.73611in" presentation:class="object" presentation:placeholder="false">
        <draw:text-box>
          <text:list text:style-name="a253">
            <text:list-item>
              <text:p text:style-name="a252" text:class-names="" text:cond-style-name=""><text:span text:style-name="a251" text:class-names="">Fare clic per modificare gli stili del testo dello schema</text:span></text:p>
            </text:list-item>
          </text:list>
          <text:list text:style-name="a256">
            <text:list-item>
              <text:list text:style-name="a256">
                <text:list-item>
                  <text:p text:style-name="a255" text:class-names="" text:cond-style-name=""><text:span text:style-name="a254" text:class-names="">Secondo livello</text:span></text:p>
                </text:list-item>
              </text:list>
            </text:list-item>
          </text:list>
          <text:list text:style-name="a259">
            <text:list-item>
              <text:list text:style-name="a259">
                <text:list-item>
                  <text:list text:style-name="a259">
                    <text:list-item>
                      <text:p text:style-name="a258" text:class-names="" text:cond-style-name=""><text:span text:style-name="a257" text:class-names="">Terzo livello</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Quarto livello</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Quinto livello</text:span><text:span text:style-name="a264" text:class-names=""/></text:p>
                            </text:list-item>
                          </text:list>
                        </text:list-item>
                      </text:list>
                    </text:list-item>
                  </text:list>
                </text:list-item>
              </text:list>
            </text:list-item>
          </text:list>
        </draw:text-box>
        <svg:title/>
        <svg:desc/>
      </draw:frame>
      <draw:frame draw:id="id67" presentation:style-name="a284" draw:name="Content Placeholder 3" svg:x="6.78993in" svg:y="2.84722in" svg:width="5.27686in" svg:height="3.73611in" presentation:class="object" presentation:placeholder="false">
        <draw:text-box>
          <text:list text:style-name="a270">
            <text:list-item>
              <text:p text:style-name="a269" text:class-names="" text:cond-style-name=""><text:span text:style-name="a268" text:class-names="">Fare clic per modificare gli stili del testo dello schema</text:span></text:p>
            </text:list-item>
          </text:list>
          <text:list text:style-name="a273">
            <text:list-item>
              <text:list text:style-name="a273">
                <text:list-item>
                  <text:p text:style-name="a272" text:class-names="" text:cond-style-name=""><text:span text:style-name="a271" text:class-names="">Secondo livello</text:span></text:p>
                </text:list-item>
              </text:list>
            </text:list-item>
          </text:list>
          <text:list text:style-name="a276">
            <text:list-item>
              <text:list text:style-name="a276">
                <text:list-item>
                  <text:list text:style-name="a276">
                    <text:list-item>
                      <text:p text:style-name="a275" text:class-names="" text:cond-style-name=""><text:span text:style-name="a274" text:class-names="">Terzo livello</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rto livello</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Quinto livello</text:span><text:span text:style-name="a281" text:class-names=""/></text:p>
                            </text:list-item>
                          </text:list>
                        </text:list-item>
                      </text:list>
                    </text:list-item>
                  </text:list>
                </text:list-item>
              </text:list>
            </text:list-item>
          </text:list>
        </draw:text-box>
        <svg:title/>
        <svg:desc/>
      </draw:frame>
      <draw:frame draw:id="id68" presentation:style-name="a288" draw:name="Date Placeholder 4" svg:x="11.64801in" svg:y="6.99263in" svg:width="1.08333in" svg:height="0.33333in" presentation:class="date-time" presentation:placeholder="false">
        <draw:text-box>
          <text:p text:style-name="a287" text:class-names="" text:cond-style-name=""><text:span text:style-name="a285" text:class-names=""><text:date text:fixed="false" style:data-style-name="a286">4/20/2024</text:date></text:span></text:p>
        </draw:text-box>
        <svg:title/>
        <svg:desc/>
      </draw:frame>
      <draw:frame draw:id="id69" presentation:style-name="a291" draw:name="Footer Placeholder 5" svg:x="0.57782in" svg:y="6.9902in" svg:width="4.22112in" svg:height="0.33333in" presentation:class="footer" presentation:placeholder="false">
        <draw:text-box>
          <text:p text:style-name="a290" text:class-names="" text:cond-style-name=""><text:span text:style-name="a289" text:class-names=""><text:s text:c="13"/></text:span></text:p>
        </draw:text-box>
        <svg:title/>
        <svg:desc/>
      </draw:frame>
      <draw:frame draw:id="id70" presentation:style-name="a294" draw:name="Slide Number Placeholder 6" svg:x="11.32168in" svg:y="0.32341in" svg:width="0.91667in" svg:height="0.83955in" presentation:class="page-number" presentation:placeholder="false">
        <draw:text-box>
          <text:p text:style-name="a293" text:class-names="" text:cond-style-name=""><text:span text:style-name="a292" text:class-names=""><text:page-number style:num-format="1" text:fixed="false"/></text:span></text:p>
        </draw:text-box>
        <svg:title/>
        <svg:desc/>
      </draw:frame>
    </style:master-page>
    <style:master-page style:name="Master1-Layout5-twoTxTwoObj-Confronto" style:page-layout-name="pageLayout1" draw:style-name="a328">
      <draw:g draw:name="Group 8" draw:id="id80">
        <svg:title/>
        <svg:desc/>
        <draw:custom-shape svg:x="0in" svg:y="0in" svg:width="13.33333in" svg:height="7.5in" draw:id="id90" draw:layer="Master1-bg" draw:style-name="a391" draw:name="Rectangle 25">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91" draw:layer="Master1-bg" draw:style-name="a395" draw:name="Oval 14">
          <svg:title/>
          <svg:desc/>
          <text:p text:style-name="a393" text:class-names="" text:cond-style-name=""><text:span text:style-name="a3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92" draw:layer="Master1-bg" draw:style-name="a399" draw:name="Oval 15">
          <svg:title/>
          <svg:desc/>
          <text:p text:style-name="a397" text:class-names="" text:cond-style-name=""><text:span text:style-name="a3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93" draw:layer="Master1-bg" draw:style-name="a403" draw:name="Oval 16">
          <svg:title/>
          <svg:desc/>
          <text:p text:style-name="a401" text:class-names="" text:cond-style-name=""><text:span text:style-name="a4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94" draw:layer="Master1-bg" draw:style-name="a407" draw:name="Oval 17">
          <svg:title/>
          <svg:desc/>
          <text:p text:style-name="a405" text:class-names="" text:cond-style-name=""><text:span text:style-name="a4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95" draw:layer="Master1-bg" draw:style-name="a411" draw:name="Oval 18">
          <svg:title/>
          <svg:desc/>
          <text:p text:style-name="a409" text:class-names="" text:cond-style-name=""><text:span text:style-name="a4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96" draw:layer="Master1-bg" draw:style-name="a414" draw:transform="translate(-1.80414in -0.2411in) rotate(-6.11158) translate(11.08995in 2.20689in)" draw:name="Freeform 5">
          <svg:title/>
          <svg:desc/>
          <text:p text:style-name="a413" text:class-names="" text:cond-style-name=""><text:span text:style-name="a41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97" draw:layer="Master1-bg" draw:style-name="a417" draw:name="Freeform 5">
          <svg:title/>
          <svg:desc/>
          <text:p text:style-name="a416" text:class-names="" text:cond-style-name=""><text:span text:style-name="a415"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98" draw:layer="Master1-bg" draw:style-name="a420" draw:name="Freeform 5">
          <svg:title/>
          <svg:desc/>
          <text:p text:style-name="a419" text:class-names="" text:cond-style-name=""><text:span text:style-name="a41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81" draw:layer="Master1-bg" draw:style-name="a331" draw:name="Rectangle 21">
        <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draw:frame draw:id="id82" presentation:style-name="a335" draw:name="Title 1" svg:x="1.26307in" svg:y="1.06482in" svg:width="9.5816in" svg:height="0.77315in" presentation:class="title" presentation:placeholder="false">
        <draw:text-box>
          <text:p text:style-name="a334" text:class-names="" text:cond-style-name=""><text:span text:style-name="a332" text:class-names="">Fare clic per modificare lo stile del titolo dello schema</text:span><text:span text:style-name="a333" text:class-names=""/></text:p>
        </draw:text-box>
        <svg:title/>
        <svg:desc/>
      </draw:frame>
      <draw:frame draw:id="id83" presentation:style-name="a339" draw:name="Text Placeholder 2" svg:x="1.26307in" svg:y="2.84722in" svg:width="5.27686in" svg:height="0.63021in" presentation:class="outline" presentation:placeholder="false">
        <draw:text-box>
          <text:list text:style-name="a338">
            <text:list-item>
              <text:p text:style-name="a337" text:class-names="" text:cond-style-name=""><text:span text:style-name="a336" text:class-names="">Fare clic per modificare gli stili del testo dello schema</text:span></text:p>
            </text:list-item>
          </text:list>
        </draw:text-box>
        <svg:title/>
        <svg:desc/>
      </draw:frame>
      <draw:frame draw:id="id84" presentation:style-name="a356" draw:name="Content Placeholder 3" svg:x="1.26307in" svg:y="3.47743in" svg:width="5.27686in" svg:height="3.1059in" presentation:class="object" presentation:placeholder="false">
        <draw:text-box>
          <text:list text:style-name="a342">
            <text:list-item>
              <text:p text:style-name="a341" text:class-names="" text:cond-style-name=""><text:span text:style-name="a340" text:class-names="">Fare clic per modificare gli stili del testo dello schema</text:span></text:p>
            </text:list-item>
          </text:list>
          <text:list text:style-name="a345">
            <text:list-item>
              <text:list text:style-name="a345">
                <text:list-item>
                  <text:p text:style-name="a344" text:class-names="" text:cond-style-name=""><text:span text:style-name="a343" text:class-names="">Secondo livello</text:span></text:p>
                </text:list-item>
              </text:list>
            </text:list-item>
          </text:list>
          <text:list text:style-name="a348">
            <text:list-item>
              <text:list text:style-name="a348">
                <text:list-item>
                  <text:list text:style-name="a348">
                    <text:list-item>
                      <text:p text:style-name="a347" text:class-names="" text:cond-style-name=""><text:span text:style-name="a346" text:class-names="">Terzo livello</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Quarto livello</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Quinto livello</text:span><text:span text:style-name="a353" text:class-names=""/></text:p>
                            </text:list-item>
                          </text:list>
                        </text:list-item>
                      </text:list>
                    </text:list-item>
                  </text:list>
                </text:list-item>
              </text:list>
            </text:list-item>
          </text:list>
        </draw:text-box>
        <svg:title/>
        <svg:desc/>
      </draw:frame>
      <draw:frame draw:id="id85" presentation:style-name="a360" draw:name="Text Placeholder 4" svg:x="6.78993in" svg:y="2.84722in" svg:width="5.27686in" svg:height="0.63021in" presentation:class="outline" presentation:placeholder="false">
        <draw:text-box>
          <text:list text:style-name="a359">
            <text:list-item>
              <text:p text:style-name="a358" text:class-names="" text:cond-style-name=""><text:span text:style-name="a357" text:class-names="">Fare clic per modificare gli stili del testo dello schema</text:span></text:p>
            </text:list-item>
          </text:list>
        </draw:text-box>
        <svg:title/>
        <svg:desc/>
      </draw:frame>
      <draw:frame draw:id="id86" presentation:style-name="a377" draw:name="Content Placeholder 5" svg:x="6.78993in" svg:y="3.47743in" svg:width="5.27686in" svg:height="3.1059in" presentation:class="object" presentation:placeholder="false">
        <draw:text-box>
          <text:list text:style-name="a363">
            <text:list-item>
              <text:p text:style-name="a362" text:class-names="" text:cond-style-name=""><text:span text:style-name="a361" text:class-names="">Fare clic per modificare gli stili del testo dello schema</text:span></text:p>
            </text:list-item>
          </text:list>
          <text:list text:style-name="a366">
            <text:list-item>
              <text:list text:style-name="a366">
                <text:list-item>
                  <text:p text:style-name="a365" text:class-names="" text:cond-style-name=""><text:span text:style-name="a364" text:class-names="">Secondo livello</text:span></text:p>
                </text:list-item>
              </text:list>
            </text:list-item>
          </text:list>
          <text:list text:style-name="a369">
            <text:list-item>
              <text:list text:style-name="a369">
                <text:list-item>
                  <text:list text:style-name="a369">
                    <text:list-item>
                      <text:p text:style-name="a368" text:class-names="" text:cond-style-name=""><text:span text:style-name="a367" text:class-names="">Terzo livello</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Quarto livello</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Quinto livello</text:span><text:span text:style-name="a374" text:class-names=""/></text:p>
                            </text:list-item>
                          </text:list>
                        </text:list-item>
                      </text:list>
                    </text:list-item>
                  </text:list>
                </text:list-item>
              </text:list>
            </text:list-item>
          </text:list>
        </draw:text-box>
        <svg:title/>
        <svg:desc/>
      </draw:frame>
      <draw:frame draw:id="id87" presentation:style-name="a381" draw:name="Date Placeholder 6" svg:x="11.64801in" svg:y="6.99263in" svg:width="1.08333in" svg:height="0.33333in" presentation:class="date-time" presentation:placeholder="false">
        <draw:text-box>
          <text:p text:style-name="a380" text:class-names="" text:cond-style-name=""><text:span text:style-name="a378" text:class-names=""><text:date text:fixed="false" style:data-style-name="a379">4/20/2024</text:date></text:span></text:p>
        </draw:text-box>
        <svg:title/>
        <svg:desc/>
      </draw:frame>
      <draw:frame draw:id="id88" presentation:style-name="a384" draw:name="Footer Placeholder 7" svg:x="0.57782in" svg:y="6.9902in" svg:width="4.22112in" svg:height="0.33333in" presentation:class="footer" presentation:placeholder="false">
        <draw:text-box>
          <text:p text:style-name="a383" text:class-names="" text:cond-style-name=""><text:span text:style-name="a382" text:class-names=""><text:s text:c="13"/></text:span></text:p>
        </draw:text-box>
        <svg:title/>
        <svg:desc/>
      </draw:frame>
      <draw:frame draw:id="id89" presentation:style-name="a387" draw:name="Slide Number Placeholder 8" svg:x="11.32168in" svg:y="0.32341in" svg:width="0.91667in" svg:height="0.83955in" presentation:class="page-number" presentation:placeholder="false">
        <draw:text-box>
          <text:p text:style-name="a386" text:class-names="" text:cond-style-name=""><text:span text:style-name="a385" text:class-names=""><text:page-number style:num-format="1" text:fixed="false"/></text:span></text:p>
        </draw:text-box>
        <svg:title/>
        <svg:desc/>
      </draw:frame>
    </style:master-page>
    <style:master-page style:name="Master1-Layout6-titleOnly-Solo-titolo" style:page-layout-name="pageLayout1" draw:style-name="a421">
      <draw:g draw:name="Group 8" draw:id="id99">
        <svg:title/>
        <svg:desc/>
        <draw:custom-shape svg:x="0in" svg:y="0in" svg:width="13.33333in" svg:height="7.5in" draw:id="id105" draw:layer="Master1-bg" draw:style-name="a442" draw:name="Rectangle 25">
          <svg:title/>
          <svg:desc/>
          <text:p text:style-name="a440" text:class-names="" text:cond-style-name=""><text:span text:style-name="a439"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106" draw:layer="Master1-bg" draw:style-name="a446" draw:name="Oval 14">
          <svg:title/>
          <svg:desc/>
          <text:p text:style-name="a444" text:class-names="" text:cond-style-name=""><text:span text:style-name="a4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107" draw:layer="Master1-bg" draw:style-name="a450" draw:name="Oval 15">
          <svg:title/>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08" draw:layer="Master1-bg" draw:style-name="a454" draw:name="Oval 16">
          <svg:title/>
          <svg:desc/>
          <text:p text:style-name="a452" text:class-names="" text:cond-style-name=""><text:span text:style-name="a4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09" draw:layer="Master1-bg" draw:style-name="a458" draw:name="Oval 17">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10" draw:layer="Master1-bg" draw:style-name="a462" draw:name="Oval 18">
          <svg:title/>
          <svg:desc/>
          <text:p text:style-name="a460" text:class-names="" text:cond-style-name=""><text:span text:style-name="a4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11" draw:layer="Master1-bg" draw:style-name="a465" draw:transform="translate(-1.80414in -0.2411in) rotate(-6.11158) translate(11.08995in 2.20689in)" draw:name="Freeform 5">
          <svg:title/>
          <svg:desc/>
          <text:p text:style-name="a464" text:class-names="" text:cond-style-name=""><text:span text:style-name="a46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12" draw:layer="Master1-bg" draw:style-name="a468" draw:name="Freeform 5">
          <svg:title/>
          <svg:desc/>
          <text:p text:style-name="a467" text:class-names="" text:cond-style-name=""><text:span text:style-name="a46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13" draw:layer="Master1-bg" draw:style-name="a471" draw:name="Freeform 5">
          <svg:title/>
          <svg:desc/>
          <text:p text:style-name="a470" text:class-names="" text:cond-style-name=""><text:span text:style-name="a46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00" draw:layer="Master1-bg" draw:style-name="a424" draw:name="Rectangle 21">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frame draw:id="id101" presentation:style-name="a428" draw:name="Title 1" svg:x="1.26307in" svg:y="1.06482in" svg:width="9.5816in" svg:height="0.77315in" presentation:class="title" presentation:placeholder="false">
        <draw:text-box>
          <text:p text:style-name="a427" text:class-names="" text:cond-style-name=""><text:span text:style-name="a425" text:class-names="">Fare clic per modificare lo stile del titolo dello schema</text:span><text:span text:style-name="a426" text:class-names=""/></text:p>
        </draw:text-box>
        <svg:title/>
        <svg:desc/>
      </draw:frame>
      <draw:frame draw:id="id102" presentation:style-name="a432" draw:name="Date Placeholder 2" svg:x="11.64801in" svg:y="6.99263in" svg:width="1.08333in" svg:height="0.33333in" presentation:class="date-time" presentation:placeholder="false">
        <draw:text-box>
          <text:p text:style-name="a431" text:class-names="" text:cond-style-name=""><text:span text:style-name="a429" text:class-names=""><text:date text:fixed="false" style:data-style-name="a430">4/20/2024</text:date></text:span></text:p>
        </draw:text-box>
        <svg:title/>
        <svg:desc/>
      </draw:frame>
      <draw:frame draw:id="id103" presentation:style-name="a435" draw:name="Footer Placeholder 3" svg:x="0.57782in" svg:y="6.9902in" svg:width="4.22112in" svg:height="0.33333in" presentation:class="footer" presentation:placeholder="false">
        <draw:text-box>
          <text:p text:style-name="a434" text:class-names="" text:cond-style-name=""><text:span text:style-name="a433" text:class-names=""><text:s text:c="13"/></text:span></text:p>
        </draw:text-box>
        <svg:title/>
        <svg:desc/>
      </draw:frame>
      <draw:frame draw:id="id104" presentation:style-name="a438" draw:name="Slide Number Placeholder 4" svg:x="11.32168in" svg:y="0.32341in" svg:width="0.91667in" svg:height="0.83955in" presentation:class="page-number" presentation:placeholder="false">
        <draw:text-box>
          <text:p text:style-name="a437" text:class-names="" text:cond-style-name=""><text:span text:style-name="a436" text:class-names=""><text:page-number style:num-format="1" text:fixed="false"/></text:span></text:p>
        </draw:text-box>
        <svg:title/>
        <svg:desc/>
      </draw:frame>
    </style:master-page>
    <style:master-page style:name="Master1-Layout7-blank-Vuota" style:page-layout-name="pageLayout1" draw:style-name="a472">
      <draw:frame draw:id="id114" presentation:style-name="a476" draw:name="Date Placeholder 1" svg:x="11.64801in" svg:y="6.99263in" svg:width="1.08333in" svg:height="0.33333in" presentation:class="date-time" presentation:placeholder="false">
        <draw:text-box>
          <text:p text:style-name="a475" text:class-names="" text:cond-style-name=""><text:span text:style-name="a473" text:class-names=""><text:date text:fixed="false" style:data-style-name="a474">4/20/2024</text:date></text:span></text:p>
        </draw:text-box>
        <svg:title/>
        <svg:desc/>
      </draw:frame>
      <draw:frame draw:id="id115" presentation:style-name="a479" draw:name="Footer Placeholder 2" svg:x="0.57782in" svg:y="6.9902in" svg:width="4.22112in" svg:height="0.33333in" presentation:class="footer" presentation:placeholder="false">
        <draw:text-box>
          <text:p text:style-name="a478" text:class-names="" text:cond-style-name=""><text:span text:style-name="a477" text:class-names=""><text:s text:c="13"/></text:span></text:p>
        </draw:text-box>
        <svg:title/>
        <svg:desc/>
      </draw:frame>
      <draw:custom-shape svg:x="11.41493in" svg:y="0in" svg:width="0.75in" svg:height="1.25in" draw:id="id116" draw:style-name="a482" draw:name="Rectangle 6">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frame draw:id="id117" presentation:style-name="a485" draw:name="Slide Number Placeholder 3" svg:x="11.32168in" svg:y="0.32341in" svg:width="0.91667in" svg:height="0.83955in" presentation:class="page-number" presentation:placeholder="false">
        <draw:text-box>
          <text:p text:style-name="a484" text:class-names="" text:cond-style-name=""><text:span text:style-name="a483" text:class-names=""><text:page-number style:num-format="1" text:fixed="false"/></text:span></text:p>
        </draw:text-box>
        <svg:title/>
        <svg:desc/>
      </draw:frame>
    </style:master-page>
    <style:master-page style:name="Master1-Layout8-objTx-Contenuto-con-didascalia" style:page-layout-name="pageLayout1" draw:style-name="a486">
      <draw:g draw:name="Group 13" draw:id="id118">
        <svg:title/>
        <svg:desc/>
        <draw:custom-shape svg:x="0in" svg:y="0in" svg:width="13.33333in" svg:height="7.5in" draw:id="id126" draw:style-name="a528" draw:name="Rectangle 1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127" draw:style-name="a532" draw:name="Oval 15">
          <svg:title/>
          <svg:desc/>
          <text:p text:style-name="a530" text:class-names="" text:cond-style-name=""><text:span text:style-name="a5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128" draw:style-name="a536" draw:name="Oval 16">
          <svg:title/>
          <svg:desc/>
          <text:p text:style-name="a534" text:class-names="" text:cond-style-name=""><text:span text:style-name="a5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29" draw:style-name="a540" draw:name="Oval 17">
          <svg:title/>
          <svg:desc/>
          <text:p text:style-name="a538" text:class-names="" text:cond-style-name=""><text:span text:style-name="a5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30" draw:style-name="a544" draw:name="Oval 18">
          <svg:title/>
          <svg:desc/>
          <text:p text:style-name="a542" text:class-names="" text:cond-style-name=""><text:span text:style-name="a5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31" draw:style-name="a548" draw:name="Oval 19">
          <svg:title/>
          <svg:desc/>
          <text:p text:style-name="a546" text:class-names="" text:cond-style-name=""><text:span text:style-name="a5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4826in" svg:y="0.43981in" svg:width="6.62211in" svg:height="6.62037in" draw:id="id132" draw:style-name="a551" draw:name="Rectangle 7">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width="3.60828in" svg:height="0.4822in" draw:id="id133" draw:style-name="a554" draw:transform="translate(-1.80414in -0.2411in) rotate(-4.63166) translate(5.23861in 2.23812in)" draw:name="Freeform 5">
          <svg:title/>
          <svg:desc/>
          <text:p text:style-name="a553" text:class-names="" text:cond-style-name=""><text:span text:style-name="a55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34" draw:style-name="a557" draw:transform="translate(-3.31018in -0.686in) rotate(-4.71239) translate(5.74826in 3.74998in)" draw:name="Freeform 5">
          <svg:title/>
          <svg:desc/>
          <text:p text:style-name="a556" text:class-names="" text:cond-style-name=""><text:span text:style-name="a555"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35" draw:style-name="a560" draw:name="Freeform 5">
          <svg:title/>
          <svg:desc/>
          <text:p text:style-name="a559" text:class-names="" text:cond-style-name=""><text:span text:style-name="a55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19" presentation:style-name="a490" draw:name="Title 1" svg:x="1.26307in" svg:y="1.41667in" svg:width="3.05464in" svg:height="1.75in" presentation:class="title" presentation:placeholder="false">
        <draw:text-box>
          <text:p text:style-name="a489" text:class-names="" text:cond-style-name=""><text:span text:style-name="a487" text:class-names="">Fare clic per modificare lo stile del titolo dello schema</text:span><text:span text:style-name="a488" text:class-names=""/></text:p>
        </draw:text-box>
        <svg:title/>
        <svg:desc/>
      </draw:frame>
      <draw:frame draw:id="id120" presentation:style-name="a507" draw:name="Content Placeholder 2" svg:x="6.32234in" svg:y="1.58333in" svg:width="5.67592in" svg:height="5in" presentation:class="object" presentation:placeholder="false">
        <draw:text-box>
          <text:list text:style-name="a493">
            <text:list-item>
              <text:p text:style-name="a492" text:class-names="" text:cond-style-name=""><text:span text:style-name="a491" text:class-names="">Fare clic per modificare gli stili del testo dello schema</text:span></text:p>
            </text:list-item>
          </text:list>
          <text:list text:style-name="a496">
            <text:list-item>
              <text:list text:style-name="a496">
                <text:list-item>
                  <text:p text:style-name="a495" text:class-names="" text:cond-style-name=""><text:span text:style-name="a494" text:class-names="">Secondo livello</text:span></text:p>
                </text:list-item>
              </text:list>
            </text:list-item>
          </text:list>
          <text:list text:style-name="a499">
            <text:list-item>
              <text:list text:style-name="a499">
                <text:list-item>
                  <text:list text:style-name="a499">
                    <text:list-item>
                      <text:p text:style-name="a498" text:class-names="" text:cond-style-name=""><text:span text:style-name="a497" text:class-names="">Terzo livello</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Quarto livello</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3" text:class-names="">Quinto livello</text:span><text:span text:style-name="a504" text:class-names=""/></text:p>
                            </text:list-item>
                          </text:list>
                        </text:list-item>
                      </text:list>
                    </text:list-item>
                  </text:list>
                </text:list-item>
              </text:list>
            </text:list-item>
          </text:list>
        </draw:text-box>
        <svg:title/>
        <svg:desc/>
      </draw:frame>
      <draw:frame draw:id="id121" presentation:style-name="a511" draw:name="Text Placeholder 3" svg:x="1.26307in" svg:y="3.16667in" svg:width="3.05463in" svg:height="3.42222in" presentation:class="outline" presentation:placeholder="false">
        <draw:text-box>
          <text:list text:style-name="a510">
            <text:list-item>
              <text:p text:style-name="a509" text:class-names="" text:cond-style-name=""><text:span text:style-name="a508" text:class-names="">Fare clic per modificare gli stili del testo dello schema</text:span></text:p>
            </text:list-item>
          </text:list>
        </draw:text-box>
        <svg:title/>
        <svg:desc/>
      </draw:frame>
      <draw:frame draw:id="id122" presentation:style-name="a515" draw:name="Date Placeholder 4" svg:x="11.64801in" svg:y="6.99263in" svg:width="1.08333in" svg:height="0.33333in" presentation:class="date-time" presentation:placeholder="false">
        <draw:text-box>
          <text:p text:style-name="a514" text:class-names="" text:cond-style-name=""><text:span text:style-name="a512" text:class-names=""><text:date text:fixed="false" style:data-style-name="a513">4/20/2024</text:date></text:span></text:p>
        </draw:text-box>
        <svg:title/>
        <svg:desc/>
      </draw:frame>
      <draw:frame draw:id="id123" presentation:style-name="a518" draw:name="Footer Placeholder 5" svg:x="0.57782in" svg:y="6.9902in" svg:width="4.22112in" svg:height="0.33333in" presentation:class="footer" presentation:placeholder="false">
        <draw:text-box>
          <text:p text:style-name="a517" text:class-names="" text:cond-style-name=""><text:span text:style-name="a516" text:class-names=""><text:s text:c="13"/></text:span></text:p>
        </draw:text-box>
        <svg:title/>
        <svg:desc/>
      </draw:frame>
      <draw:custom-shape svg:x="11.41493in" svg:y="0in" svg:width="0.75in" svg:height="1.25in" draw:id="id124" draw:style-name="a521" draw:name="Rectangle 14">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frame draw:id="id125" presentation:style-name="a524" draw:name="Slide Number Placeholder 6" svg:x="11.32168in" svg:y="0.32341in" svg:width="0.91667in" svg:height="0.83955in" presentation:class="page-number" presentation:placeholder="false">
        <draw:text-box>
          <text:p text:style-name="a523" text:class-names="" text:cond-style-name=""><text:span text:style-name="a522" text:class-names=""><text:page-number style:num-format="1" text:fixed="false"/></text:span></text:p>
        </draw:text-box>
        <svg:title/>
        <svg:desc/>
      </draw:frame>
    </style:master-page>
    <style:master-page style:name="Master1-Layout9-picTx-Immagine-con-didascalia" style:page-layout-name="pageLayout1" draw:style-name="a561">
      <draw:g draw:name="Group 19" draw:id="id136">
        <svg:title/>
        <svg:desc/>
        <draw:custom-shape svg:x="0in" svg:y="0in" svg:width="13.33333in" svg:height="7.5in" draw:id="id144" draw:style-name="a590" draw:name="Rectangle 11">
          <svg:title/>
          <svg:desc/>
          <text:p text:style-name="a588" text:class-names="" text:cond-style-name=""><text:span text:style-name="a587"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145" draw:style-name="a594" draw:name="Oval 14">
          <svg:title/>
          <svg:desc/>
          <text:p text:style-name="a592" text:class-names="" text:cond-style-name=""><text:span text:style-name="a5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146" draw:style-name="a598" draw:name="Oval 15">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47" draw:style-name="a602" draw:name="Oval 16">
          <svg:title/>
          <svg:desc/>
          <text:p text:style-name="a600" text:class-names="" text:cond-style-name=""><text:span text:style-name="a5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48" draw:style-name="a606" draw:name="Oval 17">
          <svg:title/>
          <svg:desc/>
          <text:p text:style-name="a604" text:class-names="" text:cond-style-name=""><text:span text:style-name="a6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49" draw:style-name="a610" draw:name="Oval 18">
          <svg:title/>
          <svg:desc/>
          <text:p text:style-name="a608" text:class-names="" text:cond-style-name=""><text:span text:style-name="a6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75in" svg:y="0.43981in" svg:width="6.12037in" svg:height="6.62037in" draw:id="id150" draw:style-name="a613" draw:name="Rectangle 7">
          <svg:title/>
          <svg:desc/>
          <text:p text:style-name="a612" text:class-names="" text:cond-style-name=""><text:span text:style-name="a611" text:class-names=""/></text:p>
          <draw:enhanced-geometry xmlns:dr3d="urn:oasis:names:tc:opendocument:xmlns:dr3d:1.0" draw:type="non-primitive" svg:viewBox="0 0 21600 21600" draw:enhanced-path="M 0 0 L 21600 0 21600 21600 0 21600 Z N"/>
        </draw:custom-shape>
        <draw:custom-shape svg:width="6.62037in" svg:height="1.372in" draw:id="id151" draw:style-name="a616" draw:transform="translate(-3.31018in -0.686in) rotate(-4.71239) translate(6.91412in 3.74998in)" draw:name="Freeform 5">
          <svg:title/>
          <svg:desc/>
          <text:p text:style-name="a615" text:class-names="" text:cond-style-name=""><text:span text:style-name="a61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152" draw:style-name="a619" draw:transform="translate(-1.80414in -0.2411in) rotate(-4.63166) translate(6.40124in 2.23812in)" draw:name="Freeform 5">
          <svg:title/>
          <svg:desc/>
          <text:p text:style-name="a618" text:class-names="" text:cond-style-name=""><text:span text:style-name="a61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153" draw:style-name="a622" draw:name="Freeform 5">
          <svg:title/>
          <svg:desc/>
          <text:p text:style-name="a621" text:class-names="" text:cond-style-name=""><text:span text:style-name="a62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37" presentation:style-name="a565" draw:name="Title 1" svg:x="1.26193in" svg:y="1.85185in" svg:width="4.22163in" svg:height="1.89815in" presentation:class="title" presentation:placeholder="false">
        <draw:text-box>
          <text:p text:style-name="a564" text:class-names="" text:cond-style-name=""><text:span text:style-name="a562" text:class-names="">Fare clic per modificare lo stile del titolo dello schema</text:span><text:span text:style-name="a563" text:class-names=""/></text:p>
        </draw:text-box>
        <svg:title/>
        <svg:desc/>
      </draw:frame>
      <draw:frame draw:id="id138" presentation:style-name="a569" draw:name="Picture Placeholder 2" svg:x="7.16084in" svg:y="1.25in" svg:width="3.5293in" svg:height="5in" presentation:class="graphic" presentation:placeholder="false">
        <draw:text-box>
          <text:p text:style-name="a568" text:class-names="" text:cond-style-name=""><text:span text:style-name="a566" text:class-names="">Fare clic sull'icona per inserire un'immagine</text:span><text:span text:style-name="a567" text:class-names=""/></text:p>
        </draw:text-box>
        <svg:title/>
        <svg:desc/>
      </draw:frame>
      <draw:frame draw:id="id139" presentation:style-name="a573" draw:name="Text Placeholder 3" svg:x="1.26307in" svg:y="4in" svg:width="4.22049in" svg:height="1.5in" presentation:class="outline" presentation:placeholder="false">
        <draw:text-box>
          <text:list text:style-name="a572">
            <text:list-item>
              <text:p text:style-name="a571" text:class-names="" text:cond-style-name=""><text:span text:style-name="a570" text:class-names="">Fare clic per modificare gli stili del testo dello schema</text:span></text:p>
            </text:list-item>
          </text:list>
        </draw:text-box>
        <svg:title/>
        <svg:desc/>
      </draw:frame>
      <draw:frame draw:id="id140" presentation:style-name="a577" draw:name="Date Placeholder 4" svg:x="11.64801in" svg:y="6.99263in" svg:width="1.08333in" svg:height="0.33333in" presentation:class="date-time" presentation:placeholder="false">
        <draw:text-box>
          <text:p text:style-name="a576" text:class-names="" text:cond-style-name=""><text:span text:style-name="a574" text:class-names=""><text:date text:fixed="false" style:data-style-name="a575">4/20/2024</text:date></text:span></text:p>
        </draw:text-box>
        <svg:title/>
        <svg:desc/>
      </draw:frame>
      <draw:frame draw:id="id141" presentation:style-name="a580" draw:name="Footer Placeholder 5" svg:x="0.57782in" svg:y="6.9902in" svg:width="4.22112in" svg:height="0.33333in" presentation:class="footer" presentation:placeholder="false">
        <draw:text-box>
          <text:p text:style-name="a579" text:class-names="" text:cond-style-name=""><text:span text:style-name="a578" text:class-names=""><text:s text:c="13"/></text:span></text:p>
        </draw:text-box>
        <svg:title/>
        <svg:desc/>
      </draw:frame>
      <draw:custom-shape svg:x="11.41493in" svg:y="0in" svg:width="0.75in" svg:height="1.25in" draw:id="id142" draw:style-name="a583" draw:name="Rectangle 13">
        <svg:title/>
        <svg:desc/>
        <text:p text:style-name="a582" text:class-names="" text:cond-style-name=""><text:span text:style-name="a581" text:class-names=""/></text:p>
        <draw:enhanced-geometry xmlns:dr3d="urn:oasis:names:tc:opendocument:xmlns:dr3d:1.0" draw:type="non-primitive" svg:viewBox="0 0 21600 21600" draw:enhanced-path="M 0 0 L 21600 0 21600 21600 0 21600 Z N"/>
      </draw:custom-shape>
      <draw:frame draw:id="id143" presentation:style-name="a586" draw:name="Slide Number Placeholder 6" svg:x="11.32168in" svg:y="0.32341in" svg:width="0.91667in" svg:height="0.83955in" presentation:class="page-number" presentation:placeholder="false">
        <draw:text-box>
          <text:p text:style-name="a585" text:class-names="" text:cond-style-name=""><text:span text:style-name="a584" text:class-names=""><text:page-number style:num-format="1" text:fixed="false"/></text:span></text:p>
        </draw:text-box>
        <svg:title/>
        <svg:desc/>
      </draw:frame>
    </style:master-page>
    <style:master-page style:name="Master1-Layout10-cust-Immagine-panoramica-con-didascalia" style:page-layout-name="pageLayout1" draw:style-name="a623">
      <draw:g draw:name="Group 8" draw:id="id154">
        <svg:title/>
        <svg:desc/>
        <draw:custom-shape svg:x="0in" svg:y="0in" svg:width="13.33333in" svg:height="7.5in" draw:id="id173" draw:layer="Master1-bg" draw:style-name="a688" draw:name="Rectangle 25">
          <svg:title/>
          <svg:desc/>
          <text:p text:style-name="a686" text:class-names="" text:cond-style-name=""><text:span text:style-name="a685"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174" draw:layer="Master1-bg" draw:style-name="a692" draw:name="Oval 14">
          <svg:title/>
          <svg:desc/>
          <text:p text:style-name="a690" text:class-names="" text:cond-style-name=""><text:span text:style-name="a6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175" draw:layer="Master1-bg" draw:style-name="a696" draw:name="Oval 15">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76" draw:layer="Master1-bg" draw:style-name="a700" draw:name="Oval 16">
          <svg:title/>
          <svg:desc/>
          <text:p text:style-name="a698" text:class-names="" text:cond-style-name=""><text:span text:style-name="a6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77" draw:layer="Master1-bg" draw:style-name="a704" draw:name="Oval 17">
          <svg:title/>
          <svg:desc/>
          <text:p text:style-name="a702" text:class-names="" text:cond-style-name=""><text:span text:style-name="a7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78" draw:layer="Master1-bg" draw:style-name="a708" draw:name="Oval 18">
          <svg:title/>
          <svg:desc/>
          <text:p text:style-name="a706" text:class-names="" text:cond-style-name=""><text:span text:style-name="a7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79" draw:layer="Master1-bg" draw:style-name="a711" draw:transform="translate(-1.80414in -0.2411in) rotate(-6.11158) translate(11.08995in 2.20689in)" draw:name="Freeform 5">
          <svg:title/>
          <svg:desc/>
          <text:p text:style-name="a710" text:class-names="" text:cond-style-name=""><text:span text:style-name="a70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80" draw:layer="Master1-bg" draw:style-name="a714" draw:name="Freeform 5">
          <svg:title/>
          <svg:desc/>
          <text:p text:style-name="a713" text:class-names="" text:cond-style-name=""><text:span text:style-name="a71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81" draw:layer="Master1-bg" draw:style-name="a717" draw:name="Freeform 5">
          <svg:title/>
          <svg:desc/>
          <text:p text:style-name="a716" text:class-names="" text:cond-style-name=""><text:span text:style-name="a71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55" draw:layer="Master1-bg" draw:style-name="a626" draw:name="Rectangle 2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g draw:name="Group 18" draw:id="id156">
        <svg:title/>
        <svg:desc/>
        <draw:custom-shape svg:x="0in" svg:y="0in" svg:width="13.33333in" svg:height="7.5in" draw:id="id164" draw:style-name="a655" draw:name="Rectangle 10">
          <svg:title/>
          <svg:desc/>
          <text:p text:style-name="a653" text:class-names="" text:cond-style-name=""><text:span text:style-name="a652"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165" draw:style-name="a659" draw:name="Oval 13">
          <svg:title/>
          <svg:desc/>
          <text:p text:style-name="a657" text:class-names="" text:cond-style-name=""><text:span text:style-name="a6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166" draw:style-name="a663" draw:name="Oval 14">
          <svg:title/>
          <svg:desc/>
          <text:p text:style-name="a661" text:class-names="" text:cond-style-name=""><text:span text:style-name="a6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67" draw:style-name="a667" draw:name="Oval 15">
          <svg:title/>
          <svg:desc/>
          <text:p text:style-name="a665" text:class-names="" text:cond-style-name=""><text:span text:style-name="a6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68" draw:style-name="a671" draw:name="Oval 16">
          <svg:title/>
          <svg:desc/>
          <text:p text:style-name="a669" text:class-names="" text:cond-style-name=""><text:span text:style-name="a6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69" draw:style-name="a675" draw:name="Oval 17">
          <svg:title/>
          <svg:desc/>
          <text:p text:style-name="a673" text:class-names="" text:cond-style-name=""><text:span text:style-name="a6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70" draw:style-name="a678" draw:transform="translate(-1.80414in -0.2411in) rotate(-3.01695) translate(2.0926in 5.09483in)" draw:name="Freeform 5">
          <svg:title/>
          <svg:desc/>
          <text:p text:style-name="a677" text:class-names="" text:cond-style-name=""><text:span text:style-name="a67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12.33333in" svg:height="4.95833in" draw:id="id171" draw:style-name="a681" draw:transform="translate(-6.16666in -2.47916in) rotate(-3.14159) translate(6.66918in 2.83035in)" draw:name="Freeform 5">
          <svg:title/>
          <svg:desc/>
          <text:p text:style-name="a680" text:class-names="" text:cond-style-name=""><text:span text:style-name="a67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72" draw:style-name="a684" draw:name="Freeform 5">
          <svg:title/>
          <svg:desc/>
          <text:p text:style-name="a683" text:class-names="" text:cond-style-name=""><text:span text:style-name="a68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57" presentation:style-name="a630" draw:name="Title 1" svg:x="1.26308in" svg:y="5.43162in" svg:width="9.65186in" svg:height="0.61979in" presentation:class="title" presentation:placeholder="false">
        <draw:text-box>
          <text:p text:style-name="a629" text:class-names="" text:cond-style-name=""><text:span text:style-name="a627" text:class-names="">Fare clic per modificare lo stile del titolo dello schema</text:span><text:span text:style-name="a628" text:class-names=""/></text:p>
        </draw:text-box>
        <svg:title/>
        <svg:desc/>
      </draw:frame>
      <draw:frame draw:id="id158" presentation:style-name="a634" draw:name="Picture Placeholder 2" svg:x="1.26307in" svg:y="0.75in" svg:width="9.65186in" svg:height="3.75in" presentation:class="graphic" presentation:placeholder="false">
        <draw:text-box>
          <text:p text:style-name="a633" text:class-names="" text:cond-style-name=""><text:span text:style-name="a631" text:class-names="">Fare clic sull'icona per inserire un'immagine</text:span><text:span text:style-name="a632" text:class-names=""/></text:p>
        </draw:text-box>
        <svg:title/>
        <svg:desc/>
      </draw:frame>
      <draw:frame draw:id="id159" presentation:style-name="a638" draw:name="Text Placeholder 3" svg:x="1.26308in" svg:y="6.05497in" svg:width="9.65185in" svg:height="0.53993in" presentation:class="outline" presentation:placeholder="false">
        <draw:text-box>
          <text:list text:style-name="a637">
            <text:list-item>
              <text:p text:style-name="a636" text:class-names="" text:cond-style-name=""><text:span text:style-name="a635" text:class-names="">Fare clic per modificare gli stili del testo dello schema</text:span></text:p>
            </text:list-item>
          </text:list>
        </draw:text-box>
        <svg:title/>
        <svg:desc/>
      </draw:frame>
      <draw:frame draw:id="id160" presentation:style-name="a642" draw:name="Date Placeholder 4" svg:x="11.64801in" svg:y="6.99263in" svg:width="1.08333in" svg:height="0.33333in" presentation:class="date-time" presentation:placeholder="false">
        <draw:text-box>
          <text:p text:style-name="a641" text:class-names="" text:cond-style-name=""><text:span text:style-name="a639" text:class-names=""><text:date text:fixed="false" style:data-style-name="a640">4/20/2024</text:date></text:span></text:p>
        </draw:text-box>
        <svg:title/>
        <svg:desc/>
      </draw:frame>
      <draw:frame draw:id="id161" presentation:style-name="a645" draw:name="Footer Placeholder 5" svg:x="0.57782in" svg:y="6.9902in" svg:width="4.22112in" svg:height="0.33333in" presentation:class="footer" presentation:placeholder="false">
        <draw:text-box>
          <text:p text:style-name="a644" text:class-names="" text:cond-style-name=""><text:span text:style-name="a643" text:class-names=""><text:s text:c="13"/></text:span></text:p>
        </draw:text-box>
        <svg:title/>
        <svg:desc/>
      </draw:frame>
      <draw:custom-shape svg:x="11.41493in" svg:y="0in" svg:width="0.75in" svg:height="1.25in" draw:id="id162" draw:style-name="a648" draw:name="Rectangle 12">
        <svg:title/>
        <svg:desc/>
        <text:p text:style-name="a647" text:class-names="" text:cond-style-name=""><text:span text:style-name="a646" text:class-names=""/></text:p>
        <draw:enhanced-geometry xmlns:dr3d="urn:oasis:names:tc:opendocument:xmlns:dr3d:1.0" draw:type="non-primitive" svg:viewBox="0 0 21600 21600" draw:enhanced-path="M 0 0 L 21600 0 21600 21600 0 21600 Z N"/>
      </draw:custom-shape>
      <draw:frame draw:id="id163" presentation:style-name="a651" draw:name="Slide Number Placeholder 6" svg:x="11.32168in" svg:y="0.32341in" svg:width="0.91667in" svg:height="0.83955in" presentation:class="page-number" presentation:placeholder="false">
        <draw:text-box>
          <text:p text:style-name="a650" text:class-names="" text:cond-style-name=""><text:span text:style-name="a649" text:class-names=""><text:page-number style:num-format="1" text:fixed="false"/></text:span></text:p>
        </draw:text-box>
        <svg:title/>
        <svg:desc/>
      </draw:frame>
    </style:master-page>
    <style:master-page style:name="Master1-Layout11-cust-Titolo-e-sottotitolo" style:page-layout-name="pageLayout1" draw:style-name="a718">
      <draw:g draw:name="Group 11" draw:id="id182">
        <svg:title/>
        <svg:desc/>
        <draw:custom-shape svg:x="0in" svg:y="0in" svg:width="13.33333in" svg:height="7.5in" draw:id="id189" draw:style-name="a743" draw:name="Rectangle 9">
          <svg:title/>
          <svg:desc/>
          <text:p text:style-name="a741" text:class-names="" text:cond-style-name=""><text:span text:style-name="a740"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190" draw:style-name="a747" draw:name="Oval 13">
          <svg:title/>
          <svg:desc/>
          <text:p text:style-name="a745" text:class-names="" text:cond-style-name=""><text:span text:style-name="a7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191" draw:style-name="a751" draw:name="Oval 14">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92" draw:style-name="a755" draw:name="Oval 15">
          <svg:title/>
          <svg:desc/>
          <text:p text:style-name="a753" text:class-names="" text:cond-style-name=""><text:span text:style-name="a7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93" draw:style-name="a759" draw:name="Oval 16">
          <svg:title/>
          <svg:desc/>
          <text:p text:style-name="a757" text:class-names="" text:cond-style-name=""><text:span text:style-name="a7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94" draw:style-name="a763" draw:name="Oval 17">
          <svg:title/>
          <svg:desc/>
          <text:p text:style-name="a761" text:class-names="" text:cond-style-name=""><text:span text:style-name="a7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95" draw:style-name="a766" draw:transform="translate(-1.80414in -0.2411in) rotate(-6.11158) translate(11.08995in 3.21012in)" draw:name="Freeform 5">
          <svg:title/>
          <svg:desc/>
          <text:p text:style-name="a765" text:class-names="" text:cond-style-name=""><text:span text:style-name="a76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3.06356in" svg:width="12.33333in" svg:height="3.93989in" draw:id="id196" draw:style-name="a769" draw:name="Freeform 5">
          <svg:title/>
          <svg:desc/>
          <text:p text:style-name="a768" text:class-names="" text:cond-style-name=""><text:span text:style-name="a767" text:class-names=""/></text:p>
          <draw:enhanced-geometry xmlns:dr3d="urn:oasis:names:tc:opendocument:xmlns:dr3d:1.0" draw:type="non-primitive" svg:viewBox="0 0 10000 7946"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7946"/>
            <draw:equation draw:name="f3" draw:formula="7945"/>
            <draw:equation draw:name="f4" draw:formula="4"/>
            <draw:equation draw:name="f5" draw:formula="9773"/>
            <draw:equation draw:name="f6" draw:formula="91"/>
            <draw:equation draw:name="f7" draw:formula="9547"/>
            <draw:equation draw:name="f8" draw:formula="175"/>
            <draw:equation draw:name="f9" draw:formula="9320"/>
            <draw:equation draw:name="f10" draw:formula="256"/>
            <draw:equation draw:name="f11" draw:formula="9092"/>
            <draw:equation draw:name="f12" draw:formula="326"/>
            <draw:equation draw:name="f13" draw:formula="8865"/>
            <draw:equation draw:name="f14" draw:formula="396"/>
            <draw:equation draw:name="f15" draw:formula="8637"/>
            <draw:equation draw:name="f16" draw:formula="462"/>
            <draw:equation draw:name="f17" draw:formula="8412"/>
            <draw:equation draw:name="f18" draw:formula="518"/>
            <draw:equation draw:name="f19" draw:formula="8184"/>
            <draw:equation draw:name="f20" draw:formula="571"/>
            <draw:equation draw:name="f21" draw:formula="7957"/>
            <draw:equation draw:name="f22" draw:formula="620"/>
            <draw:equation draw:name="f23" draw:formula="7734"/>
            <draw:equation draw:name="f24" draw:formula="662"/>
            <draw:equation draw:name="f25" draw:formula="7508"/>
            <draw:equation draw:name="f26" draw:formula="704"/>
            <draw:equation draw:name="f27" draw:formula="7285"/>
            <draw:equation draw:name="f28" draw:formula="739"/>
            <draw:equation draw:name="f29" draw:formula="7062"/>
            <draw:equation draw:name="f30" draw:formula="767"/>
            <draw:equation draw:name="f31" draw:formula="6840"/>
            <draw:equation draw:name="f32" draw:formula="795"/>
            <draw:equation draw:name="f33" draw:formula="6620"/>
            <draw:equation draw:name="f34" draw:formula="819"/>
            <draw:equation draw:name="f35" draw:formula="6402"/>
            <draw:equation draw:name="f36" draw:formula="837"/>
            <draw:equation draw:name="f37" draw:formula="6184"/>
            <draw:equation draw:name="f38" draw:formula="851"/>
            <draw:equation draw:name="f39" draw:formula="5968"/>
            <draw:equation draw:name="f40" draw:formula="865"/>
            <draw:equation draw:name="f41" draw:formula="5755"/>
            <draw:equation draw:name="f42" draw:formula="872"/>
            <draw:equation draw:name="f43" draw:formula="5542"/>
            <draw:equation draw:name="f44" draw:formula="879"/>
            <draw:equation draw:name="f45" draw:formula="5332"/>
            <draw:equation draw:name="f46" draw:formula="882"/>
            <draw:equation draw:name="f47" draw:formula="5124"/>
            <draw:equation draw:name="f48" draw:formula="4918"/>
            <draw:equation draw:name="f49" draw:formula="4714"/>
            <draw:equation draw:name="f50" draw:formula="4514"/>
            <draw:equation draw:name="f51" draw:formula="861"/>
            <draw:equation draw:name="f52" draw:formula="4316"/>
            <draw:equation draw:name="f53" draw:formula="4122"/>
            <draw:equation draw:name="f54" draw:formula="840"/>
            <draw:equation draw:name="f55" draw:formula="3929"/>
            <draw:equation draw:name="f56" draw:formula="823"/>
            <draw:equation draw:name="f57" draw:formula="3739"/>
            <draw:equation draw:name="f58" draw:formula="805"/>
            <draw:equation draw:name="f59" draw:formula="3553"/>
            <draw:equation draw:name="f60" draw:formula="788"/>
            <draw:equation draw:name="f61" draw:formula="3190"/>
            <draw:equation draw:name="f62" draw:formula="742"/>
            <draw:equation draw:name="f63" draw:formula="2842"/>
            <draw:equation draw:name="f64" draw:formula="693"/>
            <draw:equation draw:name="f65" draw:formula="2508"/>
            <draw:equation draw:name="f66" draw:formula="641"/>
            <draw:equation draw:name="f67" draw:formula="2192"/>
            <draw:equation draw:name="f68" draw:formula="585"/>
            <draw:equation draw:name="f69" draw:formula="1890"/>
            <draw:equation draw:name="f70" draw:formula="525"/>
            <draw:equation draw:name="f71" draw:formula="1610"/>
            <draw:equation draw:name="f72" draw:formula="1347"/>
            <draw:equation draw:name="f73" draw:formula="399"/>
            <draw:equation draw:name="f74" draw:formula="1105"/>
            <draw:equation draw:name="f75" draw:formula="336"/>
            <draw:equation draw:name="f76" draw:formula="883"/>
            <draw:equation draw:name="f77" draw:formula="277"/>
            <draw:equation draw:name="f78" draw:formula="686"/>
            <draw:equation draw:name="f79" draw:formula="221"/>
            <draw:equation draw:name="f80" draw:formula="508"/>
            <draw:equation draw:name="f81" draw:formula="168"/>
            <draw:equation draw:name="f82" draw:formula="358"/>
            <draw:equation draw:name="f83" draw:formula="123"/>
            <draw:equation draw:name="f84" draw:formula="232"/>
            <draw:equation draw:name="f85" draw:formula="81"/>
            <draw:equation draw:name="f86" draw:formula="59"/>
            <draw:equation draw:name="f87" draw:formula="21"/>
            <draw:equation draw:name="f88" draw:formula="?f2 - ?f0"/>
            <draw:equation draw:name="f89" draw:formula="?f1 - ?f0"/>
            <draw:equation draw:name="f90" draw:formula="?f89 / 10000"/>
            <draw:equation draw:name="f91" draw:formula="?f88 / 7946"/>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97" draw:style-name="a772" draw:name="Freeform 5">
          <svg:title/>
          <svg:desc/>
          <text:p text:style-name="a771" text:class-names="" text:cond-style-name=""><text:span text:style-name="a77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83" presentation:style-name="a722" draw:name="Title 1" svg:x="1.26307in" svg:y="1.16297in" svg:width="9.65186in" svg:height="1.50892in" presentation:class="title" presentation:placeholder="false">
        <draw:text-box>
          <text:p text:style-name="a721" text:class-names="" text:cond-style-name=""><text:span text:style-name="a719" text:class-names="">Fare clic per modificare lo stile del titolo dello schema</text:span><text:span text:style-name="a720" text:class-names=""/></text:p>
        </draw:text-box>
        <svg:title/>
        <svg:desc/>
      </draw:frame>
      <draw:frame draw:id="id184" presentation:style-name="a726" draw:name="Text Placeholder 3" svg:x="1.26307in" svg:y="3.875in" svg:width="9.65186in" svg:height="2.70833in" presentation:class="outline" presentation:placeholder="false">
        <draw:text-box>
          <text:list text:style-name="a725">
            <text:list-item>
              <text:p text:style-name="a724" text:class-names="" text:cond-style-name=""><text:span text:style-name="a723" text:class-names="">Fare clic per modificare gli stili del testo dello schema</text:span></text:p>
            </text:list-item>
          </text:list>
        </draw:text-box>
        <svg:title/>
        <svg:desc/>
      </draw:frame>
      <draw:frame draw:id="id185" presentation:style-name="a730" draw:name="Date Placeholder 3" svg:x="11.64801in" svg:y="6.99263in" svg:width="1.08333in" svg:height="0.33333in" presentation:class="date-time" presentation:placeholder="false">
        <draw:text-box>
          <text:p text:style-name="a729" text:class-names="" text:cond-style-name=""><text:span text:style-name="a727" text:class-names=""><text:date text:fixed="false" style:data-style-name="a728">4/20/2024</text:date></text:span></text:p>
        </draw:text-box>
        <svg:title/>
        <svg:desc/>
      </draw:frame>
      <draw:frame draw:id="id186" presentation:style-name="a733" draw:name="Footer Placeholder 4" svg:x="0.57782in" svg:y="6.9902in" svg:width="4.22112in" svg:height="0.33333in" presentation:class="footer" presentation:placeholder="false">
        <draw:text-box>
          <text:p text:style-name="a732" text:class-names="" text:cond-style-name=""><text:span text:style-name="a731" text:class-names=""><text:s text:c="13"/></text:span></text:p>
        </draw:text-box>
        <svg:title/>
        <svg:desc/>
      </draw:frame>
      <draw:custom-shape svg:x="11.41493in" svg:y="0in" svg:width="0.75in" svg:height="1.25in" draw:id="id187" draw:style-name="a736" draw:name="Rectangle 12">
        <svg:title/>
        <svg:desc/>
        <text:p text:style-name="a735" text:class-names="" text:cond-style-name=""><text:span text:style-name="a734" text:class-names=""/></text:p>
        <draw:enhanced-geometry xmlns:dr3d="urn:oasis:names:tc:opendocument:xmlns:dr3d:1.0" draw:type="non-primitive" svg:viewBox="0 0 21600 21600" draw:enhanced-path="M 0 0 L 21600 0 21600 21600 0 21600 Z N"/>
      </draw:custom-shape>
      <draw:frame draw:id="id188" presentation:style-name="a739" draw:name="Slide Number Placeholder 5" svg:x="11.32168in" svg:y="0.32341in" svg:width="0.91667in" svg:height="0.83955in" presentation:class="page-number" presentation:placeholder="false">
        <draw:text-box>
          <text:p text:style-name="a738" text:class-names="" text:cond-style-name=""><text:span text:style-name="a737" text:class-names=""><text:page-number style:num-format="1" text:fixed="false"/></text:span></text:p>
        </draw:text-box>
        <svg:title/>
        <svg:desc/>
      </draw:frame>
    </style:master-page>
    <style:master-page style:name="Master1-Layout12-cust-Citazione-con-didascalia" style:page-layout-name="pageLayout1" draw:style-name="a773">
      <draw:g draw:name="Group 6" draw:id="id198">
        <svg:title/>
        <svg:desc/>
        <draw:custom-shape svg:x="0in" svg:y="0in" svg:width="13.33333in" svg:height="7.5in" draw:id="id208" draw:style-name="a808" draw:name="Rectangle 14">
          <svg:title/>
          <svg:desc/>
          <text:p text:style-name="a806" text:class-names="" text:cond-style-name=""><text:span text:style-name="a805"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209" draw:style-name="a812" draw:name="Oval 16">
          <svg:title/>
          <svg:desc/>
          <text:p text:style-name="a810" text:class-names="" text:cond-style-name=""><text:span text:style-name="a8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210" draw:style-name="a816" draw:name="Oval 17">
          <svg:title/>
          <svg:desc/>
          <text:p text:style-name="a814" text:class-names="" text:cond-style-name=""><text:span text:style-name="a8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11" draw:style-name="a820" draw:name="Oval 18">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212" draw:style-name="a824" draw:name="Oval 19">
          <svg:title/>
          <svg:desc/>
          <text:p text:style-name="a822" text:class-names="" text:cond-style-name=""><text:span text:style-name="a8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213" draw:style-name="a828" draw:name="Oval 20">
          <svg:title/>
          <svg:desc/>
          <text:p text:style-name="a826" text:class-names="" text:cond-style-name=""><text:span text:style-name="a8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14" draw:style-name="a831" draw:transform="translate(-1.80414in -0.2411in) rotate(-6.11158) translate(11.08995in 4.818in)" draw:name="Freeform 5">
          <svg:title/>
          <svg:desc/>
          <text:p text:style-name="a830" text:class-names="" text:cond-style-name=""><text:span text:style-name="a82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15" draw:style-name="a834" draw:name="Freeform 5">
          <svg:title/>
          <svg:desc/>
          <text:p text:style-name="a833" text:class-names="" text:cond-style-name=""><text:span text:style-name="a83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16" draw:style-name="a837" draw:name="Freeform 5">
          <svg:title/>
          <svg:desc/>
          <text:p text:style-name="a836" text:class-names="" text:cond-style-name=""><text:span text:style-name="a83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99" draw:style-name="a776" draw:name="TextBox 12" svg:x="10.62931in" svg:y="2.87819in" svg:width="0.87698in" svg:height="1.7166in">
        <draw:text-box>
          <text:p text:style-name="a775" text:class-names="" text:cond-style-name=""><text:span text:style-name="a774" text:class-names="">”</text:span></text:p>
        </draw:text-box>
        <svg:title/>
        <svg:desc/>
      </draw:frame>
      <draw:frame draw:id="id200" draw:style-name="a779" draw:name="TextBox 8" svg:x="0.98239in" svg:y="0.64643in" svg:width="0.87698in" svg:height="1.7166in">
        <draw:text-box>
          <text:p text:style-name="a778" text:class-names="" text:cond-style-name=""><text:span text:style-name="a777" text:class-names="">“</text:span></text:p>
        </draw:text-box>
        <svg:title/>
        <svg:desc/>
      </draw:frame>
      <draw:frame draw:id="id201" presentation:style-name="a783" draw:name="Title 1" svg:x="1.72996in" svg:y="1.07231in" svg:width="9.2453in" svg:height="2.95084in" presentation:class="title" presentation:placeholder="false">
        <draw:text-box>
          <text:p text:style-name="a782" text:class-names="" text:cond-style-name=""><text:span text:style-name="a780" text:class-names="">Fare clic per modificare lo stile del titolo dello schema</text:span><text:span text:style-name="a781" text:class-names=""/></text:p>
        </draw:text-box>
        <svg:title/>
        <svg:desc/>
      </draw:frame>
      <draw:frame draw:id="id202" presentation:style-name="a787" draw:name="Text Placeholder 3" svg:x="2.12811in" svg:y="4.02315in" svg:width="8.44901in" svg:height="0.37421in" presentation:class="outline" presentation:placeholder="false">
        <draw:text-box>
          <text:list text:style-name="a786">
            <text:list-item>
              <text:p text:style-name="a785" text:class-names="" text:cond-style-name=""><text:span text:style-name="a784" text:class-names="">Fare clic per modificare gli stili del testo dello schema</text:span></text:p>
            </text:list-item>
          </text:list>
        </draw:text-box>
        <svg:title/>
        <svg:desc/>
      </draw:frame>
      <draw:frame draw:id="id203" presentation:style-name="a791" draw:name="Text Placeholder 3" svg:x="1.26307in" svg:y="4.75794in" svg:width="9.65186in" svg:height="1.83333in" presentation:class="outline" presentation:placeholder="false">
        <draw:text-box>
          <text:list text:style-name="a790">
            <text:list-item>
              <text:p text:style-name="a789" text:class-names="" text:cond-style-name=""><text:span text:style-name="a788" text:class-names="">Fare clic per modificare gli stili del testo dello schema</text:span></text:p>
            </text:list-item>
          </text:list>
        </draw:text-box>
        <svg:title/>
        <svg:desc/>
      </draw:frame>
      <draw:frame draw:id="id204" presentation:style-name="a795" draw:name="Date Placeholder 3" svg:x="11.64801in" svg:y="6.99263in" svg:width="1.08333in" svg:height="0.33333in" presentation:class="date-time" presentation:placeholder="false">
        <draw:text-box>
          <text:p text:style-name="a794" text:class-names="" text:cond-style-name=""><text:span text:style-name="a792" text:class-names=""><text:date text:fixed="false" style:data-style-name="a793">4/20/2024</text:date></text:span></text:p>
        </draw:text-box>
        <svg:title/>
        <svg:desc/>
      </draw:frame>
      <draw:frame draw:id="id205" presentation:style-name="a798" draw:name="Footer Placeholder 4" svg:x="0.57782in" svg:y="6.9902in" svg:width="4.22112in" svg:height="0.33333in" presentation:class="footer" presentation:placeholder="false">
        <draw:text-box>
          <text:p text:style-name="a797" text:class-names="" text:cond-style-name=""><text:span text:style-name="a796" text:class-names=""><text:s text:c="13"/></text:span></text:p>
        </draw:text-box>
        <svg:title/>
        <svg:desc/>
      </draw:frame>
      <draw:custom-shape svg:x="11.41493in" svg:y="0in" svg:width="0.75in" svg:height="1.25in" draw:id="id206" draw:style-name="a801" draw:name="Rectangle 31">
        <svg:title/>
        <svg:desc/>
        <text:p text:style-name="a800" text:class-names="" text:cond-style-name=""><text:span text:style-name="a799" text:class-names=""/></text:p>
        <draw:enhanced-geometry xmlns:dr3d="urn:oasis:names:tc:opendocument:xmlns:dr3d:1.0" draw:type="non-primitive" svg:viewBox="0 0 21600 21600" draw:enhanced-path="M 0 0 L 21600 0 21600 21600 0 21600 Z N"/>
      </draw:custom-shape>
      <draw:frame draw:id="id207" presentation:style-name="a804" draw:name="Slide Number Placeholder 5" svg:x="11.32168in" svg:y="0.32341in" svg:width="0.91667in" svg:height="0.83955in" presentation:class="page-number" presentation:placeholder="false">
        <draw:text-box>
          <text:p text:style-name="a803" text:class-names="" text:cond-style-name=""><text:span text:style-name="a802" text:class-names=""><text:page-number style:num-format="1" text:fixed="false"/></text:span></text:p>
        </draw:text-box>
        <svg:title/>
        <svg:desc/>
      </draw:frame>
    </style:master-page>
    <style:master-page style:name="Master1-Layout13-cust-Scheda-nome" style:page-layout-name="pageLayout1" draw:style-name="a838">
      <draw:g draw:name="Group 17" draw:id="id217">
        <svg:title/>
        <svg:desc/>
        <draw:custom-shape svg:x="0in" svg:y="0in" svg:width="13.33333in" svg:height="7.5in" draw:id="id224" draw:style-name="a863" draw:name="Rectangle 9">
          <svg:title/>
          <svg:desc/>
          <text:p text:style-name="a861" text:class-names="" text:cond-style-name=""><text:span text:style-name="a860"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225" draw:style-name="a867" draw:name="Oval 12">
          <svg:title/>
          <svg:desc/>
          <text:p text:style-name="a865" text:class-names="" text:cond-style-name=""><text:span text:style-name="a8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226" draw:style-name="a871" draw:name="Oval 13">
          <svg:title/>
          <svg:desc/>
          <text:p text:style-name="a869" text:class-names="" text:cond-style-name=""><text:span text:style-name="a8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27" draw:style-name="a875" draw:name="Oval 14">
          <svg:title/>
          <svg:desc/>
          <text:p text:style-name="a873" text:class-names="" text:cond-style-name=""><text:span text:style-name="a8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228" draw:style-name="a879" draw:name="Oval 15">
          <svg:title/>
          <svg:desc/>
          <text:p text:style-name="a877" text:class-names="" text:cond-style-name=""><text:span text:style-name="a8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229" draw:style-name="a883" draw:name="Oval 16">
          <svg:title/>
          <svg:desc/>
          <text:p text:style-name="a881" text:class-names="" text:cond-style-name=""><text:span text:style-name="a8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30" draw:style-name="a886" draw:transform="translate(-1.80414in -0.2411in) rotate(-6.11158) translate(11.08995in 4.82726in)" draw:name="Freeform 5">
          <svg:title/>
          <svg:desc/>
          <text:p text:style-name="a885" text:class-names="" text:cond-style-name=""><text:span text:style-name="a88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31" draw:style-name="a889" draw:name="Freeform 5">
          <svg:title/>
          <svg:desc/>
          <text:p text:style-name="a888" text:class-names="" text:cond-style-name=""><text:span text:style-name="a88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32" draw:style-name="a892" draw:name="Freeform 5">
          <svg:title/>
          <svg:desc/>
          <text:p text:style-name="a891" text:class-names="" text:cond-style-name=""><text:span text:style-name="a89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18" presentation:style-name="a842" draw:name="Title 1" svg:x="1.26307in" svg:y="2.59259in" svg:width="9.65186in" svg:height="1.99313in" presentation:class="title" presentation:placeholder="false">
        <draw:text-box>
          <text:p text:style-name="a841" text:class-names="" text:cond-style-name=""><text:span text:style-name="a839" text:class-names="">Fare clic per modificare lo stile del titolo dello schema</text:span><text:span text:style-name="a840" text:class-names=""/></text:p>
        </draw:text-box>
        <svg:title/>
        <svg:desc/>
      </draw:frame>
      <draw:frame draw:id="id219" presentation:style-name="a846" draw:name="Text Placeholder 2" svg:x="1.26307in" svg:y="5.50423in" svg:width="9.65186in" svg:height="0.94094in" presentation:class="outline" presentation:placeholder="false">
        <draw:text-box>
          <text:list text:style-name="a845">
            <text:list-item>
              <text:p text:style-name="a844" text:class-names="" text:cond-style-name=""><text:span text:style-name="a843" text:class-names="">Fare clic per modificare gli stili del testo dello schema</text:span></text:p>
            </text:list-item>
          </text:list>
        </draw:text-box>
        <svg:title/>
        <svg:desc/>
      </draw:frame>
      <draw:frame draw:id="id220" presentation:style-name="a850" draw:name="Date Placeholder 3" svg:x="11.64801in" svg:y="6.99263in" svg:width="1.08333in" svg:height="0.33333in" presentation:class="date-time" presentation:placeholder="false">
        <draw:text-box>
          <text:p text:style-name="a849" text:class-names="" text:cond-style-name=""><text:span text:style-name="a847" text:class-names=""><text:date text:fixed="false" style:data-style-name="a848">4/20/2024</text:date></text:span></text:p>
        </draw:text-box>
        <svg:title/>
        <svg:desc/>
      </draw:frame>
      <draw:frame draw:id="id221" presentation:style-name="a853" draw:name="Footer Placeholder 4" svg:x="0.57782in" svg:y="6.9902in" svg:width="4.22112in" svg:height="0.33333in" presentation:class="footer" presentation:placeholder="false">
        <draw:text-box>
          <text:p text:style-name="a852" text:class-names="" text:cond-style-name=""><text:span text:style-name="a851" text:class-names=""><text:s text:c="13"/></text:span></text:p>
        </draw:text-box>
        <svg:title/>
        <svg:desc/>
      </draw:frame>
      <draw:custom-shape svg:x="11.41493in" svg:y="0in" svg:width="0.75in" svg:height="1.25in" draw:id="id222" draw:style-name="a856" draw:name="Rectangle 11">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frame draw:id="id223" presentation:style-name="a859" draw:name="Slide Number Placeholder 5" svg:x="11.32168in" svg:y="0.32341in" svg:width="0.91667in" svg:height="0.83955in" presentation:class="page-number" presentation:placeholder="false">
        <draw:text-box>
          <text:p text:style-name="a858" text:class-names="" text:cond-style-name=""><text:span text:style-name="a857" text:class-names=""><text:page-number style:num-format="1" text:fixed="false"/></text:span></text:p>
        </draw:text-box>
        <svg:title/>
        <svg:desc/>
      </draw:frame>
    </style:master-page>
    <style:master-page style:name="Master1-Layout14-cust-3-colonne" style:page-layout-name="pageLayout1" draw:style-name="a893">
      <draw:g draw:name="Group 8" draw:id="id233">
        <svg:title/>
        <svg:desc/>
        <draw:custom-shape svg:x="0in" svg:y="0in" svg:width="13.33333in" svg:height="7.5in" draw:id="id247" draw:layer="Master1-bg" draw:style-name="a940" draw:name="Rectangle 25">
          <svg:title/>
          <svg:desc/>
          <text:p text:style-name="a938" text:class-names="" text:cond-style-name=""><text:span text:style-name="a937"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248" draw:layer="Master1-bg" draw:style-name="a944" draw:name="Oval 14">
          <svg:title/>
          <svg:desc/>
          <text:p text:style-name="a942" text:class-names="" text:cond-style-name=""><text:span text:style-name="a9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249" draw:layer="Master1-bg" draw:style-name="a948" draw:name="Oval 15">
          <svg:title/>
          <svg:desc/>
          <text:p text:style-name="a946" text:class-names="" text:cond-style-name=""><text:span text:style-name="a9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50" draw:layer="Master1-bg" draw:style-name="a952" draw:name="Oval 16">
          <svg:title/>
          <svg:desc/>
          <text:p text:style-name="a950" text:class-names="" text:cond-style-name=""><text:span text:style-name="a9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251" draw:layer="Master1-bg" draw:style-name="a956" draw:name="Oval 17">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252" draw:layer="Master1-bg" draw:style-name="a960" draw:name="Oval 18">
          <svg:title/>
          <svg:desc/>
          <text:p text:style-name="a958" text:class-names="" text:cond-style-name=""><text:span text:style-name="a9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53" draw:layer="Master1-bg" draw:style-name="a963" draw:transform="translate(-1.80414in -0.2411in) rotate(-6.11158) translate(11.08995in 2.20689in)" draw:name="Freeform 5">
          <svg:title/>
          <svg:desc/>
          <text:p text:style-name="a962" text:class-names="" text:cond-style-name=""><text:span text:style-name="a96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54" draw:layer="Master1-bg" draw:style-name="a966" draw:name="Freeform 5">
          <svg:title/>
          <svg:desc/>
          <text:p text:style-name="a965" text:class-names="" text:cond-style-name=""><text:span text:style-name="a96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55" draw:layer="Master1-bg" draw:style-name="a969" draw:name="Freeform 5">
          <svg:title/>
          <svg:desc/>
          <text:p text:style-name="a968" text:class-names="" text:cond-style-name=""><text:span text:style-name="a96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34" draw:layer="Master1-bg" draw:style-name="a896" draw:name="Rectangle 2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frame draw:id="id235" presentation:style-name="a900" draw:name="Title 1" svg:x="1.26307in" svg:y="1.06482in" svg:width="9.5816in" svg:height="0.77315in" presentation:class="title" presentation:placeholder="false">
        <draw:text-box>
          <text:p text:style-name="a899" text:class-names="" text:cond-style-name=""><text:span text:style-name="a897" text:class-names="">Fare clic per modificare lo stile del titolo dello schema</text:span><text:span text:style-name="a898" text:class-names=""/></text:p>
        </draw:text-box>
        <svg:title/>
        <svg:desc/>
      </draw:frame>
      <draw:frame draw:id="id236" presentation:style-name="a904" draw:name="Text Placeholder 2" svg:x="1.26307in" svg:y="2.86231in" svg:width="3.4221in" svg:height="0.63021in" presentation:class="outline" presentation:placeholder="false">
        <draw:text-box>
          <text:list text:style-name="a903">
            <text:list-item>
              <text:p text:style-name="a902" text:class-names="" text:cond-style-name=""><text:span text:style-name="a901" text:class-names="">Fare clic per modificare gli stili del testo dello schema</text:span></text:p>
            </text:list-item>
          </text:list>
        </draw:text-box>
        <svg:title/>
        <svg:desc/>
      </draw:frame>
      <draw:frame draw:id="id237" presentation:style-name="a908" draw:name="Text Placeholder 3" svg:x="1.26307in" svg:y="3.49252in" svg:width="3.4221in" svg:height="3.09875in" presentation:class="outline" presentation:placeholder="false">
        <draw:text-box>
          <text:list text:style-name="a907">
            <text:list-item>
              <text:p text:style-name="a906" text:class-names="" text:cond-style-name=""><text:span text:style-name="a905" text:class-names="">Fare clic per modificare gli stili del testo dello schema</text:span></text:p>
            </text:list-item>
          </text:list>
        </draw:text-box>
        <svg:title/>
        <svg:desc/>
      </draw:frame>
      <draw:frame draw:id="id238" presentation:style-name="a912" draw:name="Text Placeholder 4" svg:x="4.93517in" svg:y="2.84722in" svg:width="3.43983in" svg:height="0.63021in" presentation:class="outline" presentation:placeholder="false">
        <draw:text-box>
          <text:list text:style-name="a911">
            <text:list-item>
              <text:p text:style-name="a910" text:class-names="" text:cond-style-name=""><text:span text:style-name="a909" text:class-names="">Fare clic per modificare gli stili del testo dello schema</text:span></text:p>
            </text:list-item>
          </text:list>
        </draw:text-box>
        <svg:title/>
        <svg:desc/>
      </draw:frame>
      <draw:frame draw:id="id239" presentation:style-name="a916" draw:name="Text Placeholder 3" svg:x="4.93517in" svg:y="3.49252in" svg:width="3.43983in" svg:height="3.09875in" presentation:class="outline" presentation:placeholder="false">
        <draw:text-box>
          <text:list text:style-name="a915">
            <text:list-item>
              <text:p text:style-name="a914" text:class-names="" text:cond-style-name=""><text:span text:style-name="a913" text:class-names="">Fare clic per modificare gli stili del testo dello schema</text:span></text:p>
            </text:list-item>
          </text:list>
        </draw:text-box>
        <svg:title/>
        <svg:desc/>
      </draw:frame>
      <draw:frame draw:id="id240" presentation:style-name="a920" draw:name="Text Placeholder 4" svg:x="8.625in" svg:y="2.86231in" svg:width="3.45694in" svg:height="0.63021in" presentation:class="outline" presentation:placeholder="false">
        <draw:text-box>
          <text:list text:style-name="a919">
            <text:list-item>
              <text:p text:style-name="a918" text:class-names="" text:cond-style-name=""><text:span text:style-name="a917" text:class-names="">Fare clic per modificare gli stili del testo dello schema</text:span></text:p>
            </text:list-item>
          </text:list>
        </draw:text-box>
        <svg:title/>
        <svg:desc/>
      </draw:frame>
      <draw:frame draw:id="id241" presentation:style-name="a924" draw:name="Text Placeholder 3" svg:x="8.625in" svg:y="3.49252in" svg:width="3.46098in" svg:height="3.09875in" presentation:class="outline" presentation:placeholder="false">
        <draw:text-box>
          <text:list text:style-name="a923">
            <text:list-item>
              <text:p text:style-name="a922" text:class-names="" text:cond-style-name=""><text:span text:style-name="a921" text:class-names="">Fare clic per modificare gli stili del testo dello schema</text:span></text:p>
            </text:list-item>
          </text:list>
        </draw:text-box>
        <svg:title/>
        <svg:desc/>
      </draw:frame>
      <draw:connector draw:type="line" svg:x1="4.81624in" svg:y1="2.81018in" svg:x2="4.81624in" svg:y2="6.62963in" draw:id="id242" draw:style-name="a925" draw:name="Straight Connector 21">
        <svg:title/>
        <svg:desc/>
      </draw:connector>
      <draw:connector draw:type="line" svg:x1="8.5in" svg:y1="2.81018in" svg:x2="8.5in" svg:y2="6.62963in" draw:id="id243" draw:style-name="a926" draw:name="Straight Connector 22">
        <svg:title/>
        <svg:desc/>
      </draw:connector>
      <draw:frame draw:id="id244" presentation:style-name="a930" draw:name="Date Placeholder 6" svg:x="11.64801in" svg:y="6.99263in" svg:width="1.08333in" svg:height="0.33333in" presentation:class="date-time" presentation:placeholder="false">
        <draw:text-box>
          <text:p text:style-name="a929" text:class-names="" text:cond-style-name=""><text:span text:style-name="a927" text:class-names=""><text:date text:fixed="false" style:data-style-name="a928">4/20/2024</text:date></text:span></text:p>
        </draw:text-box>
        <svg:title/>
        <svg:desc/>
      </draw:frame>
      <draw:frame draw:id="id245" presentation:style-name="a933" draw:name="Footer Placeholder 7" svg:x="0.57782in" svg:y="6.9902in" svg:width="4.22112in" svg:height="0.33333in" presentation:class="footer" presentation:placeholder="false">
        <draw:text-box>
          <text:p text:style-name="a932" text:class-names="" text:cond-style-name=""><text:span text:style-name="a931" text:class-names=""><text:s text:c="13"/></text:span></text:p>
        </draw:text-box>
        <svg:title/>
        <svg:desc/>
      </draw:frame>
      <draw:frame draw:id="id246" presentation:style-name="a936" draw:name="Slide Number Placeholder 8" svg:x="11.32168in" svg:y="0.32341in" svg:width="0.91667in" svg:height="0.83955in" presentation:class="page-number" presentation:placeholder="false">
        <draw:text-box>
          <text:p text:style-name="a935" text:class-names="" text:cond-style-name=""><text:span text:style-name="a934" text:class-names=""><text:page-number style:num-format="1" text:fixed="false"/></text:span></text:p>
        </draw:text-box>
        <svg:title/>
        <svg:desc/>
      </draw:frame>
    </style:master-page>
    <style:master-page style:name="Master1-Layout15-cust-3-colonne-immagine" style:page-layout-name="pageLayout1" draw:style-name="a970">
      <draw:g draw:name="Group 8" draw:id="id256">
        <svg:title/>
        <svg:desc/>
        <draw:custom-shape svg:x="0in" svg:y="0in" svg:width="13.33333in" svg:height="7.5in" draw:id="id273" draw:layer="Master1-bg" draw:style-name="a1029" draw:name="Rectangle 25">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274" draw:layer="Master1-bg" draw:style-name="a1033" draw:name="Oval 14">
          <svg:title/>
          <svg:desc/>
          <text:p text:style-name="a1031" text:class-names="" text:cond-style-name=""><text:span text:style-name="a10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275" draw:layer="Master1-bg" draw:style-name="a1037" draw:name="Oval 15">
          <svg:title/>
          <svg:desc/>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76" draw:layer="Master1-bg" draw:style-name="a1041" draw:name="Oval 16">
          <svg:title/>
          <svg:desc/>
          <text:p text:style-name="a1039" text:class-names="" text:cond-style-name=""><text:span text:style-name="a10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277" draw:layer="Master1-bg" draw:style-name="a1045" draw:name="Oval 17">
          <svg:title/>
          <svg:desc/>
          <text:p text:style-name="a1043" text:class-names="" text:cond-style-name=""><text:span text:style-name="a10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278" draw:layer="Master1-bg" draw:style-name="a1049" draw:name="Oval 18">
          <svg:title/>
          <svg:desc/>
          <text:p text:style-name="a1047" text:class-names="" text:cond-style-name=""><text:span text:style-name="a10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79" draw:layer="Master1-bg" draw:style-name="a1052" draw:transform="translate(-1.80414in -0.2411in) rotate(-6.11158) translate(11.08995in 2.20689in)" draw:name="Freeform 5">
          <svg:title/>
          <svg:desc/>
          <text:p text:style-name="a1051" text:class-names="" text:cond-style-name=""><text:span text:style-name="a1050"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80" draw:layer="Master1-bg" draw:style-name="a1055" draw:name="Freeform 5">
          <svg:title/>
          <svg:desc/>
          <text:p text:style-name="a1054" text:class-names="" text:cond-style-name=""><text:span text:style-name="a1053"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81" draw:layer="Master1-bg" draw:style-name="a1058" draw:name="Freeform 5">
          <svg:title/>
          <svg:desc/>
          <text:p text:style-name="a1057" text:class-names="" text:cond-style-name=""><text:span text:style-name="a105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57" draw:layer="Master1-bg" draw:style-name="a973" draw:name="Rectangle 21">
        <svg:title/>
        <svg:desc/>
        <text:p text:style-name="a972" text:class-names="" text:cond-style-name=""><text:span text:style-name="a971" text:class-names=""/></text:p>
        <draw:enhanced-geometry xmlns:dr3d="urn:oasis:names:tc:opendocument:xmlns:dr3d:1.0" draw:type="non-primitive" svg:viewBox="0 0 21600 21600" draw:enhanced-path="M 0 0 L 21600 0 21600 21600 0 21600 Z N"/>
      </draw:custom-shape>
      <draw:frame draw:id="id258" presentation:style-name="a977" draw:name="Title 1" svg:x="1.26307in" svg:y="1.06482in" svg:width="9.5816in" svg:height="0.77315in" presentation:class="title" presentation:placeholder="false">
        <draw:text-box>
          <text:p text:style-name="a976" text:class-names="" text:cond-style-name=""><text:span text:style-name="a974" text:class-names="">Fare clic per modificare lo stile del titolo dello schema</text:span><text:span text:style-name="a975" text:class-names=""/></text:p>
        </draw:text-box>
        <svg:title/>
        <svg:desc/>
      </draw:frame>
      <draw:frame draw:id="id259" presentation:style-name="a981" draw:name="Text Placeholder 2" svg:x="1.26307in" svg:y="4.95718in" svg:width="3.336in" svg:height="0.63021in" presentation:class="outline" presentation:placeholder="false">
        <draw:text-box>
          <text:list text:style-name="a980">
            <text:list-item>
              <text:p text:style-name="a979" text:class-names="" text:cond-style-name=""><text:span text:style-name="a978" text:class-names="">Fare clic per modificare gli stili del testo dello schema</text:span></text:p>
            </text:list-item>
          </text:list>
        </draw:text-box>
        <svg:title/>
        <svg:desc/>
      </draw:frame>
      <draw:frame draw:id="id260" presentation:style-name="a985" draw:name="Picture Placeholder 2" svg:x="1.45948in" svg:y="2.84722in" svg:width="2.94318in" svg:height="1.7405in" presentation:class="graphic" presentation:placeholder="false">
        <draw:text-box>
          <text:p text:style-name="a984" text:class-names="" text:cond-style-name=""><text:span text:style-name="a982" text:class-names="">Fare clic sull'icona per inserire un'immagine</text:span><text:span text:style-name="a983" text:class-names=""/></text:p>
        </draw:text-box>
        <svg:title/>
        <svg:desc/>
      </draw:frame>
      <draw:frame draw:id="id261" presentation:style-name="a989" draw:name="Text Placeholder 3" svg:x="1.26307in" svg:y="5.58739in" svg:width="3.336in" svg:height="1.00388in" presentation:class="outline" presentation:placeholder="false">
        <draw:text-box>
          <text:list text:style-name="a988">
            <text:list-item>
              <text:p text:style-name="a987" text:class-names="" text:cond-style-name=""><text:span text:style-name="a986" text:class-names="">Fare clic per modificare gli stili del testo dello schema</text:span></text:p>
            </text:list-item>
          </text:list>
        </draw:text-box>
        <svg:title/>
        <svg:desc/>
      </draw:frame>
      <draw:frame draw:id="id262" presentation:style-name="a993" draw:name="Text Placeholder 4" svg:x="5.00059in" svg:y="4.95718in" svg:width="3.33198in" svg:height="0.71211in" presentation:class="outline" presentation:placeholder="false">
        <draw:text-box>
          <text:list text:style-name="a992">
            <text:list-item>
              <text:p text:style-name="a991" text:class-names="" text:cond-style-name=""><text:span text:style-name="a990" text:class-names="">Fare clic per modificare gli stili del testo dello schema</text:span></text:p>
            </text:list-item>
          </text:list>
        </draw:text-box>
        <svg:title/>
        <svg:desc/>
      </draw:frame>
      <draw:frame draw:id="id263" presentation:style-name="a997" draw:name="Picture Placeholder 2" svg:x="5.19298in" svg:y="2.84722in" svg:width="2.94318in" svg:height="1.7405in" presentation:class="graphic" presentation:placeholder="false">
        <draw:text-box>
          <text:p text:style-name="a996" text:class-names="" text:cond-style-name=""><text:span text:style-name="a994" text:class-names="">Fare clic sull'icona per inserire un'immagine</text:span><text:span text:style-name="a995" text:class-names=""/></text:p>
        </draw:text-box>
        <svg:title/>
        <svg:desc/>
      </draw:frame>
      <draw:frame draw:id="id264" presentation:style-name="a1001" draw:name="Text Placeholder 3" svg:x="4.99657in" svg:y="5.66929in" svg:width="3.336in" svg:height="0.92198in" presentation:class="outline" presentation:placeholder="false">
        <draw:text-box>
          <text:list text:style-name="a1000">
            <text:list-item>
              <text:p text:style-name="a999" text:class-names="" text:cond-style-name=""><text:span text:style-name="a998" text:class-names="">Fare clic per modificare gli stili del testo dello schema</text:span></text:p>
            </text:list-item>
          </text:list>
        </draw:text-box>
        <svg:title/>
        <svg:desc/>
      </draw:frame>
      <draw:frame draw:id="id265" presentation:style-name="a1005" draw:name="Text Placeholder 4" svg:x="8.73079in" svg:y="4.95718in" svg:width="3.336in" svg:height="0.71211in" presentation:class="outline" presentation:placeholder="false">
        <draw:text-box>
          <text:list text:style-name="a1004">
            <text:list-item>
              <text:p text:style-name="a1003" text:class-names="" text:cond-style-name=""><text:span text:style-name="a1002" text:class-names="">Fare clic per modificare gli stili del testo dello schema</text:span></text:p>
            </text:list-item>
          </text:list>
        </draw:text-box>
        <svg:title/>
        <svg:desc/>
      </draw:frame>
      <draw:frame draw:id="id266" presentation:style-name="a1009" draw:name="Picture Placeholder 2" svg:x="8.9272in" svg:y="2.84722in" svg:width="2.94318in" svg:height="1.7405in" presentation:class="graphic" presentation:placeholder="false">
        <draw:text-box>
          <text:p text:style-name="a1008" text:class-names="" text:cond-style-name=""><text:span text:style-name="a1006" text:class-names="">Fare clic sull'icona per inserire un'immagine</text:span><text:span text:style-name="a1007" text:class-names=""/></text:p>
        </draw:text-box>
        <svg:title/>
        <svg:desc/>
      </draw:frame>
      <draw:frame draw:id="id267" presentation:style-name="a1013" draw:name="Text Placeholder 3" svg:x="8.73079in" svg:y="5.66929in" svg:width="3.336in" svg:height="0.92198in" presentation:class="outline" presentation:placeholder="false">
        <draw:text-box>
          <text:list text:style-name="a1012">
            <text:list-item>
              <text:p text:style-name="a1011" text:class-names="" text:cond-style-name=""><text:span text:style-name="a1010" text:class-names="">Fare clic per modificare gli stili del testo dello schema</text:span></text:p>
            </text:list-item>
          </text:list>
        </draw:text-box>
        <svg:title/>
        <svg:desc/>
      </draw:frame>
      <draw:connector draw:type="line" svg:x1="4.79894in" svg:y1="2.84722in" svg:x2="4.79894in" svg:y2="6.69411in" draw:id="id268" draw:style-name="a1014" draw:name="Straight Connector 16">
        <svg:title/>
        <svg:desc/>
      </draw:connector>
      <draw:connector draw:type="line" svg:x1="8.53227in" svg:y1="2.84722in" svg:x2="8.53227in" svg:y2="6.66667in" draw:id="id269" draw:style-name="a1015" draw:name="Straight Connector 17">
        <svg:title/>
        <svg:desc/>
      </draw:connector>
      <draw:frame draw:id="id270" presentation:style-name="a1019" draw:name="Date Placeholder 6" svg:x="11.64801in" svg:y="6.99263in" svg:width="1.08333in" svg:height="0.33333in" presentation:class="date-time" presentation:placeholder="false">
        <draw:text-box>
          <text:p text:style-name="a1018" text:class-names="" text:cond-style-name=""><text:span text:style-name="a1016" text:class-names=""><text:date text:fixed="false" style:data-style-name="a1017">4/20/2024</text:date></text:span></text:p>
        </draw:text-box>
        <svg:title/>
        <svg:desc/>
      </draw:frame>
      <draw:frame draw:id="id271" presentation:style-name="a1022" draw:name="Footer Placeholder 7" svg:x="0.57782in" svg:y="6.9902in" svg:width="4.22112in" svg:height="0.33333in" presentation:class="footer" presentation:placeholder="false">
        <draw:text-box>
          <text:p text:style-name="a1021" text:class-names="" text:cond-style-name=""><text:span text:style-name="a1020" text:class-names=""><text:s text:c="13"/></text:span></text:p>
        </draw:text-box>
        <svg:title/>
        <svg:desc/>
      </draw:frame>
      <draw:frame draw:id="id272" presentation:style-name="a1025" draw:name="Slide Number Placeholder 8" svg:x="11.32168in" svg:y="0.32341in" svg:width="0.91667in" svg:height="0.83955in" presentation:class="page-number" presentation:placeholder="false">
        <draw:text-box>
          <text:p text:style-name="a1024" text:class-names="" text:cond-style-name=""><text:span text:style-name="a1023" text:class-names=""><text:page-number style:num-format="1" text:fixed="false"/></text:span></text:p>
        </draw:text-box>
        <svg:title/>
        <svg:desc/>
      </draw:frame>
    </style:master-page>
    <style:master-page style:name="Master1-Layout16-vertTx-Titolo-e-testo-verticale" style:page-layout-name="pageLayout1" draw:style-name="a1059">
      <draw:g draw:name="Group 8" draw:id="id282">
        <svg:title/>
        <svg:desc/>
        <draw:custom-shape svg:x="0in" svg:y="0in" svg:width="13.33333in" svg:height="7.5in" draw:id="id289" draw:layer="Master1-bg" draw:style-name="a1097" draw:name="Rectangle 25">
          <svg:title/>
          <svg:desc/>
          <text:p text:style-name="a1095" text:class-names="" text:cond-style-name=""><text:span text:style-name="a1094"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290" draw:layer="Master1-bg" draw:style-name="a1101" draw:name="Oval 14">
          <svg:title/>
          <svg:desc/>
          <text:p text:style-name="a1099" text:class-names="" text:cond-style-name=""><text:span text:style-name="a10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291" draw:layer="Master1-bg" draw:style-name="a1105" draw:name="Oval 15">
          <svg:title/>
          <svg:desc/>
          <text:p text:style-name="a1103" text:class-names="" text:cond-style-name=""><text:span text:style-name="a11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92" draw:layer="Master1-bg" draw:style-name="a1109" draw:name="Oval 16">
          <svg:title/>
          <svg:desc/>
          <text:p text:style-name="a1107" text:class-names="" text:cond-style-name=""><text:span text:style-name="a11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293" draw:layer="Master1-bg" draw:style-name="a1113" draw:name="Oval 17">
          <svg:title/>
          <svg:desc/>
          <text:p text:style-name="a1111" text:class-names="" text:cond-style-name=""><text:span text:style-name="a11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294" draw:layer="Master1-bg" draw:style-name="a1117" draw:name="Oval 18">
          <svg:title/>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95" draw:layer="Master1-bg" draw:style-name="a1120" draw:transform="translate(-1.80414in -0.2411in) rotate(-6.11158) translate(11.08995in 2.20689in)" draw:name="Freeform 5">
          <svg:title/>
          <svg:desc/>
          <text:p text:style-name="a1119" text:class-names="" text:cond-style-name=""><text:span text:style-name="a111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96" draw:layer="Master1-bg" draw:style-name="a1123" draw:name="Freeform 5">
          <svg:title/>
          <svg:desc/>
          <text:p text:style-name="a1122" text:class-names="" text:cond-style-name=""><text:span text:style-name="a1121"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97" draw:layer="Master1-bg" draw:style-name="a1126" draw:name="Freeform 5">
          <svg:title/>
          <svg:desc/>
          <text:p text:style-name="a1125" text:class-names="" text:cond-style-name=""><text:span text:style-name="a112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83" draw:layer="Master1-bg" draw:style-name="a1062" draw:name="Rectangle 21">
        <svg:title/>
        <svg:desc/>
        <text:p text:style-name="a1061" text:class-names="" text:cond-style-name=""><text:span text:style-name="a1060" text:class-names=""/></text:p>
        <draw:enhanced-geometry xmlns:dr3d="urn:oasis:names:tc:opendocument:xmlns:dr3d:1.0" draw:type="non-primitive" svg:viewBox="0 0 21600 21600" draw:enhanced-path="M 0 0 L 21600 0 21600 21600 0 21600 Z N"/>
      </draw:custom-shape>
      <draw:frame draw:id="id284" presentation:style-name="a1066" draw:name="Title 1" svg:x="1.26307in" svg:y="1.06482in" svg:width="9.65186in" svg:height="0.77315in" presentation:class="title" presentation:placeholder="false">
        <draw:text-box>
          <text:p text:style-name="a1065" text:class-names="" text:cond-style-name=""><text:span text:style-name="a1063" text:class-names="">Fare clic per modificare lo stile del titolo dello schema</text:span><text:span text:style-name="a1064" text:class-names=""/></text:p>
        </draw:text-box>
        <svg:title/>
        <svg:desc/>
      </draw:frame>
      <draw:frame draw:id="id285" presentation:style-name="a1083" draw:name="Vertical Text Placeholder 2" svg:x="1.26307in" svg:y="2.84722in" svg:width="9.5816in" svg:height="3.73611in" presentation:class="outline" presentation:placeholder="false">
        <draw:text-box>
          <text:list text:style-name="a1069">
            <text:list-item>
              <text:p text:style-name="a1068" text:class-names="" text:cond-style-name=""><text:span text:style-name="a1067" text:class-names="">Fare clic per modificare gli stili del testo dello schema</text:span></text:p>
            </text:list-item>
          </text:list>
          <text:list text:style-name="a1072">
            <text:list-item>
              <text:list text:style-name="a1072">
                <text:list-item>
                  <text:p text:style-name="a1071" text:class-names="" text:cond-style-name=""><text:span text:style-name="a1070" text:class-names="">Secondo livello</text:span></text:p>
                </text:list-item>
              </text:list>
            </text:list-item>
          </text:list>
          <text:list text:style-name="a1075">
            <text:list-item>
              <text:list text:style-name="a1075">
                <text:list-item>
                  <text:list text:style-name="a1075">
                    <text:list-item>
                      <text:p text:style-name="a1074" text:class-names="" text:cond-style-name=""><text:span text:style-name="a1073" text:class-names="">Terzo livello</text:span></text:p>
                    </text:list-item>
                  </text:list>
                </text:list-item>
              </text:list>
            </text:list-item>
          </text:list>
          <text:list text:style-name="a1078">
            <text:list-item>
              <text:list text:style-name="a1078">
                <text:list-item>
                  <text:list text:style-name="a1078">
                    <text:list-item>
                      <text:list text:style-name="a1078">
                        <text:list-item>
                          <text:p text:style-name="a1077" text:class-names="" text:cond-style-name=""><text:span text:style-name="a1076" text:class-names="">Quarto livello</text:span></text:p>
                        </text:list-item>
                      </text:list>
                    </text:list-item>
                  </text:list>
                </text:list-item>
              </text:list>
            </text:list-item>
          </text:list>
          <text:list text:style-name="a1082">
            <text:list-item>
              <text:list text:style-name="a1082">
                <text:list-item>
                  <text:list text:style-name="a1082">
                    <text:list-item>
                      <text:list text:style-name="a1082">
                        <text:list-item>
                          <text:list text:style-name="a1082">
                            <text:list-item>
                              <text:p text:style-name="a1081" text:class-names="" text:cond-style-name=""><text:span text:style-name="a1079" text:class-names="">Quinto livello</text:span><text:span text:style-name="a1080" text:class-names=""/></text:p>
                            </text:list-item>
                          </text:list>
                        </text:list-item>
                      </text:list>
                    </text:list-item>
                  </text:list>
                </text:list-item>
              </text:list>
            </text:list-item>
          </text:list>
        </draw:text-box>
        <svg:title/>
        <svg:desc/>
      </draw:frame>
      <draw:frame draw:id="id286" presentation:style-name="a1087" draw:name="Date Placeholder 3" svg:x="11.64801in" svg:y="6.99263in" svg:width="1.08333in" svg:height="0.33333in" presentation:class="date-time" presentation:placeholder="false">
        <draw:text-box>
          <text:p text:style-name="a1086" text:class-names="" text:cond-style-name=""><text:span text:style-name="a1084" text:class-names=""><text:date text:fixed="false" style:data-style-name="a1085">4/20/2024</text:date></text:span></text:p>
        </draw:text-box>
        <svg:title/>
        <svg:desc/>
      </draw:frame>
      <draw:frame draw:id="id287" presentation:style-name="a1090" draw:name="Footer Placeholder 4" svg:x="0.57782in" svg:y="6.9902in" svg:width="4.22112in" svg:height="0.33333in" presentation:class="footer" presentation:placeholder="false">
        <draw:text-box>
          <text:p text:style-name="a1089" text:class-names="" text:cond-style-name=""><text:span text:style-name="a1088" text:class-names=""><text:s text:c="13"/></text:span></text:p>
        </draw:text-box>
        <svg:title/>
        <svg:desc/>
      </draw:frame>
      <draw:frame draw:id="id288" presentation:style-name="a1093" draw:name="Slide Number Placeholder 5" svg:x="11.32168in" svg:y="0.32341in" svg:width="0.91667in" svg:height="0.83955in" presentation:class="page-number" presentation:placeholder="false">
        <draw:text-box>
          <text:p text:style-name="a1092" text:class-names="" text:cond-style-name=""><text:span text:style-name="a1091" text:class-names=""><text:page-number style:num-format="1" text:fixed="false"/></text:span></text:p>
        </draw:text-box>
        <svg:title/>
        <svg:desc/>
      </draw:frame>
    </style:master-page>
    <style:master-page style:name="Master1-Layout17-vertTitleAndTx-Titolo-e-testo-verticale" style:page-layout-name="pageLayout1" draw:style-name="a1127">
      <draw:g draw:name="Group 18" draw:id="id298">
        <svg:title/>
        <svg:desc/>
        <draw:custom-shape svg:x="0in" svg:y="0in" svg:width="13.33333in" svg:height="7.5in" draw:id="id305" draw:style-name="a1165" draw:name="Rectangle 10">
          <svg:title/>
          <svg:desc/>
          <text:p text:style-name="a1163" text:class-names="" text:cond-style-name=""><text:span text:style-name="a1162"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306" draw:style-name="a1169" draw:name="Oval 13">
          <svg:title/>
          <svg:desc/>
          <text:p text:style-name="a1167" text:class-names="" text:cond-style-name=""><text:span text:style-name="a11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307" draw:style-name="a1173" draw:name="Oval 14">
          <svg:title/>
          <svg:desc/>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08" draw:style-name="a1177" draw:name="Oval 15">
          <svg:title/>
          <svg:desc/>
          <text:p text:style-name="a1175" text:class-names="" text:cond-style-name=""><text:span text:style-name="a11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309" draw:style-name="a1181" draw:name="Oval 16">
          <svg:title/>
          <svg:desc/>
          <text:p text:style-name="a1179" text:class-names="" text:cond-style-name=""><text:span text:style-name="a11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310" draw:style-name="a1185" draw:name="Oval 17">
          <svg:title/>
          <svg:desc/>
          <text:p text:style-name="a1183" text:class-names="" text:cond-style-name=""><text:span text:style-name="a11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11" draw:style-name="a1188" draw:transform="translate(-1.80414in -0.2411in) rotate(-1.48404) translate(8.68815in 5.24737in)" draw:name="Freeform 5">
          <svg:title/>
          <svg:desc/>
          <text:p text:style-name="a1187" text:class-names="" text:cond-style-name=""><text:span text:style-name="a118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537in" svg:y="0.43981in" svg:width="7.12037in" svg:height="6.62037in" draw:id="id312" draw:style-name="a1191" draw:name="Rectangle 7">
          <svg:title/>
          <svg:desc/>
          <text:p text:style-name="a1190" text:class-names="" text:cond-style-name=""><text:span text:style-name="a1189" text:class-names=""/></text:p>
          <draw:enhanced-geometry xmlns:dr3d="urn:oasis:names:tc:opendocument:xmlns:dr3d:1.0" draw:type="non-primitive" svg:viewBox="0 0 21600 21600" draw:enhanced-path="M 0 0 L 21600 0 21600 21600 0 21600 Z N"/>
        </draw:custom-shape>
        <draw:custom-shape svg:width="6.62037in" svg:height="1.372in" draw:id="id313" draw:style-name="a1194" draw:transform="translate(-3.31018in -0.686in) rotate(-1.5708) translate(8.17593in 3.75002in)" draw:name="Freeform 5">
          <svg:title/>
          <svg:desc/>
          <text:p text:style-name="a1193" text:class-names="" text:cond-style-name=""><text:span text:style-name="a119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314" draw:style-name="a1197" draw:name="Freeform 5">
          <svg:title/>
          <svg:desc/>
          <text:p text:style-name="a1196" text:class-names="" text:cond-style-name=""><text:span text:style-name="a119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99" presentation:style-name="a1131" draw:name="Vertical Title 1" svg:x="9.37965in" svg:y="1.39815in" svg:width="1.5463in" svg:height="5.19312in" presentation:class="title" presentation:placeholder="false">
        <draw:text-box>
          <text:p text:style-name="a1130" text:class-names="" text:cond-style-name=""><text:span text:style-name="a1128" text:class-names="">Fare clic per modificare lo stile del titolo dello schema</text:span><text:span text:style-name="a1129" text:class-names=""/></text:p>
        </draw:text-box>
        <svg:title/>
        <svg:desc/>
      </draw:frame>
      <draw:frame draw:id="id300" presentation:style-name="a1148" draw:name="Vertical Text Placeholder 2" svg:x="1.26307in" svg:y="1.39815in" svg:width="6.8324in" svg:height="5.19312in" presentation:class="outline" presentation:placeholder="false">
        <draw:text-box>
          <text:list text:style-name="a1134">
            <text:list-item>
              <text:p text:style-name="a1133" text:class-names="" text:cond-style-name=""><text:span text:style-name="a1132" text:class-names="">Fare clic per modificare gli stili del testo dello schema</text:span></text:p>
            </text:list-item>
          </text:list>
          <text:list text:style-name="a1137">
            <text:list-item>
              <text:list text:style-name="a1137">
                <text:list-item>
                  <text:p text:style-name="a1136" text:class-names="" text:cond-style-name=""><text:span text:style-name="a1135" text:class-names="">Secondo livello</text:span></text:p>
                </text:list-item>
              </text:list>
            </text:list-item>
          </text:list>
          <text:list text:style-name="a1140">
            <text:list-item>
              <text:list text:style-name="a1140">
                <text:list-item>
                  <text:list text:style-name="a1140">
                    <text:list-item>
                      <text:p text:style-name="a1139" text:class-names="" text:cond-style-name=""><text:span text:style-name="a1138" text:class-names="">Terzo livello</text:span></text:p>
                    </text:list-item>
                  </text:list>
                </text:list-item>
              </text:list>
            </text:list-item>
          </text:list>
          <text:list text:style-name="a1143">
            <text:list-item>
              <text:list text:style-name="a1143">
                <text:list-item>
                  <text:list text:style-name="a1143">
                    <text:list-item>
                      <text:list text:style-name="a1143">
                        <text:list-item>
                          <text:p text:style-name="a1142" text:class-names="" text:cond-style-name=""><text:span text:style-name="a1141" text:class-names="">Quarto livello</text:span></text:p>
                        </text:list-item>
                      </text:list>
                    </text:list-item>
                  </text:list>
                </text:list-item>
              </text:list>
            </text:list-item>
          </text:list>
          <text:list text:style-name="a1147">
            <text:list-item>
              <text:list text:style-name="a1147">
                <text:list-item>
                  <text:list text:style-name="a1147">
                    <text:list-item>
                      <text:list text:style-name="a1147">
                        <text:list-item>
                          <text:list text:style-name="a1147">
                            <text:list-item>
                              <text:p text:style-name="a1146" text:class-names="" text:cond-style-name=""><text:span text:style-name="a1144" text:class-names="">Quinto livello</text:span><text:span text:style-name="a1145" text:class-names=""/></text:p>
                            </text:list-item>
                          </text:list>
                        </text:list-item>
                      </text:list>
                    </text:list-item>
                  </text:list>
                </text:list-item>
              </text:list>
            </text:list-item>
          </text:list>
        </draw:text-box>
        <svg:title/>
        <svg:desc/>
      </draw:frame>
      <draw:frame draw:id="id301" presentation:style-name="a1152" draw:name="Date Placeholder 3" svg:x="11.64801in" svg:y="6.99263in" svg:width="1.08333in" svg:height="0.33333in" presentation:class="date-time" presentation:placeholder="false">
        <draw:text-box>
          <text:p text:style-name="a1151" text:class-names="" text:cond-style-name=""><text:span text:style-name="a1149" text:class-names=""><text:date text:fixed="false" style:data-style-name="a1150">4/20/2024</text:date></text:span></text:p>
        </draw:text-box>
        <svg:title/>
        <svg:desc/>
      </draw:frame>
      <draw:frame draw:id="id302" presentation:style-name="a1155" draw:name="Footer Placeholder 4" svg:x="0.57782in" svg:y="6.9902in" svg:width="4.22112in" svg:height="0.33333in" presentation:class="footer" presentation:placeholder="false">
        <draw:text-box>
          <text:p text:style-name="a1154" text:class-names="" text:cond-style-name=""><text:span text:style-name="a1153" text:class-names=""><text:s text:c="13"/></text:span></text:p>
        </draw:text-box>
        <svg:title/>
        <svg:desc/>
      </draw:frame>
      <draw:custom-shape svg:x="11.41493in" svg:y="0in" svg:width="0.75in" svg:height="1.25in" draw:id="id303" draw:style-name="a1158" draw:name="Rectangle 12">
        <svg:title/>
        <svg:desc/>
        <text:p text:style-name="a1157" text:class-names="" text:cond-style-name=""><text:span text:style-name="a1156" text:class-names=""/></text:p>
        <draw:enhanced-geometry xmlns:dr3d="urn:oasis:names:tc:opendocument:xmlns:dr3d:1.0" draw:type="non-primitive" svg:viewBox="0 0 21600 21600" draw:enhanced-path="M 0 0 L 21600 0 21600 21600 0 21600 Z N"/>
      </draw:custom-shape>
      <draw:frame draw:id="id304" presentation:style-name="a1161" draw:name="Slide Number Placeholder 5" svg:x="11.32168in" svg:y="0.32341in" svg:width="0.91667in" svg:height="0.83955in" presentation:class="page-number" presentation:placeholder="false">
        <draw:text-box>
          <text:p text:style-name="a1160" text:class-names="" text:cond-style-name=""><text:span text:style-name="a115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ERVIZIO SOCIALE E IMMIGRAZIONE</dc:title>
    <meta:initial-creator>Daniele Marchegiani</meta:initial-creator>
    <dc:creator>Daniele Marchegiani</dc:creator>
    <meta:creation-date>2024-04-20T15:57:09Z</meta:creation-date>
    <dc:date>2024-04-20T19:54:44Z</dc:date>
    <meta:template xlink:href="Ion%20Boardroom" xlink:type="simple"/>
    <meta:editing-cycles>5</meta:editing-cycles>
    <meta:editing-duration>PT5828S</meta:editing-duration>
    <meta:document-statistic meta:paragraph-count="17" meta:word-count="985"/>
  </office:meta>
</office:document-meta>
</file>