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" svg:font-family="Times" style:font-family-generic="roman" style:font-pitch="variable"/>
  </office:font-face-decls>
  <office:automatic-styles>
    <style:style style:name="P1" style:family="paragraph" style:parent-style-name="Standard">
      <style:text-properties officeooo:rsid="001e5e09" officeooo:paragraph-rsid="001e5e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-11 – Lingua e traduzione russa II</text:p>
      <text:p text:style-name="P1">Risultati esami scritti 8 settembre 2023</text:p>
      <text:p text:style-name="P1"/>
      <text:p text:style-name="P1">98359 - 26</text:p>
      <text:p text:style-name="P1">98008 - 27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2T14:33:12.654134273</meta:creation-date>
    <dc:date>2023-09-12T14:36:43.477601358</dc:date>
    <meta:editing-duration>PT3M31S</meta:editing-duration>
    <meta:editing-cycles>1</meta:editing-cycles>
    <meta:document-statistic meta:table-count="0" meta:image-count="0" meta:object-count="0" meta:page-count="1" meta:paragraph-count="4" meta:word-count="18" meta:character-count="95" meta:non-whitespace-character-count="80"/>
    <meta:generator>LibreOffice/7.3.7.2$Linux_X86_64 LibreOffice_project/30$Build-2</meta:generator>
  </office:meta>
</office:document-meta>
</file>